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style:snap-to-layout-grid="false"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style:snap-to-layout-grid="false"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olumn60" style:family="table-column">
      <style:table-column-properties style:column-width="1.5916in"/>
    </style:style>
    <style:style style:name="TableColumn61" style:family="table-column">
      <style:table-column-properties style:column-width="0.909in"/>
    </style:style>
    <style:style style:name="TableColumn62" style:family="table-column">
      <style:table-column-properties style:column-width="0.7104in"/>
    </style:style>
    <style:style style:name="TableColumn63" style:family="table-column">
      <style:table-column-properties style:column-width="0.6618in"/>
    </style:style>
    <style:style style:name="TableColumn64" style:family="table-column">
      <style:table-column-properties style:column-width="0.9451in"/>
    </style:style>
    <style:style style:name="TableColumn65" style:family="table-column">
      <style:table-column-properties style:column-width="0.8833in"/>
    </style:style>
    <style:style style:name="TableColumn66" style:family="table-column">
      <style:table-column-properties style:column-width="0.9923in"/>
    </style:style>
    <style:style style:name="Table59" style:family="table">
      <style:table-properties style:width="6.6937in" fo:margin-left="0in" table:align="left"/>
    </style:style>
    <style:style style:name="TableRow67" style:family="table-row">
      <style:table-row-properties style:min-row-height="0.159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0" style:family="table-row">
      <style:table-row-properties style:min-row-height="0.1597in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64" style:parent-style-name="Normal" style:family="paragraph">
      <style:paragraph-properties style:snap-to-layout-grid="false"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break-before="page" style:snap-to-layout-grid="false" fo:text-indent="3.543in"/>
    </style:style>
    <style:style style:name="T267" style:parent-style-name="DefaultParagraphFont" style:family="text">
      <style:text-properties fo:text-transform="uppercase" fo:color="#000000"/>
    </style:style>
    <style:style style:name="P268" style:parent-style-name="Normal" style:family="paragraph">
      <style:paragraph-properties style:snap-to-layout-grid="false" fo:text-indent="3.543in"/>
      <style:text-properties fo:color="#000000"/>
    </style:style>
    <style:style style:name="P269" style:parent-style-name="Normal" style:family="paragraph">
      <style:paragraph-properties style:snap-to-layout-grid="false" fo:text-indent="3.543in"/>
      <style:text-properties fo:color="#000000"/>
    </style:style>
    <style:style style:name="P270" style:parent-style-name="Normal" style:family="paragraph">
      <style:paragraph-properties style:snap-to-layout-grid="false" fo:text-indent="3.543in"/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PRIEŽIŪROS ĮSTAIGŲ DARBUOTOJŲ ASMENINIŲ APSAUGINIŲ PRIEMONIŲ, DĖVIMŲ TEIKIANT PASLAUGAS SERGANTIEMS YPAČ PAVOJINGOMIS UŽKREČIAMOSIOMIS LIGOMIS, SĄRAŠO IR NAUDOJIMOSI JOMIS TAISYKLIŲ PATVIRTINIMO</text:p>
      <text:p text:style-name="P15"/>
      <text:p text:style-name="P16">2002 m. balandžio 23 d. Nr. 186</text:p>
      <text:p text:style-name="P17">Vilnius</text:p>
      <text:p text:style-name="P18"/>
      <text:p text:style-name="P19"><text:span text:style-name="T20">Siekdamas išvengti sveikatos priežiūros įstaigų darbuotojų užsikrėtimo teikiant paslaugas sergantiems ypač pavojingomis užkrečiamosiomis ligomis,</text:span></text:p>
      <text:p text:style-name="P21"><text:span text:style-name="T22">1</text:span><text:span text:style-name="T23">.<text:s/></text:span><text:span text:style-name="T24">Tvirtin</text:span><text:span text:style-name="T25">u</text:span><text:span text:style-name="T26"><text:s/>pridedamus:</text:span></text:p>
      <text:p text:style-name="P27"><text:span text:style-name="T28">1.1</text:span><text:span text:style-name="T29">. Sveikatos priežiūros įstaigų darbuotojų asmeninių apsauginių priemonių, dėvimų teikiant paslaugas sergantiems ypač pavojingomis užkrečiamosiomis ligomis, sąrašą.</text:span></text:p>
      <text:p text:style-name="P30"><text:span text:style-name="T31">1.2</text:span><text:span text:style-name="T32">. Naudojimosi asmeninėmis apsauginėmis priemonėmis, dėvimomis teik</text:span><text:span text:style-name="T33">iant paslaugas sergantiems ypač pavojingomis užkrečiamosiomis ligomis, taisykles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i viceministrui Eduardui Bartkevičiui.</text:span></text:p>
      <text:p text:style-name="P39"/>
      <text:p text:style-name="P40"/>
      <text:p text:style-name="P41"><text:span text:style-name="T42">SVEIKATOS<text:s/></text:span></text:p>
      <text:p text:style-name="P43">APSAUGOS MINISTRAS<text:tab/>KONSTANTINAS ROMUALDAS DOBROVOLSKIS</text:p>
      <text:p text:style-name="P44"><text:span text:style-name="T45">______________</text:span></text:p>
      <text:soft-page-break/>
      <text:p text:style-name="P46"><text:span text:style-name="T47">PA</text:span><text:span text:style-name="T48">TVIRTINTA</text:span></text:p>
      <text:p text:style-name="P49">Lietuvos Respublikos sveikatos apsaugos</text:p>
      <text:p text:style-name="P50">ministro 2002 m. balandžio 23 d.</text:p>
      <text:p text:style-name="P51">įsakymu Nr. 186</text:p>
      <text:p text:style-name="P52"/>
      <text:p text:style-name="P53"><text:span text:style-name="T54">Sveikatos priežiūros įstaigų darbuotojų asmeninių apsauginių priemonių, dėvimų Teikiant Paslaugas sergantiems ypač pavojingomis užkrečiamosiomis ligomis,<text:s/></text:span><text:span text:style-name="T55">sąrašas</text:span></text:p>
      <text:p text:style-name="P56"/>
      <text:p text:style-name="P57">Sveikatos priežiūros įstaigų darbuotojai, kurie perveža, tiria, gydo, slaugo ligonius, sergančius ar įtariamus sergant ypač pavojingomis užkrečiamosiomis ligomis, tiria ir nukenksmina šių ligonių klinikinę medžiagą, tiria žmonių, mirusių nuo šių<text:s/>infekcijų, lavonus, tvarko, valo, dezinfekuoja ligonių ir aplinkos daiktus, atlieka priešepidemines priemones (lanko ligonių butus, kolektyvus, tiria sąlytį turėjusius asmenis, nukenksmina aplinką) šių ligų židiniuose, privalo dėvėti nurodytas asmenines apsaugines priemones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<draw:connector draw:type="line" svg:x1="-0.07778in" svg:y1="0.05764in" svg:x2="1.42778in" svg:y2="1.06389in" draw:z-index="251658240" draw:id="id0" draw:style-name="a1" draw:name="Line 19" text:anchor-type="paragraph"><svg:title/><svg:desc/></draw:connector></text:span><text:span text:style-name="T71">Ligos pavadinimas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Asmeninės apsauginės priemonės pavadinimas</text:p>
          </table:table-cell>
          <table:table-cell table:style-name="TableCell78" table:number-rows-spanned="2">
            <text:p text:style-name="P79">Maras (plaučių buboninės formos)</text:p>
          </table:table-cell>
          <table:table-cell table:style-name="TableCell80" table:number-rows-spanned="2">
            <text:p text:style-name="P81">Cholera</text:p>
          </table:table-cell>
          <table:table-cell table:style-name="TableCell82" table:number-rows-spanned="2">
            <text:p text:style-name="P83">Raupai</text:p>
          </table:table-cell>
          <table:table-cell table:style-name="TableCell84" table:number-rows-spanned="2">
            <text:p text:style-name="P85">Beždžionių raupai</text:p>
          </table:table-cell>
          <table:table-cell table:style-name="TableCell86" table:number-rows-spanned="2">
            <text:p text:style-name="P87">Geltonoji karštligė</text:p>
          </table:table-cell>
          <table:table-cell table:style-name="TableCell88" table:number-rows-spanned="2">
            <text:p text:style-name="P89">Virusinės hemoraginės karštligė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 Chirurginė pižama<text:s/></text:p>
          </table:table-cell>
          <table:table-cell table:style-name="TableCell101">
            <text:p text:style-name="P102">+ +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+<text:s/></text:p>
          </table:table-cell>
          <table:table-cell table:style-name="TableCell107">
            <text:p text:style-name="P108">+<text:s/></text:p>
          </table:table-cell>
          <table:table-cell table:style-name="TableCell109">
            <text:p text:style-name="P110">+<text:s/></text:p>
          </table:table-cell>
          <table:table-cell table:style-name="TableCell111">
            <text:p text:style-name="P112">+<text:s/></text:p>
          </table:table-cell>
        </table:table-row>
        <table:table-row table:style-name="TableRow113">
          <table:table-cell table:style-name="TableCell114">
            <text:p text:style-name="P115">2. Pirštinės (latekso, nitrilo/polichlorpreno, vinilo ir kitos)</text:p>
          </table:table-cell>
          <table:table-cell table:style-name="TableCell116">
            <text:p text:style-name="P117">+ +<text:s/></text:p>
          </table:table-cell>
          <table:table-cell table:style-name="TableCell118">
            <text:p text:style-name="P119">+</text:p>
          </table:table-cell>
          <table:table-cell table:style-name="TableCell120">
            <text:p text:style-name="P121">+<text:s/></text:p>
          </table:table-cell>
          <table:table-cell table:style-name="TableCell122">
            <text:p text:style-name="P123">+<text:s/></text:p>
          </table:table-cell>
          <table:table-cell table:style-name="TableCell124">
            <text:p text:style-name="P125">+<text:s/></text:p>
          </table:table-cell>
          <table:table-cell table:style-name="TableCell126">
            <text:p text:style-name="P127">+<text:s/></text:p>
          </table:table-cell>
        </table:table-row>
        <table:table-row table:style-name="TableRow128">
          <table:table-cell table:style-name="TableCell129">
            <text:p text:style-name="P130">3. Guminiai batai, vienkartiniai neperšlampantys batų dangalai arba dviejų sluoksnių plastikiniai maišeliai (jei aplinka užteršta krauju ar kitais kūno skysčiais,<text:s/>sekretais, ekskretais bei atliekant aplinkos nukenksminimą židiniuose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+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+</text:p>
          </table:table-cell>
        </table:table-row>
        <table:table-row table:style-name="TableRow143">
          <table:table-cell table:style-name="TableCell144">
            <text:p text:style-name="P145">4. Chalatas (chirurginis, laboratorinis), su raiščiais, apjuosiančiais kaklą ir liemenį, su elastiniais rankogaliais</text:p>
          </table:table-cell>
          <table:table-cell table:style-name="TableCell146">
            <text:p text:style-name="P147">+ +<text:s/></text:p>
          </table:table-cell>
          <table:table-cell table:style-name="TableCell148">
            <text:p text:style-name="P149">+<text:s/></text:p>
          </table:table-cell>
          <table:table-cell table:style-name="TableCell150">
            <text:p text:style-name="P151">+<text:s/>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+<text:s/></text:p>
          </table:table-cell>
          <table:table-cell table:style-name="TableCell156">
            <text:p text:style-name="P157">+<text:s/></text:p>
          </table:table-cell>
        </table:table-row>
        <table:table-row table:style-name="TableRow158">
          <table:table-cell table:style-name="TableCell159">
            <text:p text:style-name="P160">5. Plastikinė prijuostė, dengianti batų aulus, su raiščiais, apjuosiančiais sprandą ir liemenį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+</text:p>
          </table:table-cell>
        </table:table-row>
        <table:table-row table:style-name="TableRow173">
          <table:table-cell table:style-name="TableCell174">
            <text:p text:style-name="P175">6. Kombinezonai, apsaugantys nuo drėgmės ir cheminių medžiagų poveikio (taikoma dezinfekuotojams ir kitiems asmenims, atliekantiems aplinkos<text:s/>nukenksminimą (dezinfekciją) cheminėmis medžiagomis)</text:p>
          </table:table-cell>
          <table:table-cell table:style-name="TableCell176">
            <text:p text:style-name="P177">+ +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+<text:s/></text:p>
          </table:table-cell>
          <table:table-cell table:style-name="TableCell182">
            <text:p text:style-name="P183">+<text:s/></text:p>
          </table:table-cell>
          <table:table-cell table:style-name="TableCell184">
            <text:p text:style-name="P185">+<text:s/></text:p>
          </table:table-cell>
          <table:table-cell table:style-name="TableCell186">
            <text:p text:style-name="P187">+<text:s/></text:p>
          </table:table-cell>
        </table:table-row>
        <text:soft-page-break/>
        <table:table-row table:style-name="TableRow188">
          <table:table-cell table:style-name="TableCell189">
            <text:p text:style-name="P190">7. Chirurginės kaukės</text:p>
          </table:table-cell>
          <table:table-cell table:style-name="TableCell191">
            <text:p text:style-name="P192">+ (72 val.)+</text:p>
          </table:table-cell>
          <table:table-cell table:style-name="TableCell193">
            <text:p text:style-name="P194">+<text:s/></text:p>
          </table:table-cell>
          <table:table-cell table:style-name="TableCell195">
            <text:p text:style-name="P196">+<text:s/></text:p>
          </table:table-cell>
          <table:table-cell table:style-name="TableCell197">
            <text:p text:style-name="P198">+<text:s/></text:p>
          </table:table-cell>
          <table:table-cell table:style-name="TableCell199">
            <text:p text:style-name="P200">+<text:s/></text:p>
          </table:table-cell>
          <table:table-cell table:style-name="TableCell201">
            <text:p text:style-name="P202">+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(72 val.) nuo specifinio gydymo pradži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 Apsauginiai akiniai (akiniai su šoniniais skydeliais ir kt.)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+<text:s/></text:p>
          </table:table-cell>
          <table:table-cell table:style-name="TableCell227">
            <text:p text:style-name="P228">+<text:s/></text:p>
          </table:table-cell>
          <table:table-cell table:style-name="TableCell229">
            <text:p text:style-name="P230">+</text:p>
          </table:table-cell>
          <table:table-cell table:style-name="TableCell231">
            <text:p text:style-name="P232">+</text:p>
          </table:table-cell>
        </table:table-row>
        <table:table-row table:style-name="TableRow233">
          <table:table-cell table:style-name="TableCell234">
            <text:p text:style-name="P235">9.<text:s/>Respiratoriai, filtruojantys biologines daleles (dezinfekuotojai ir kiti asmenys, atliekantys aplinkos nukenksminimą cheminėmis priemonėmis, privalo dėvėti respiratorius, filtruojančius užkrečiamųjų ligų sukėlėjus ir cheminių priemonių daleles, garus, dujas, aerozolius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+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+</text:p>
            <text:p text:style-name="P248">(jei ligonis kosti, čiaudi)</text:p>
          </table:table-cell>
        </table:table-row>
        <table:table-row table:style-name="TableRow249">
          <table:table-cell table:style-name="TableCell250">
            <text:p text:style-name="P251">10. Medicininė kepuraitė arba gobtuvas</text:p>
          </table:table-cell>
          <table:table-cell table:style-name="TableCell252">
            <text:p text:style-name="P253">+ +</text:p>
          </table:table-cell>
          <table:table-cell table:style-name="TableCell254">
            <text:p text:style-name="P255">+<text:s/></text:p>
          </table:table-cell>
          <table:table-cell table:style-name="TableCell256">
            <text:p text:style-name="P257">+</text:p>
          </table:table-cell>
          <table:table-cell table:style-name="TableCell258">
            <text:p text:style-name="P259">+<text:s/></text:p>
          </table:table-cell>
          <table:table-cell table:style-name="TableCell260">
            <text:p text:style-name="P261">+<text:s/></text:p>
          </table:table-cell>
          <table:table-cell table:style-name="TableCell262">
            <text:p text:style-name="P263">+<text:s/></text:p>
          </table:table-cell>
        </table:table-row>
      </table:table>
      <text:p text:style-name="P264"><text:span text:style-name="T265">______________</text:span></text:p>
      <text:soft-page-break/>
      <text:p text:style-name="P266"><text:span text:style-name="T267">Patvirtinta</text:span></text:p>
      <text:p text:style-name="P268">Lietuvos Respublikos<text:s/></text:p>
      <text:p text:style-name="P269">sveikatos apsaugos ministro</text:p>
      <text:p text:style-name="P270">2002 m. balandžio 23 d. įsakymu Nr. 186</text:p>
      <text:p text:style-name="P271"/>
      <text:p text:style-name="P272"><text:span text:style-name="T273">Naudojimosi asmeninėmis<text:s/></text:span><text:span text:style-name="T274">apsauginėmis priemonėmis, dėvimomis teikiant paslaugas sergantiems ypač pavojingomis užkrečiamosiomis ligomis, taisyklės</text:span></text:p>
      <text:p text:style-name="P275"/>
      <text:p text:style-name="P276"><text:span text:style-name="T277">I</text:span><text:span text:style-name="T278">.<text:s/></text:span><text:span text:style-name="T279">BENDROSIOS NUOSTATOS</text:span></text:p>
      <text:p text:style-name="P280"/>
      <text:p text:style-name="P281"><text:span text:style-name="T282">1</text:span><text:span text:style-name="T283">. Sveikatos priežiūros įstaigose, kuriose tiriami, gydomi, slaugomi pacientai, sergantys ar įtariami</text:span><text:span text:style-name="T284"><text:s/>sergantys ypač pavojingomis užkrečiamosiomis ligomis, taikomos standartinės ir, jei reikia, papildomos pacientų izoliavimo taisyklės.</text:span></text:p>
      <text:p text:style-name="P285"><text:span text:style-name="T286">2</text:span><text:span text:style-name="T287">. Visi sveikatos priežiūros įstaigų darbuotojai, atliekantys procedūras, kur galimos kraujo ir kitų kūno skysčių čiu</text:span><text:span text:style-name="T288">rkšlės, purslai arba jie gali išsitaškyti, turi dėvėti darbo rūbus, prijuostę, galvos dangalą, veido apsaugines priemones ir neperšlampančią avalynę.</text:span></text:p>
      <text:p text:style-name="P289"><text:span text:style-name="T290">3</text:span><text:span text:style-name="T291">. Sveikatos priežiūros įstaigų specialistai asmenines apsaugines priemones turi pasirinkti pagal atli</text:span><text:span text:style-name="T292">ekamų darbų pobūdį.</text:span></text:p>
      <text:p text:style-name="P293"><text:span text:style-name="T294">4</text:span><text:span text:style-name="T295">. Prie ligonių izoliavimo arba darbo patalpų, laboratorijų, atliekančių ligonių klinikinės medžiagos laboratorinius tyrimus, skalbyklų, kur skalbiami ligonių, sergančių ypač pavojingomis užkrečiamosiomis ligomis skalbiniai, turi bū</text:span><text:span text:style-name="T296">ti patalpos (kambariai, prieškambariai, vietos), skirtos darbuotojams (gydytojams, slaugytojams, laborantams, valytojoms ir kitiems) persirengti (apsirengti ir nusirengti asmenines apsaugines priemones). Šiose patalpose turi būti: kabykla ir pakaba rūbams,</text:span><text:span text:style-name="T297"><text:s/>rankų plovimo ir dezinfekcijos įranga (plautuvė, dozatoriai skystam muilui ir dezinfekcijos priemonei), dėtuvė vienkartiniams rankšluosčiams (servetėlėms), indas su dangčiu ir plastikiniu įklotu naudotiems vienkartiniams rankšluosčiams (servetėlėms), inda</text:span><text:span text:style-name="T298">i instrumentams, pirštinėms dezinfekuoti, indai, maišai rūbams ir medicininėms atliekoms rinkti.</text:span></text:p>
      <text:p text:style-name="P299"><text:span text:style-name="T300">5</text:span><text:span text:style-name="T301">. Personalo asmeninėms apsauginėms priemonėms, medicininių instrumentų, medicininių atliekų, patalpų ir kitų paviršių dezinfekcijai turi būti reikiamos ko</text:span><text:span text:style-name="T302">ncentracijos (pagal užkrečiamųjų ligų sukėlėjų atsparumą cheminėms priemonėms), dezinfekcijos tirpalai ir tirpalų purkštuvai. Rankoms plauti, dezinfekuoti turi būti skystas muilas ir dezinfekcijos priemonės.</text:span></text:p>
      <text:p text:style-name="P303"><text:span text:style-name="T304">6</text:span><text:span text:style-name="T305">. Prie darbuotojų persirengimo patalpų turi</text:span><text:span text:style-name="T306"><text:s/>būti spintos (lentynos, dėžės) švarių rūbų, pirštinių ir kitų asmeninių apsauginių priemonių atsargoms laikyti, indams, neinfekuotoms medicininėms atliekoms sudėti, uždengiamos arba uždaromos lentynos arba užtraukiami plastikiniai maišai dezinfekuotai ava</text:span><text:span text:style-name="T307">lynei laikyti.</text:span></text:p>
      <text:p text:style-name="P308"><text:span text:style-name="T309">7</text:span><text:span text:style-name="T310">. Prieš įeinant į persirengimo kambarį, būtina nuimti rankų papuošalus, nusivilkti viršutinius rūbus.</text:span></text:p>
      <text:p text:style-name="P311"/>
      <text:p text:style-name="P312"><text:span text:style-name="T313">II</text:span><text:span text:style-name="T314">.<text:s/></text:span><text:span text:style-name="T315">ASMENINIŲ APSAUGINIŲ PRIEMONIŲ APSIRENGIMO EILIŠKUMAS</text:span></text:p>
      <text:p text:style-name="P316"/>
      <text:p text:style-name="P317"><text:span text:style-name="T318">8</text:span><text:span text:style-name="T319">. Sveikatos priežiūros įstaigų darbuotojai privalo:</text:span></text:p>
      <text:p text:style-name="P320"><text:span text:style-name="T321">8.1</text:span><text:span text:style-name="T322">.<text:s/></text:span><text:span text:style-name="T323">Apsivilkti pižamą.</text:span></text:p>
      <text:p text:style-name="P324"><text:span text:style-name="T325">8.2</text:span><text:span text:style-name="T326">. Apsiauti guminius batus, sukišti pižamos klešnes į batus. (Jei naudojami batų dangalai arba dviejų sluoksnių plastikiniai maišeliai, juos pririšti elastine juosta prie kojų).</text:span></text:p>
      <text:p text:style-name="P327"><text:span text:style-name="T328">8.3</text:span><text:span text:style-name="T329">. Apsimauti pirmą porą pirštinių. Jei pižama s</text:span><text:span text:style-name="T330">u ilgomis rankovėmis, rankogalius sukišti į pirštines. Kai naudojamos tik vienos pirštinės, tai jas užmauti ant chalato rankogalių.</text:span></text:p>
      <text:p text:style-name="P331"><text:span text:style-name="T332">8.4</text:span><text:span text:style-name="T333">. Apsivilkti chalatą.</text:span></text:p>
      <text:p text:style-name="P334"><text:span text:style-name="T335">8.5</text:span><text:span text:style-name="T336">. Užsirišti prijuostę.</text:span></text:p>
      <text:p text:style-name="P337"><text:span text:style-name="T338">8.6</text:span><text:span text:style-name="T339">. Apsimauti antrą porą pirštinių. Dvigubas pirštines priva</text:span><text:span text:style-name="T340">lo dėvėti personalas (chirurgai, greitosios medicinos pagalbos, atliekantys autopsijas ir kt.) situacijose, kur gali būti kraujo, kūno skysčių arba yra rizika pirštines pradurti. Dezinfekuotojai privalo dėvėti apsaugines pirštines,<text:s/></text:span><text:soft-page-break/><text:span text:style-name="T341">atsparias cheminėms medž</text:span><text:span text:style-name="T342">iagoms. Dėl rankų prakaitavimo, po jomis galima dėvėti plonas medvilnines pirštines. Asmenys, valantys patalpas, tvarkantys skalbinius, liečiantys lavonus turi dėvėti storas gumines pirštines. Chalato rankogalius sukišti į pirštines.</text:span></text:p>
      <text:p text:style-name="P343"><text:span text:style-name="T344">8.7</text:span><text:span text:style-name="T345">. Užsidėti kauk</text:span><text:span text:style-name="T346">ę arba respiratorių pagal jų naudojimosi taisyklių reikalavimus.</text:span></text:p>
      <text:p text:style-name="P347"><text:span text:style-name="T348">8.8</text:span><text:span text:style-name="T349">. Užsidėti medicininę kepuraitę arba gobtuvą.</text:span></text:p>
      <text:p text:style-name="P350"><text:span text:style-name="T351">8.9</text:span><text:span text:style-name="T352">. Užsidėti apsauginius akinius.</text:span></text:p>
      <text:p text:style-name="P353"><text:span text:style-name="T354">8.10</text:span><text:span text:style-name="T355">. Patikrinti, ar kaukė, respiratorius, kepuraitė, gobtuvas ir apsauginiai akiniai yra<text:s/></text:span><text:span text:style-name="T356">uždėti tinkamai ir yra patogu dirbti.</text:span></text:p>
      <text:p text:style-name="P357"/>
      <text:p text:style-name="P358"><text:span text:style-name="T359">III</text:span><text:span text:style-name="T360">.<text:s/></text:span><text:span text:style-name="T361">ASMENINIŲ APSAUGINIŲ PRIEMONIŲ NUSIRENGIMO TVARKA</text:span></text:p>
      <text:p text:style-name="P362"/>
      <text:p text:style-name="P363"><text:span text:style-name="T364">9</text:span><text:span text:style-name="T365">. Sveikatos priežiūros įstaigų darbuotojai privalo:</text:span></text:p>
      <text:p text:style-name="P366"><text:span text:style-name="T367">9.1</text:span><text:span text:style-name="T368">. Rankas, nenusiėmus pirštinių, plauti inde su dezinfekcijos tirpalu.</text:span></text:p>
      <text:p text:style-name="P369"><text:span text:style-name="T370">9.2</text:span><text:span text:style-name="T371">. Dezinfekuoti</text:span><text:span text:style-name="T372"><text:s/>prijuostę (purškiant ar ją šluostant dezinfekcijos tirpalu sudrėkinta šluoste).</text:span></text:p>
      <text:p text:style-name="P373"><text:span text:style-name="T374">9.3</text:span><text:span text:style-name="T375">. Dezinfekuoti guminius batus. Purkštuvu batus apipurkšti dezinfekcijos tirpalu arba užpilti (nupilti) batus šiuo tirpalu (koją laikyti virš kibiro ar kito indo, į kurį</text:span><text:span text:style-name="T376"><text:s/>nutekės pilamas tirpalas arba šluostyti batus su gerai sudrėkinta šiuo tirpalu šluoste, įstačius vieną, po to kitą koją su batais į negilų indą su tirpalu).</text:span></text:p>
      <text:p text:style-name="P377"><text:span text:style-name="T378">9.4</text:span><text:span text:style-name="T379">. Nusimauti viršutines pirštines ir jas įdėti į infekuotų atliekų surinkimo maišą.</text:span></text:p>
      <text:p text:style-name="P380"><text:span text:style-name="T381">9.5</text:span><text:span text:style-name="T382">.</text:span><text:span text:style-name="T383"><text:s/>Persirengimo kambaryje prijuostę nusirišti ir chalatą nusirengti lankstant ir sukant juos taip, kad išorinė pusė būtų viduje. Tokiu būdu sulankstytus prijuostę ir chalatą sudėti į plastikinį maišą rūbams.</text:span></text:p>
      <text:p text:style-name="P384"><text:span text:style-name="T385">9.6</text:span><text:span text:style-name="T386">. Rankas su antrosiomis (vidinėmis) pirštin</text:span><text:span text:style-name="T387">ėmis plauti dezinfekcijos tirpalu ir po to nuskalauti inde su vandeniu ir nusausinti vienkartiniu rankšluosčiu.</text:span></text:p>
      <text:p text:style-name="P388"><text:span text:style-name="T389">9.7</text:span><text:span text:style-name="T390">. Nusiimti apsauginius akinius, juos nukenksminti pagal akinių ir dezinfekcijos priemonės gamintojo rekomendacijas.</text:span></text:p>
      <text:p text:style-name="P391"><text:span text:style-name="T392">9.8</text:span><text:span text:style-name="T393">. Nusiimti med</text:span><text:span text:style-name="T394">icininę kepuraitę ar gobtuvą ir dėti į plastikinį maišą, skirtą naudotų rūbų surinkimui.</text:span></text:p>
      <text:p text:style-name="P395"><text:span text:style-name="T396">9.9</text:span><text:span text:style-name="T397">. Nusiimti kaukę ir dėti į indą, skirtą infekuotoms atliekoms. Respiratorių nukenksminti pagal gamintojo rekomendacijas.</text:span></text:p>
      <text:p text:style-name="P398"><text:span text:style-name="T399">9.10</text:span><text:span text:style-name="T400">. Nusimauti batus (ant grindų p</text:span><text:span text:style-name="T401">atiesti dezinfekcijos tirpalu suvilgytą rankšluostį, ant jo stovint nusimauti batus).</text:span></text:p>
      <text:p text:style-name="P402"><text:span text:style-name="T403">9.11</text:span><text:span text:style-name="T404">. Nusimauti antrąją (vidinę) porą pirštinių ir jas įdėti į infekuotų atliekų surinkimo maišą.</text:span></text:p>
      <text:p text:style-name="P405"><text:span text:style-name="T406">9.12</text:span><text:span text:style-name="T407">. Plauti rankas vandeniu su muilu.</text:span></text:p>
      <text:p text:style-name="P408"><text:span text:style-name="T409">9.13</text:span><text:span text:style-name="T410">. Nusivilkti chir</text:span><text:span text:style-name="T411">urginę pižamą, apsirengti asmeninius rūbus.</text:span></text:p>
      <text:p text:style-name="P412"><text:span text:style-name="T413">9.14</text:span><text:span text:style-name="T414">. Nusiplauti rankas vandeniu su muilu (prieš išeinant iš persirengimo kambario).</text:span></text:p>
      <text:p text:style-name="P415"><text:span text:style-name="T416">9.15</text:span><text:span text:style-name="T417">. Infekuotus rūbus ir reikmenis palikti persirengimo kambaryje, sudėtus į tam skirtus maišus.</text:span></text:p>
      <text:p text:style-name="P418"/>
      <text:p text:style-name="P419"><text:span text:style-name="T420">IV</text:span><text:span text:style-name="T421">.<text:s/></text:span><text:span text:style-name="T422">ASMENINI</text:span><text:span text:style-name="T423">Ų APSAUGINIŲ PRIEMONIŲ NUKENKSMINIMO TVARKA</text:span></text:p>
      <text:p text:style-name="P424"/>
      <text:p text:style-name="P425"><text:span text:style-name="T426">10</text:span><text:span text:style-name="T427">. Asmeninėms apsauginėms priemonėms nukenksminti rekomenduojamos šiluminės (apruošimas dezinfekcijos kamerose, sterilizacija garais, virinimas) arba cheminės dezinfekcijos priemonės.</text:span></text:p>
      <text:p text:style-name="P428"><text:span text:style-name="T429">11</text:span><text:span text:style-name="T430">. Šiluminės dezi</text:span><text:span text:style-name="T431">nfekcijos įranga, cheminės dezinfekcijos priemonės turi būti aprobuotos (įteisintos) nustatyta tvarka ir tinkamos rūbams, avalynei ir kitoms asmeninėms apsauginėms priemonėms nukenksminti.</text:span></text:p>
      <text:p text:style-name="P432"><text:span text:style-name="T433">12</text:span><text:span text:style-name="T434">. Rekomenduojamos cheminės dezinfekcijos priemonės, kurių<text:s/></text:span><text:span text:style-name="T435">veikliosios medžiagos yra alkoholiai (etanolis, propanolis), chloro junginiai (hipochloritai, chloraminai, natrio izocianūratas), aldehidai (formaldehidas, gliutaraldehidas), oksidatoriai (vandenilio peroksidai).</text:span></text:p>
      <text:p text:style-name="P436"><text:span text:style-name="T437">13</text:span><text:span text:style-name="T438">. Nurodytos cheminės dezinfekcijos<text:s/></text:span><text:span text:style-name="T439">priemonės turi būti naudojamos pagal gamintojo rekomendacijas. Gamintojai turi pateikti vartojimo instrukciją (lietuvių kalba) apie sudėtį, antimikrobinį efektyvumą, nurodyti naudojimo būdus, dozavimą, dezinfekcijos ekspoziciją, saugą.</text:span></text:p>
      <text:p text:style-name="P4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5:00Z</meta:creation-date>
    <dc:date>2015-09-12T03:15:00Z</dc:date>
    <meta:template xlink:href="Normal" xlink:type="simple"/>
    <meta:editing-cycles>2</meta:editing-cycles>
    <meta:editing-duration>PT0S</meta:editing-duration>
    <meta:document-statistic meta:page-count="6" meta:paragraph-count="157" meta:word-count="1251" meta:character-count="10230" meta:row-count="435" meta:non-whitespace-character-count="9136"/>
  </office:meta>
</office:document-meta>
</file>