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FF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margin-left="0.3937in">
        <style:tab-stops/>
      </style:paragraph-properties>
      <style:text-properties fo:color="#000000"/>
    </style:style>
    <style:style style:name="P85" style:parent-style-name="Normal" style:family="paragraph">
      <style:paragraph-properties fo:margin-left="0.3937in">
        <style:tab-stops/>
      </style:paragraph-properties>
      <style:text-properties fo:color="#000000"/>
    </style:style>
    <style:style style:name="P86" style:parent-style-name="Normal" style:family="paragraph">
      <style:paragraph-properties fo:margin-left="0.39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color="#000000" fo:font-size="10pt" style:font-size-asian="10pt"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with-next="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keep-with-next="always" fo:text-align="center"/>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center"/>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keep-with-next="always" fo:text-align="center"/>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center"/>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master-page-name="MP1" style:family="paragraph">
      <style:paragraph-properties fo:break-before="page" fo:margin-left="6.3333in">
        <style:tab-stops/>
      </style:paragraph-properties>
    </style:style>
    <style:style style:name="P367" style:parent-style-name="Normal" style:family="paragraph">
      <style:paragraph-properties fo:margin-left="6.3333in">
        <style:tab-stops/>
      </style:paragraph-properties>
    </style:style>
    <style:style style:name="P368" style:parent-style-name="Normal" style:family="paragraph">
      <style:paragraph-properties fo:margin-left="6.333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ableColumn372" style:family="table-column">
      <style:table-column-properties style:column-width="1.5847in"/>
    </style:style>
    <style:style style:name="TableColumn373" style:family="table-column">
      <style:table-column-properties style:column-width="0.3083in"/>
    </style:style>
    <style:style style:name="TableColumn374" style:family="table-column">
      <style:table-column-properties style:column-width="0.3083in"/>
    </style:style>
    <style:style style:name="TableColumn375" style:family="table-column">
      <style:table-column-properties style:column-width="0.309in"/>
    </style:style>
    <style:style style:name="TableColumn376" style:family="table-column">
      <style:table-column-properties style:column-width="0.7361in"/>
    </style:style>
    <style:style style:name="TableColumn377" style:family="table-column">
      <style:table-column-properties style:column-width="0.8395in"/>
    </style:style>
    <style:style style:name="TableColumn378" style:family="table-column">
      <style:table-column-properties style:column-width="0.4319in"/>
    </style:style>
    <style:style style:name="TableColumn379" style:family="table-column">
      <style:table-column-properties style:column-width="0.8625in"/>
    </style:style>
    <style:style style:name="TableColumn380" style:family="table-column">
      <style:table-column-properties style:column-width="0.8625in"/>
    </style:style>
    <style:style style:name="TableColumn381" style:family="table-column">
      <style:table-column-properties style:column-width="0.3902in"/>
    </style:style>
    <style:style style:name="TableColumn382" style:family="table-column">
      <style:table-column-properties style:column-width="0.6909in"/>
    </style:style>
    <style:style style:name="TableColumn383" style:family="table-column">
      <style:table-column-properties style:column-width="0.6916in"/>
    </style:style>
    <style:style style:name="TableColumn384" style:family="table-column">
      <style:table-column-properties style:column-width="0.4076in"/>
    </style:style>
    <style:style style:name="TableColumn385" style:family="table-column">
      <style:table-column-properties style:column-width="0.4284in"/>
    </style:style>
    <style:style style:name="TableColumn386" style:family="table-column">
      <style:table-column-properties style:column-width="1.3131in"/>
    </style:style>
    <style:style style:name="Table371" style:family="table">
      <style:table-properties style:width="10.1652in" fo:margin-left="0in" table:align="left"/>
    </style:style>
    <style:style style:name="TableRow387" style:family="table-row">
      <style:table-row-properties style:min-row-height="0.452in"/>
    </style:style>
    <style:style style:name="TableCell388" style:family="table-cell">
      <style:table-cell-properties fo:border-top="none" fo:border-left="none" fo:border-bottom="0.0208in solid #000000" fo:border-right="none"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none"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none"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none"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none" fo:border-right="0.020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20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0.0208in solid #000000" fo:border-bottom="none" fo:border-right="none"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none"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none"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1687in"/>
    </style:style>
    <style:style style:name="TableCell417" style:family="table-cell">
      <style:table-cell-properties fo:border="0.0208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top="none" fo:border-left="none" fo:border-bottom="0.0208in solid #000000" fo:border-right="none"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none" fo:border-left="none" fo:border-bottom="0.0208in solid #000000" fo:border-right="none"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208in solid #000000" fo:border-right="none"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top="none" fo:border-left="none" fo:border-bottom="0.0208in solid #000000" fo:border-right="none"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top="none" fo:border-left="none" fo:border-bottom="0.0208in solid #000000" fo:border-right="none"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top="none" fo:border-left="none" fo:border-bottom="0.0208in solid #000000" fo:border-right="none"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top="none" fo:border-left="none" fo:border-bottom="0.0208in solid #000000" fo:border-right="none"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none"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min-row-height="0.1013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top="0.0208in solid #000000" fo:border-left="none" fo:border-bottom="none" fo:border-right="none"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208in solid #000000" fo:border-left="none" fo:border-bottom="none" fo:border-right="none"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top="0.0208in solid #000000" fo:border-left="none" fo:border-bottom="none" fo:border-right="none" style:vertical-align="middl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208in solid #000000" fo:border-left="none" fo:border-bottom="none" fo:border-right="none"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0.0208in solid #000000" fo:border-left="none" fo:border-bottom="none" fo:border-right="none"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Row477" style:family="table-row">
      <style:table-row-properties style:min-row-height="0.0743in"/>
    </style:style>
    <style:style style:name="TableCell47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top="none" fo:border-left="none" fo:border-bottom="none" fo:border-right="0.0208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none" fo:border-left="0.0208in solid #000000" fo:border-bottom="none" fo:border-right="none"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208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top="none" fo:border-left="0.0208in solid #000000" fo:border-bottom="none" fo:border-right="none"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none"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top="none" fo:border-left="none" fo:border-bottom="none" fo:border-right="0.0208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208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1791in"/>
    </style:style>
    <style:style style:name="TableCell505" style:family="table-cell">
      <style:table-cell-properties fo:border="0.0208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top="none" fo:border-left="0.0208in solid #000000" fo:border-bottom="none" fo:border-right="none"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none" fo:border-left="none" fo:border-bottom="none" fo:border-right="0.0208in solid #000000" style:vertical-align="middl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top="none" fo:border-left="0.0208in solid #000000" fo:border-bottom="none" fo:border-right="none"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1013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0.0208in solid #000000" fo:border-bottom="none" fo:border-right="none"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none"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none" fo:border-right="0.0208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top="none" fo:border-left="0.0208in solid #000000" fo:border-bottom="none" fo:border-right="none"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208in solid #000000" fo:border-right="none"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1013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0.0208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none" fo:border-left="0.0208in solid #000000" fo:border-bottom="none" fo:border-right="none"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none"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none"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none" fo:border-right="0.0208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208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208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327in"/>
    </style:style>
    <style:style style:name="TableCell58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none" fo:border-left="none" fo:border-bottom="none" fo:border-right="0.0208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Cell59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top="none" fo:border-left="0.0208in solid #000000" fo:border-bottom="none" fo:border-right="none"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none" fo:border-right="0.0208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1791in"/>
    </style:style>
    <style:style style:name="TableCell610" style:family="table-cell">
      <style:table-cell-properties fo:border="0.0208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Cell616" style:family="table-cell">
      <style:table-cell-properties fo:border-top="none" fo:border-left="0.0208in solid #000000" fo:border-bottom="none" fo:border-right="none"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none"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none" style:vertical-align="middl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none" fo:border-right="0.0208in solid #000000" style:vertical-align="middle"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top="none" fo:border-left="0.0208in solid #000000" fo:border-bottom="none" fo:border-right="none" style:vertical-align="middle" fo:padding-top="0in" fo:padding-left="0.075in" fo:padding-bottom="0in" fo:padding-right="0.075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Row640" style:family="table-row">
      <style:table-row-properties style:min-row-height="0.0493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208in solid #000000"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top="none" fo:border-left="0.0208in solid #000000" fo:border-bottom="none" fo:border-right="none"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none" fo:border-right="0.0208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208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Cell664" style:family="table-cell">
      <style:table-cell-properties fo:border="0.0208in solid #000000"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Row666" style:family="table-row">
      <style:table-row-properties style:min-row-height="0.327in"/>
    </style:style>
    <style:style style:name="TableCell667"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top="none" fo:border-left="none" fo:border-bottom="none"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top="none" fo:border-left="0.0208in solid #000000" fo:border-bottom="none" fo:border-right="none"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none" style:vertical-align="middle"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none"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none" fo:border-bottom="none" fo:border-right="0.0208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Row690" style:family="table-row">
      <style:table-row-properties style:min-row-height="0.1687in"/>
    </style:style>
    <style:style style:name="TableCell691" style:family="table-cell">
      <style:table-cell-properties fo:border="0.0208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none" fo:border-left="0.0208in solid #000000" fo:border-bottom="none" fo:border-right="none"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none"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none"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none"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top="none" fo:border-left="none" fo:border-bottom="none" fo:border-right="0.0208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0.0208in solid #000000" fo:border-bottom="none" fo:border-right="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1013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208in solid #000000"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top="none" fo:border-left="0.0208in solid #000000" fo:border-bottom="none" fo:border-right="none"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none" fo:border-left="none" fo:border-bottom="none" fo:border-right="0.0208in solid #000000" style:vertical-align="middle"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208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208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327in"/>
    </style:style>
    <style:style style:name="TableCell748"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top="none" fo:border-left="none" fo:border-bottom="none" fo:border-right="0.0208in solid #000000"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0.0208in solid #000000" fo:border-bottom="none" fo:border-right="none"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none"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top="none" fo:border-left="none" fo:border-bottom="none" fo:border-right="0.0208in solid #000000"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791in"/>
    </style:style>
    <style:style style:name="TableCell772" style:family="table-cell">
      <style:table-cell-properties fo:border="0.0208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top="none" fo:border-left="0.0208in solid #000000" fo:border-bottom="none" fo:border-right="none"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none"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none" fo:border-right="0.0208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top="none" fo:border-left="0.0208in solid #000000" fo:border-bottom="none" fo:border-right="none" style:vertical-align="middle"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1013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208in solid #000000"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none" fo:border-left="0.0208in solid #000000" fo:border-bottom="none" fo:border-right="none" style:vertical-align="middle"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none"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none" fo:border-right="0.0208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208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208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style:min-row-height="0.327in"/>
    </style:style>
    <style:style style:name="TableCell829"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top="none" fo:border-left="none" fo:border-bottom="none" fo:border-right="0.0208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top="none" fo:border-left="0.0208in solid #000000" fo:border-bottom="none" fo:border-right="none"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top="none" fo:border-left="none" fo:border-bottom="none" fo:border-right="0.0208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1791in"/>
    </style:style>
    <style:style style:name="TableCell853" style:family="table-cell">
      <style:table-cell-properties fo:border="0.0208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none" fo:border-left="0.0208in solid #000000" fo:border-bottom="none" fo:border-right="none"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none"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none"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none" fo:border-left="none" fo:border-bottom="none" fo:border-right="0.0208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none" fo:border-left="0.0208in solid #000000" fo:border-bottom="none" fo:border-right="none"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1013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none" fo:border-right="0.0208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208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0.0208in solid #000000" fo:border-bottom="none" fo:border-right="none"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none"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none"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top="none" fo:border-left="none" fo:border-bottom="none" fo:border-right="0.0208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0.0208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208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Row909" style:family="table-row">
      <style:table-row-properties style:min-row-height="0.327in"/>
    </style:style>
    <style:style style:name="TableCell910" style:family="table-cell">
      <style:table-cell-properties fo:border-top="0.0208in solid #000000" fo:border-left="none" fo:border-bottom="none" fo:border-right="none"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top="none" fo:border-left="0.0208in solid #000000" fo:border-bottom="none" fo:border-right="none"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none"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top="none" fo:border-left="none" fo:border-bottom="none" fo:border-right="0.0208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top="none" fo:border-left="none" fo:border-bottom="none" fo:border-right="0.0208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P932" style:parent-style-name="Normal" style:family="paragraph">
      <style:paragraph-properties fo:text-align="center"/>
      <style:text-properties fo:font-size="11pt" style:font-size-asian="11pt" style:font-size-complex="11pt"/>
    </style:style>
    <style:style style:name="P933"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text:span></text:p>
      <text:p text:style-name="P4">ĮSAKYMAS</text:p>
      <text:p text:style-name="P5"/>
      <text:p text:style-name="P6">DĖL VIEŠOSIOS POLICIJOS apsaugos TARNYBOS reorganizavimo prijungimo būdu prie LIETUVOS viešosios policijos RINKTINĖS „VYTIS“<text:s/></text:p>
      <text:p text:style-name="P7"/>
      <text:p text:style-name="P8">2009 m. rugpjūčio 13 d. Nr. 5-V-594</text:p>
      <text:p text:style-name="P9">Vilnius</text:p>
      <text:p text:style-name="P10"/>
      <text:p text:style-name="P11"><text:span text:style-name="T12">Vadovaudamasis Lietuvos Respublikos policijos veiklos įstatymo (Žin., 2000, Nr. </text:span><text:a xlink:href="https://www.e-tar.lt/portal/lt/legalAct/TAR.CA89372D00AA" office:target-frame-name="_blank" xlink:show="new"><text:span text:style-name="T13">90-2777</text:span></text:a><text:span text:style-name="T14">; 2003, Nr. </text:span><text:a xlink:href="https://www.e-tar.lt/portal/lt/legalAct/TAR.C9C43AA173A9" office:target-frame-name="_blank" xlink:show="new"><text:span text:style-name="T15">42-1910</text:span></text:a><text:span text:style-name="T16">) 11 straipsnio 4 dalimi, 12 straipsnio 2 dalies 2 ir 4 punktais, Lietuvos Respublikos biudžetinių įstaigų įstatymo (Žin., 1995, Nr. </text:span><text:a xlink:href="https://www.e-tar.lt/portal/lt/legalAct/TAR.3A756D83A99B" office:target-frame-name="_blank" xlink:show="new"><text:span text:style-name="T17">104-2322</text:span></text:a><text:span text:style-name="T18">) 5 straipsniu, Lietuvos policijos sistemos plėtros programos, patvirtintos Lietuvos Respublikos Seimo 2006 m. gruodžio 21 d. nutarimu Nr. X-1010 (Žin., 2006, Nr. </text:span><text:a xlink:href="https://www.e-tar.lt/portal/lt/legalAct/TAR.95E5C9563680" office:target-frame-name="_blank" xlink:show="new"><text:span text:style-name="T19">144-5466</text:span></text:a><text:span text:style-name="T20">), 16.3, 17.3, 17.6, 17.7 punktais, Policijos departamento prie Lietuvos Respublikos vidaus reikalų ministerijos nuostatų, patvirtintų Lietuvos Respublikos Vyriausybės 2001 m. sausio 29 d. nutarimu Nr. 98 (Žin., 2001, Nr. </text:span><text:a xlink:href="https://www.e-tar.lt/portal/lt/legalAct/TAR.F744C4E3F05D" office:target-frame-name="_blank" xlink:show="new"><text:span text:style-name="T21">10-294</text:span></text:a><text:span text:style-name="T22">), 8.1, 9.3 punktais, Lietuvos policijos generalinio komisaro 2009 m. vasario 25 d. įsakymo Nr. 5-V-139 „Dėl Policijos teikiamų komercinių apsaugos funkcijų atsisakymo priemonių plano patvirtinimo“ 2.2 punktu ir šiuo įsakymu patvirtinto Policijos teikiamų komercinių apsaugos funkcijų atsisakymo priemonių plano 1 punktu:<text:s/></text:span></text:p>
      <text:p text:style-name="P23"><text:span text:style-name="T24">1</text:span><text:span text:style-name="T25">.<text:s/></text:span><text:span text:style-name="T26">Nusprendžiu</text:span><text:span text:style-name="T27"><text:s/>nuo 2010 m. sausio 1 d. reorganizuoti Viešosios policijos apsaugos tarnybą prijungimo būdu prie Lietuvos viešosios policijos rinktinės „Vytis“.</text:span></text:p>
      <text:p text:style-name="P28"><text:span text:style-name="T29">2</text:span><text:span text:style-name="T30">.<text:s/></text:span><text:span text:style-name="T31">Tvirtin</text:span><text:span text:style-name="T32">u:</text:span></text:p>
      <text:p text:style-name="P33"><text:span text:style-name="T34">2.1</text:span><text:span text:style-name="T35">. Viešosios policijos apsaugos tarnybos reorganizavimo prijungimo būdu prie Lietuvos viešosios policijos rinktinės „Vytis“ sąlygas, paskelbtas Lietuvos viešosios policijos rinktinės „Vytis“ vado ir Viešosios policijos apsaugos tarnybos viršininko 2009 m. birželio 12 d. įsakymu Nr. 142-V-51/120-V-96 (Žin., 2009, Nr. </text:span><text:a xlink:href="https://www.e-tar.lt/portal/lt/legalAct/TAR.2992AC3C2009" office:target-frame-name="_blank" xlink:show="new"><text:span text:style-name="T36">72-2957</text:span></text:a><text:span text:style-name="T37">);</text:span></text:p>
      <text:p text:style-name="P38"><text:span text:style-name="T39">2.2</text:span><text:span text:style-name="T40">. Lietuvos viešosios policijos rinktinės „Vytis“ nuostatus (pridedama);</text:span></text:p>
      <text:p text:style-name="P41"><text:span text:style-name="T42">2.3</text:span><text:span text:style-name="T43">. Lietuvos viešosios policijos rinktinės „Vytis“ struktūros schemą (pridedama).</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policijos generalinio komisaro 2007 m. rugpjūčio 17 d. įsakymą Nr. 5-V-546 „Dėl Viešosios policijos Alytaus, Kauno, Klaipėdos, Marijampolės, Panevėžio, Šiaulių, Tauragės, Telšių ir Utenos apsaugos skyrių reorganizavimo prijungimo prie Viešosios policijos Vilniaus apsaugos skyriaus būdu“ (Žin., 2007, Nr. </text:span><text:a xlink:href="https://www.e-tar.lt/portal/lt/legalAct/TAR.087144C105B1" office:target-frame-name="_blank" xlink:show="new"><text:span text:style-name="T52">92-3720</text:span></text:a><text:span text:style-name="T53">);</text:span></text:p>
      <text:p text:style-name="P54"><text:span text:style-name="T55">3.2</text:span><text:span text:style-name="T56">. Lietuvos policijos generalinio komisaro 2009 m. rugpjūčio 11 d. įsakymą Nr. 5-V-581 „Dėl Lietuvos policijos generalinio komisaro 2007 m. rugpjūčio 17 d. įsakymo Nr. 5-V-546 „Dėl Viešosios policijos Alytaus, Kauno, Klaipėdos, Marijampolės, Panevėžio, Šiaulių, Tauragės, Telšių ir Utenos apsaugos skyrių reorganizavimo prijungimo prie Viešosios policijos Vilniaus apsaugos skyriaus būdu“ papildymo“;</text:span></text:p>
      <text:p text:style-name="P57"><text:span text:style-name="T58">3.3</text:span><text:span text:style-name="T59">. Lietuvos policijos generalinio komisaro 2002 m. kovo 4 d. įsakymą Nr. 98 „Dėl Vilniaus miesto vyriausiojo policijos komisariato Viešosios policijos rinktinės „Vytis“ pertvarkymo“ (Žin., 2003, Nr. </text:span><text:a xlink:href="https://www.e-tar.lt/portal/lt/legalAct/TAR.F3256777DD69" office:target-frame-name="_blank" xlink:show="new"><text:span text:style-name="T60">69-3159</text:span></text:a><text:span text:style-name="T61">);</text:span></text:p>
      <text:p text:style-name="P62"><text:span text:style-name="T63">3.4</text:span><text:span text:style-name="T64">. Lietuvos policijos generalinio komisaro 2003 m. gruodžio 16 d. įsakymą Nr. V-723 „Dėl Lietuvos policijos generalinio komisaro 2002 m. kovo 14 d. įsakymo Nr. 98 „Dėl Vilniaus miesto vyriausiojo policijos komisariato Viešosios policijos rinktinės „Vytis“ pertvarkymo“ pakeitimo“;<text:s/></text:span></text:p>
      <text:p text:style-name="P65"><text:span text:style-name="T66">3.5</text:span><text:span text:style-name="T67">.</text:span><text:span text:style-name="T68"><text:s/></text:span><text:span text:style-name="T69">Lietuvos policijos generalinio komisaro 2009 m. liepos 7 d. įsakymą Nr. 5-V-498 „Dėl Lietuvos policijos generalinio komisaro 2002 m. kovo 14 d. įsakymo Nr. 98 „Dėl Vilniaus miesto vyriausiojo policijos komisariato Viešosios policijos rinktinės „Vytis“ pertvarkymo“ pakeitimo“.</text:span></text:p>
      <text:p text:style-name="P70"><text:span text:style-name="T71">4</text:span><text:span text:style-name="T72">.<text:s/></text:span><text:span text:style-name="T73">Nustata</text:span><text:span text:style-name="T74">u, kad šio įsakymo 2.2, 2.3 ir 3 punktai įsigalioja nuo 2010 m. sausio 1 d.</text:span></text:p>
      <text:p text:style-name="P75"><text:span text:style-name="T76">5</text:span><text:span text:style-name="T77">.<text:s/></text:span><text:span text:style-name="T78">Skelbiu</text:span><text:span text:style-name="T79"><text:s/>šį įsakymą Policijos departamento prie Vidaus reikalų ministerijos interneto svetainėje.</text:span></text:p>
      <text:p text:style-name="P80"/>
      <text:p text:style-name="P81"/>
      <text:p text:style-name="P82">L. e. policijos generalinio komisaro pareigas<text:s/><text:tab/>Algirdas Stončaitis</text:p>
      <text:p text:style-name="P83"/>
      <text:p text:style-name="P84">SUDERINTA<text:s/></text:p>
      <text:p text:style-name="P85">Lietuvos Respublikos finansų ministerijos</text:p>
      <text:p text:style-name="P86"><text:span text:style-name="T87">2009 m. rugpjūčio 3 d. raštu Nr. (1.19-0206)-5K-0920810)-6K-0907713</text:span></text:p>
      <text:soft-page-break/>
      <text:p text:style-name="P88"><text:span text:style-name="T89">PATVIRTINTA</text:span></text:p>
      <text:p text:style-name="P90">Lietuvos policijos generalinio komisaro 2009 m. rugpjūčio 13 d. įsakymu Nr. 5-V-594<text:s/></text:p>
      <text:p text:style-name="P91"/>
      <text:p text:style-name="P92"><text:span text:style-name="T93">LIETUVOS VIEŠOSIOS POLICIJOS RINKTINĖS „VYTIS“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etuvos viešosios policijos rinktinės „Vytis“ nuostatai nustato Lietuvos viešosios policijos rinktinės „Vytis“ (toliau – rinktinė „Vytis“) pagrindinius uždavinius, funkcijas, teises, darbo organizavimo ir veiklos kontrolės tvarką.</text:span></text:p>
      <text:p text:style-name="P103"><text:span text:style-name="T104">2</text:span><text:span text:style-name="T105">. Rinktinė „Vytis“ yra specializuota policijos įstaiga, Lietuvos Respublikos teritorijoje vykdanti užsienio šalių diplomatinių atstovybių išorinę apsaugą, užtikrinanti viešąją tvarką, visuomenės saugumą, žmogaus teisių ir laisvių apsaugą, vykdanti Lietuvos Respublikos diplomatinių atstovybių vidinę apsaugą, kitų svarbių objektų vidinę ir išorinę apsaugą bei pagal sutartis sauganti fizinius asmenis, juridinių ir fizinių asmenų turtą.<text:s/></text:span></text:p>
      <text:p text:style-name="P106"><text:span text:style-name="T107">3</text:span><text:span text:style-name="T108">. Rinktinė „Vytis“ savo veikloje vadovaujasi Lietuvos Respublikos Konstitucija, Lietuvos Respublikos tarptautinėmis sutartimis, Lietuvos Respublikos vidaus tarnybos statutu, Lietuvos Respublikos policijos veiklos įstatymu, Lietuvos Respublikos biudžetinių įstaigų įstatymu ir kitais įstatymais, Lietuvos Respublikos Seimo, Lietuvos Respublikos Vyriausybės, Lietuvos Respublikos vidaus reikalų ministro, Lietuvos policijos generalinio komisaro leidžiamais ir kitais teisės aktais bei šiais nuostatais.<text:s/></text:span></text:p>
      <text:p text:style-name="P109"><text:span text:style-name="T110">4</text:span><text:span text:style-name="T111">. Rinktinę „Vytis“ steigia, reorganizuoja ar likviduoja, jos nuostatus, struktūros schemą ir pareigybių sąrašą tvirtina policijos generalinis komisaras.<text:s/></text:span></text:p>
      <text:p text:style-name="P112"><text:span text:style-name="T113">5</text:span><text:span text:style-name="T114">. Rinktinė „Vytis“ finansuojama iš Lietuvos Respublikos valstybės biudžeto pagal vykdomas programas ir turi atskiras programų sąmatas. Rinktinė „Vytis“ gali turėti kitų teisės aktuose numatytų lėšų, Lietuvos Respublikos labdaros ir paramos įstatymo nustatyta tvarka gauti paramą.</text:span></text:p>
      <text:p text:style-name="P115"><text:span text:style-name="T116">6</text:span><text:span text:style-name="T117">. Rinktinė „Vytis“ yra viešasis juridinis asmuo, turintis Juridinių asmenų registro suteiktą identifikavimo kodą, sąskaitas banke, blanką ir antspaudą su Lietuvos Respublikos herbu ir savo pavadinimu „Lietuvos viešosios policijos rinktinė „Vytis“.<text:s/></text:span></text:p>
      <text:p text:style-name="P118"><text:span text:style-name="T119">7</text:span><text:span text:style-name="T120">. Rinktinės „Vytis“ adresas: Visorių g. 27A, LT-08300 Vilnius.<text:s/></text:span></text:p>
      <text:p text:style-name="P121"/>
      <text:p text:style-name="P122"><text:span text:style-name="T123">II</text:span><text:span text:style-name="T124">.<text:s/></text:span><text:span text:style-name="T125">RINKTINĖS „VYTIS“ uždaviniai ir funkcijos</text:span></text:p>
      <text:p text:style-name="P126"/>
      <text:p text:style-name="P127"><text:span text:style-name="T128">8</text:span><text:span text:style-name="T129">. Pagrindiniai rinktinės „Vytis“ uždaviniai:<text:s/></text:span></text:p>
      <text:p text:style-name="P130"><text:span text:style-name="T131">8.1</text:span><text:span text:style-name="T132">. užtikrinti Lietuvos Respublikoje užsienio šalių diplomatinių atstovybių patalpų ir konsulinių įstaigų išorinę apsaugą ir viešąją tvarką prie šių objektų;</text:span></text:p>
      <text:p text:style-name="P133"><text:span text:style-name="T134">8.2</text:span><text:span text:style-name="T135">. vykdyti Lietuvos Respublikos diplomatinių atstovybių užsienyje vidinę apsaugą;</text:span></text:p>
      <text:p text:style-name="P136"><text:span text:style-name="T137">8.3</text:span><text:span text:style-name="T138">. vykdyti strateginių, valstybinių ir kitų svarbių objektų vidinę ir išorinę apsaugą;</text:span></text:p>
      <text:p text:style-name="P139"><text:span text:style-name="T140">8.4</text:span><text:span text:style-name="T141">. užtikrinti viešąją tvarką ir visuomenės saugumą, žmogaus teisių ir laisvių apsaugą, vykdyti nusikalstamų veikų ir kitų teisės pažeidimų prevenciją, pagal kompetenciją prie diplomatinių atstovybių bei nustatytuose patruliavimo maršrutuose prižiūrėti saugų eismą;</text:span></text:p>
      <text:p text:style-name="P142"><text:span text:style-name="T143">8.5</text:span><text:span text:style-name="T144">. vykdyti Lietuvos Respublikoje fizinių asmenų, juridinių ir fizinių asmenų turto apsaugą, gabenamų krovinių palydą ir apsaugą, Lietuvos Respublikos teisės aktuose nustatytų objektų specialiųjų reikalavimų vykdymo valstybinę priežiūrą;<text:s/></text:span></text:p>
      <text:p text:style-name="P145"><text:span text:style-name="T146">8.6</text:span><text:span text:style-name="T147">. vykdyti policijos įstaigų, kurių sąrašą tvirtina policijos generalinis komisaras, specialiosios ir ryšio technikos montavimo (ardymo), priežiūros ir taisymo darbus;</text:span></text:p>
      <text:p text:style-name="P148"><text:span text:style-name="T149">8.7</text:span><text:span text:style-name="T150">. teikti kitoms įstaigoms mokamas specialiosios ir ryšio technikos montavimo (ardymo), priežiūros ir taisymo darbus.</text:span></text:p>
      <text:p text:style-name="P151"><text:span text:style-name="T152">9</text:span><text:span text:style-name="T153">. Įgyvendindama jai pavestus uždavinius, rinktinė „Vytis“ vykdo šias funkcijas:</text:span></text:p>
      <text:p text:style-name="P154"><text:span text:style-name="T155">9.1</text:span><text:span text:style-name="T156">. užtikrina viešąją tvarką prie Lietuvos Respublikoje įsteigtų užsienio šalių<text:s/></text:span><text:soft-page-break/><text:span text:style-name="T157">diplomatinių atstovybių, konsulinių įstaigų, vykdo pavestų saugoti šalies strateginių ir valstybinių objektų apsaugą;<text:s/></text:span></text:p>
      <text:p text:style-name="P158"><text:span text:style-name="T159">9.2</text:span><text:span text:style-name="T160">. užtikrina viešąją tvarką diplomatinių priėmimų ir kitų masinių renginių metu;</text:span></text:p>
      <text:p text:style-name="P161"><text:span text:style-name="T162">9.3</text:span><text:span text:style-name="T163">. vykdo Lietuvos Respublikos diplomatinių atstovybių, konsulinių įstaigų užsienyje ir atstovybių prie tarptautinių organizacijų vidinę apsaugą;</text:span></text:p>
      <text:p text:style-name="P164"><text:span text:style-name="T165">9.4</text:span><text:span text:style-name="T166">. vykdo nusikalstamų veikų ir kitų teisės pažeidimų prevenciją, teikia neatidėliotiną pagalbą asmenims, nukentėjusiems nuo nelaimingų atsitikimų ir teisės pažeidimų, kitą socialinę pagalbą gyventojams;<text:s/></text:span></text:p>
      <text:p text:style-name="P167"><text:span text:style-name="T168">9.5</text:span><text:span text:style-name="T169">. kartu su kitomis policijos įstaigomis užtikrina viešąją tvarką, saugo valstybinius ir kitus svarbius objektus masinių riaušių, stichinių nelaimių ar kitų ekstremalių situacijų metu;</text:span></text:p>
      <text:p text:style-name="P170"><text:span text:style-name="T171">9.6</text:span><text:span text:style-name="T172">. pagal kompetenciją prižiūri saugų eismą prie užsienio šalių diplomatinių objektų ir nustatytuose patruliavimo maršrutuose, vykdo administracinių bylų teiseną, priima nutarimus;</text:span></text:p>
      <text:p text:style-name="P173"><text:span text:style-name="T174">9.7</text:span><text:span text:style-name="T175">. organizuoja ir vykdo fizinių asmenų, fizinių ir juridinių asmenų turto apsaugą;</text:span></text:p>
      <text:p text:style-name="P176"><text:span text:style-name="T177">9.8</text:span><text:span text:style-name="T178">. lydi ir saugo per Lietuvos Respublikos teritoriją gabenamus krovinius;</text:span></text:p>
      <text:p text:style-name="P179"><text:span text:style-name="T180">9.9</text:span><text:span text:style-name="T181">. vykdo inkasavimą ir pervežamų pinigų apsaugą;</text:span></text:p>
      <text:p text:style-name="P182"><text:span text:style-name="T183">9.10</text:span><text:span text:style-name="T184">. teisės aktų nustatyta tvarka vykdo viešuosius pirkimus;</text:span></text:p>
      <text:p text:style-name="P185"><text:span text:style-name="T186">9.11</text:span><text:span text:style-name="T187">. atlieka teisės aktų nustatytą apsauginės signalizacijos įrenginių projektavimo, diegimo, atidavimo naudoti ir naudojimo reikalavimų vykdymo valstybinę priežiūrą, taip pat apsauginės signalizacijos techninę priežiūrą;</text:span></text:p>
      <text:p text:style-name="P188"><text:span text:style-name="T189">9.12</text:span><text:span text:style-name="T190">. pagal kompetenciją teikia siūlymus formuojant asmenų ir turto apsaugos organizavimo strategiją Lietuvos Respublikoje;</text:span></text:p>
      <text:p text:style-name="P191"><text:span text:style-name="T192">9.13</text:span><text:span text:style-name="T193">. teikia metodinę ir praktinę pagalbą policijos įstaigoms ryšio technikos taisymo ir priežiūros klausimais;</text:span></text:p>
      <text:p text:style-name="P194"><text:span text:style-name="T195">9.14</text:span><text:span text:style-name="T196">. atlieka policijos įstaigų nurašytos ir rinktinei „Vytis“ perduotos ryšio ir kitos technikos išardymo ar (ir) sunaikinimo darbus;</text:span></text:p>
      <text:p text:style-name="P197"><text:span text:style-name="T198">9.15</text:span><text:span text:style-name="T199">. teikia mokamas ryšio, specialiosios technikos taisymo, priežiūros ir montavimo paslaugas;</text:span></text:p>
      <text:p text:style-name="P200"><text:span text:style-name="T201">9.16</text:span><text:span text:style-name="T202">. centralizuotai vykdo automobilių greičio ir alkoholio matuoklių taisymą, organizuoja policijos įstaigų naudojamų matuoklių metrologinę patikrą;</text:span></text:p>
      <text:p text:style-name="P203"><text:span text:style-name="T204">9.17</text:span><text:span text:style-name="T205">. teikia Policijos departamento prie Lietuvos Respublikos vidaus reikalų ministerijos (toliau – Policijos departamentas) vadovybei pasiūlymus dėl įstatymų ir kitų teisės aktų rengimo, papildymo ar keitimo, rengia teisės aktų projektus;</text:span></text:p>
      <text:p text:style-name="P206"><text:span text:style-name="T207">9.18</text:span><text:span text:style-name="T208">. įstatymų ir kitų teisės aktų nustatyta tvarka bendradarbiauja su kitomis teisėsaugos institucijomis;</text:span></text:p>
      <text:p text:style-name="P209"><text:span text:style-name="T210">9.19</text:span><text:span text:style-name="T211">. konsultuoja suinteresuotus juridinius ir fizinius asmenis apsaugos organizavimo ir jos įdiegimo klausimais;</text:span></text:p>
      <text:p text:style-name="P212"><text:span text:style-name="T213">9.20</text:span><text:span text:style-name="T214">. pagal savo kompetenciją nagrinėja asmenų prašymus, pranešimus, skundus ir pasiūlymus;</text:span></text:p>
      <text:p text:style-name="P215"><text:span text:style-name="T216">9.21</text:span><text:span text:style-name="T217">. atlieka kitas įstatymų ir kitų teisės aktų nustatytas funkcijas.</text:span></text:p>
      <text:p text:style-name="P218"/>
      <text:p text:style-name="P219"><text:span text:style-name="T220">III</text:span><text:span text:style-name="T221">.<text:s/></text:span><text:span text:style-name="T222">RINKTINĖS „VYTIS“ TEISĖS</text:span></text:p>
      <text:p text:style-name="P223"/>
      <text:p text:style-name="P224"><text:span text:style-name="T225">10</text:span><text:span text:style-name="T226">. Rinktinė „Vytis“, įgyvendindama jai pavestus uždavinius, turi teisę:</text:span></text:p>
      <text:p text:style-name="P227"><text:span text:style-name="T228">10.1</text:span><text:span text:style-name="T229">. gauti informaciją iš Lietuvos Respublikos užsienio reikalų ministerijos, kitų valstybės institucijų apie užsienio valstybių diplomatų vizitus į Lietuvos Respubliką ir kitą reikiamą informaciją;</text:span></text:p>
      <text:p text:style-name="P230"><text:span text:style-name="T231">10.2</text:span><text:span text:style-name="T232">. teisės aktų nustatyta tvarka gauti duomenis iš valstybės valdžios ir valdymo institucijų administruojamų registrų ir kitus duomenis, būtinus rinktinės „Vytis“ uždaviniams spręsti;<text:s/></text:span></text:p>
      <text:p text:style-name="P233"><text:span text:style-name="T234">10.3</text:span><text:span text:style-name="T235">. pagal kompetenciją kaupti duomenis, susijusius su saugomų objektų apsauga, juos analizuoti;</text:span></text:p>
      <text:p text:style-name="P236"><text:span text:style-name="T237">10.4</text:span><text:span text:style-name="T238">. pagal kompetenciją teisės aktų nustatyta tvarka sudaryti sutartis su fiziniais ir<text:s/></text:span><text:soft-page-break/><text:span text:style-name="T239">juridiniais asmenimis;</text:span></text:p>
      <text:p text:style-name="P240"><text:span text:style-name="T241">10.5</text:span><text:span text:style-name="T242">. teisės aktų nustatyta tvarka vykdyti apsauginės signalizacijos įrenginių techninę priežiūrą;</text:span></text:p>
      <text:p text:style-name="P243"><text:span text:style-name="T244">10.6</text:span><text:span text:style-name="T245">. dalyvauti fizinių ir juridinių asmenų, projektuojančių ir montuojančių apsaugos sistemas, atestavimo komisijos darbe;</text:span></text:p>
      <text:p text:style-name="P246"><text:span text:style-name="T247">10.7</text:span><text:span text:style-name="T248">. ginti savo interesus visose valstybės valdžios ir valdymo institucijose, teismuose ir kitose organizacijose;</text:span></text:p>
      <text:p text:style-name="P249"><text:span text:style-name="T250">10.8</text:span><text:span text:style-name="T251">. valdyti, naudoti valstybei nuosavybės teise priklausantį patikėjimo teise valdomą turtą ir disponuoti juo;</text:span></text:p>
      <text:p text:style-name="P252"><text:span text:style-name="T253">10.9</text:span><text:span text:style-name="T254">. palaikyti ryšius su visuomeninėmis ir kitomis organizacijomis;</text:span></text:p>
      <text:p text:style-name="P255"><text:span text:style-name="T256">10.10</text:span><text:span text:style-name="T257">. rinktinės „Vytis“ pareigūnų ar kitų darbuotojų, vykdančių šių nuostatų 9.7, 9.8 ir 9.9 punktuose nurodytas funkcijas rinktinei „Vytis“ teikiant paslaugas fiziniams bei juridiniams asmenims pagal sutartis, teisių apimtis negali būti platesnė nei Lietuvos Respublikos įstatymų ir kitų teisės aktų nustatyta apsaugos darbuotojų, vykdančių asmens ir turto saugą pagal sutartis, teisių apimtis;</text:span></text:p>
      <text:p text:style-name="P258"><text:span text:style-name="T259">10.11</text:span><text:span text:style-name="T260">. pagal kompetenciją bendrauti su kitų šalių analogiškomis tarnybomis.</text:span></text:p>
      <text:p text:style-name="P261">Rinktinė „Vytis“ gali turėti ir kitų Lietuvos Respublikos įstatymuose ir įstatymų įgyvendinamuosiuose teisės aktuose, taip pat Lietuvos Respublikos vidaus reikalų ministro ir policijos generalinio komisaro įsakymuose nustatytų teisių.</text:p>
      <text:p text:style-name="P262"/>
      <text:p text:style-name="P263"><text:span text:style-name="T264">IV</text:span><text:span text:style-name="T265">.<text:s/></text:span><text:span text:style-name="T266">darbo organizavimas</text:span></text:p>
      <text:p text:style-name="P267"/>
      <text:p text:style-name="P268"><text:span text:style-name="T269">11</text:span><text:span text:style-name="T270">. Rinktinei „Vytis“ vadovauja vadas, kurį skiria į pareigas ir atleidžia iš pareigų policijos generalinis komisaras.</text:span></text:p>
      <text:p text:style-name="P271"><text:span text:style-name="T272">12</text:span><text:span text:style-name="T273">. Rinktinės „Vytis“ vadas turi pavaduotojus, kuriuos policijos generalinio komisaro pritarimu skiria į pareigas ir atleidžia iš pareigų rinktinės „Vytis“ vadas.<text:s/></text:span></text:p>
      <text:p text:style-name="P274"><text:span text:style-name="T275">13</text:span><text:span text:style-name="T276">. Laikinai nesant rinktinės „Vytis“ vado, jo pareigas eina vienas iš jo pavaduotojų.</text:span></text:p>
      <text:p text:style-name="P277"><text:span text:style-name="T278">14</text:span><text:span text:style-name="T279">. Rinktinės „Vytis“ veikla planuojama, organizuojama ir vykdoma pagal policijos generalinio komisaro nustatyta tvarka kiekvienais metais sudaromą ir tvirtinamą veiklos planą.</text:span></text:p>
      <text:p text:style-name="P280"><text:span text:style-name="T281">15</text:span><text:span text:style-name="T282">. Rinktinės „Vytis“ vadas tiesiogiai pavaldus policijos generaliniam komisarui ir policijos generalinio komisaro pavaduotojui, kuruojančiam rinktinės „Vytis“ veiklą.</text:span></text:p>
      <text:p text:style-name="P283"><text:span text:style-name="T284">16</text:span><text:span text:style-name="T285">. Rinktinės „Vytis“ vadas:</text:span></text:p>
      <text:p text:style-name="P286"><text:span text:style-name="T287">16.1</text:span><text:span text:style-name="T288">. atsako už rinktinei „Vytis“ pavestų uždavinių ir funkcijų vykdymą, korupcijos prevenciją;</text:span></text:p>
      <text:p text:style-name="P289"><text:span text:style-name="T290">16.2</text:span><text:span text:style-name="T291">. atsako už rinktinės „Vytis“ buhalterinės apskaitos organizavimą, racionalų finansinių išteklių naudojimą, finansinę drausmę ir vidaus kontrolės organizavimą;</text:span></text:p>
      <text:p text:style-name="P292"><text:span text:style-name="T293">16.3</text:span><text:span text:style-name="T294">. teikia policijos generaliniam komisarui pasiūlymus dėl rinktinės „Vytis“ steigimo, reorganizavimo, likvidavimo, pareigūnų, kitų valstybės tarnautojų ir darbuotojų, dirbančių pagal darbo sutartis, pareigybių steigimo ar naikinimo;</text:span></text:p>
      <text:p text:style-name="P295"><text:span text:style-name="T296">16.4</text:span><text:span text:style-name="T297">. policijos generalinio komisaro nustatyta tvarka teikia metų veiklos plano vykdymo ataskaitą, pagal kompetenciją atsako už Policijos departamento strateginio veiklos plano programų priemonių planavimą ir įgyvendinimą, užtikrina policijos strateginių tikslų, policijos įstaigos veiklos prioritetų, užsibrėžtų rezultatų pasiekimą, veiksmingą išteklių panaudojimą, teikia pasiūlymus policijos generaliniam komisarui dėl rinktinės „Vytis“ metų veiklos plano ar kitų metų veiklos plano projekto patikslinimo;</text:span></text:p>
      <text:p text:style-name="P298"><text:span text:style-name="T299">16.5</text:span><text:span text:style-name="T300">. koordinuoja rinktinės „Vytis“ struktūrinių padalinių tarpusavio sąveiką, nustato, kiek struktūrinių padalinių vadovai yra atsakingi už vadovavimą tam tikrose veiklos srityse;</text:span></text:p>
      <text:p text:style-name="P301"><text:span text:style-name="T302">16.6</text:span><text:span text:style-name="T303">. užtikrina bendradarbiavimą su teritorinėmis policijos, specializuotomis policijos įstaigomis ir policijos profesinio ugdymo įstaiga;</text:span></text:p>
      <text:p text:style-name="P304"><text:span text:style-name="T305">16.7</text:span><text:span text:style-name="T306">. teikia Policijos departamentui informaciją apie viešosios tvarkos būklę prižiūrimoje teritorijoje ir pasiūlymus dėl jos gerinimo;</text:span></text:p>
      <text:p text:style-name="P307"><text:span text:style-name="T308">16.8</text:span><text:span text:style-name="T309">. pagal savo kompetenciją pasirašo sutartis su Lietuvos Respublikos ir užsienio šalių institucijomis, juridiniais ir fiziniais asmenimis;<text:s/></text:span></text:p>
      <text:p text:style-name="P310"><text:span text:style-name="T311">16.9</text:span><text:span text:style-name="T312">. atstovauja rinktinei „Vytis“ Policijos departamente, kitose valstybinėse ir privačiose institucijose, įvairiuose renginiuose;</text:span></text:p>
      <text:p text:style-name="P313"><text:span text:style-name="T314">16.10</text:span><text:span text:style-name="T315">. tvirtina rinktinės „Vytis“ darbo reglamentą, struktūrinių padalinių nuostatus, pagrindinių priemonių ir kitus planus, pareigūnų, kitų valstybės tarnautojų ir darbuotojų pareigybių aprašymus, atostogų grafikus, kitus darbo reglamente nustatytus tvirtinti dokumentus;</text:span></text:p>
      <text:p text:style-name="P316"><text:span text:style-name="T317">16.11</text:span><text:span text:style-name="T318">. teisės aktų nustatyta tvarka skiria rinktinės „Vytis“ pareigūnus, kitus valstybės tarnautojus ir darbuotojus į pareigas ir atleidžia iš pareigų, skiria jiems tarnybines ar drausmines nuobaudas, juos skatina ir apdovanoja, suteikia pareigūnams specialiuosius nekarinius policijos laipsnius;</text:span></text:p>
      <text:p text:style-name="P319"><text:span text:style-name="T320">16.12</text:span><text:span text:style-name="T321">. vadovaudamasis teisės aktais, neviršydamas rinktinei „Vytis“ nustatyto metinio darbo užmokesčio fondo, priskiria rinktinės „Vytis“ valstybės tarnautojų pareigybes lygiams ir nustato kategorijas, nustato darbuotojams, dirbantiems pagal darbo sutartis, tarnybinių atlyginimų koeficientus, nustato pareigūnams ir kitiems darbuotojams priemokas ir priedus, skiria materialines pašalpas;</text:span></text:p>
      <text:p text:style-name="P322"><text:span text:style-name="T323">16.13</text:span><text:span text:style-name="T324">. siunčia rinktinės „Vytis“ pareigūnus, valstybės tarnautojus ir kitus darbuotojus į komandiruotes, kvalifikacijos tobulinimo kursus, nustatyta tvarka leidžia atostogų, sprendžia struktūrinių padalinių vadovų pavadavimo klausimus;</text:span></text:p>
      <text:p text:style-name="P325"><text:span text:style-name="T326">16.14</text:span><text:span text:style-name="T327">. atsako už rinktinės „Vytis“ pareigūnų, kitų valstybės tarnautojų ir darbuotojų tinkamų tarnybos, darbo ir poilsio sąlygų sudarymą;</text:span></text:p>
      <text:p text:style-name="P328"><text:span text:style-name="T329">16.15</text:span><text:span text:style-name="T330">. vykdo teisėtumo pažeidimų atliekant tarnybos funkcijas kontrolės ir prevencijos priemones pavaldiems pareigūnams ir kitiems tarnautojams, paveda atlikti tarnybinius patikrinimus dėl informacijos patikrinimo apie policijos pareigūnų ar kitų tarnautojų padarytas neteisėtas veikas;</text:span></text:p>
      <text:p text:style-name="P331"><text:span text:style-name="T332">16.16</text:span><text:span text:style-name="T333">. teikia policijos generaliniam komisarui tvirtinti rinktinės „Vytis“ nuostatus ir struktūros schemą, siūlymus dėl pareigūnų, kitų valstybės tarnautojų ir darbuotojų pareigybių sąrašų keitimo;</text:span></text:p>
      <text:p text:style-name="P334"><text:span text:style-name="T335">16.17</text:span><text:span text:style-name="T336">. kartu su Policijos departamento padaliniais prisideda prie teisės aktų projektų rengimo;</text:span></text:p>
      <text:p text:style-name="P337"><text:span text:style-name="T338">16.18</text:span><text:span text:style-name="T339">. leidžia teisės aktus, duoda pavedimus rinktinės „Vytis“ pareigūnams, kitiems valstybės tarnautojams ir darbuotojams, kontroliuoja, kaip jie vykdomi;</text:span></text:p>
      <text:p text:style-name="P340"><text:span text:style-name="T341">16.19</text:span><text:span text:style-name="T342">. sprendžia kitus rinktinės „Vytis“ kompetencijai priklausančius klausimus, vykdo kitus įstatymų ir kitų teisės aktų tvarka jam suteiktus įgaliojimus.</text:span></text:p>
      <text:p text:style-name="P343"><text:span text:style-name="T344">17</text:span><text:span text:style-name="T345">. Rinktinė „Vytis“ Lietuvos Respublikos teisės aktų nustatyta tvarka bendradarbiauja ir palaiko ryšius su kitomis vidaus tarnybos sistemos įstaigomis, institucijomis, kitais fiziniais ir juridiniais asmenimis.</text:span></text:p>
      <text:p text:style-name="P346"/>
      <text:p text:style-name="P347"><text:span text:style-name="T348">V</text:span><text:span text:style-name="T349">.<text:s/></text:span><text:span text:style-name="T350">DARBUOTOJŲ PRIĖMIMO Į DARBĄ TVARKA, darbo UŽMOKESTIS<text:s/></text:span></text:p>
      <text:p text:style-name="P351"/>
      <text:p text:style-name="P352"><text:span text:style-name="T353">18</text:span><text:span text:style-name="T354">. Priėmimo į rinktinės „Vytis“ statutinių, karjeros valstybės tarnautojų ir kitų darbuotojų pareigas, jų darbo tvarką, sąlygas ir darbo užmokestį nustato Lietuvos Respublikos valstybės tarnybos įstatymas, Lietuvos Respublikos policijos veiklos įstatymas, Lietuvos Respublikos vidaus tarnybos statutas, Lietuvos Respublikos darbo kodeksas, kiti įstatymai ir teisės aktai.</text:span></text:p>
      <text:p text:style-name="P355"/>
      <text:p text:style-name="P356"><text:span text:style-name="T357">VI</text:span><text:span text:style-name="T358">.<text:s/></text:span><text:span text:style-name="T359">veiklos kontrolė</text:span></text:p>
      <text:p text:style-name="P360"/>
      <text:p text:style-name="P361"><text:span text:style-name="T362">19</text:span><text:span text:style-name="T363">. Rinktinės „Vytis“ veiklą kontroliuoja ir prižiūri policijos generalinis komisaras, jo pavaduotojai ir kontrolės teisę turinčios valstybės institucijos jų veiklą reglamentuojančių teisės aktų nustatyta tvarka.</text:span></text:p>
      <text:p text:style-name="P364"><text:span text:style-name="T365">_________________</text:span></text:p>
      <text:p text:style-name="P366">PATVIRTINTA</text:p>
      <text:p text:style-name="P367">Lietuvos policijos generalinio komisaro<text:s/></text:p>
      <text:p text:style-name="P368">2009 m. rugpjūčio 13 d. įsakymu Nr. 5-V-594</text:p>
      <text:p text:style-name="Normal"/>
      <text:p text:style-name="P369"><text:span text:style-name="T370">LIETUVOS VIEŠOSIOS POLICIJOS RINKTINĖS „VYTIS“ STRUKTŪROS SCHEMA</text:span></text:p>
      <text:p text:style-name="Normal"/>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Vadas</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rows-spanned="2">
            <text:p text:style-name="P418">Veiklos organizavimo skyriu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able:number-columns-spanned="2" table:number-rows-spanned="2">
            <text:p text:style-name="P487">Vado pavaduotojas</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2" table:number-rows-spanned="2">
            <text:p text:style-name="P497">Vado pavaduotojas</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rows-spanned="3">
            <text:p text:style-name="P506">Raštinė (poskyrio teisėmis</text:p>
          </table: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covered-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able:number-rows-spanned="2">
            <text:p text:style-name="P568">Pirmoji kuopa</text:p>
          </table:table-cell>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able:number-rows-spanned="2">
            <text:p text:style-name="P578">Vilniaus apsaugos skyrius</text:p>
          </table:table-cell>
          <table:covered-table-cell/>
          <table:table-cell table:style-name="TableCell579">
            <text:p text:style-name="P580"/>
          </table:table-cell>
          <table:table-cell table:style-name="TableCell581">
            <text:p text:style-name="P582"/>
          </table:table-cell>
          <table:table-cell table:style-name="TableCell583" table:number-rows-spanned="2">
            <text:p text:style-name="P584">Telšių apsaugos skyrius</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covered-table-cell>
            <text:p text:style-name="P594"/>
          </table:covered-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covered-table-cell>
            <text:p text:style-name="P603"/>
          </table:covered-table-cell>
          <table:covered-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able:number-rows-spanned="2">
            <text:p text:style-name="P611">Personalo skyrius</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able:number-rows-spanned="2">
            <text:p text:style-name="P649">Antroji kuopa</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columns-spanned="2" table:number-rows-spanned="2">
            <text:p text:style-name="P659">Kauno apsaugos skyrius</text:p>
          </table:table-cell>
          <table:covered-table-cell/>
          <table:table-cell table:style-name="TableCell660">
            <text:p text:style-name="P661"/>
          </table:table-cell>
          <table:table-cell table:style-name="TableCell662">
            <text:p text:style-name="P663"/>
          </table:table-cell>
          <table:table-cell table:style-name="TableCell664" table:number-rows-spanned="2">
            <text:p text:style-name="P665">Tauragės apsaugos skyrius</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covered-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rows-spanned="2">
            <text:p text:style-name="P692">Teisės skyrius</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able:number-rows-spanned="2">
            <text:p text:style-name="P730">Trečioji kuopa</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able:number-rows-spanned="2">
            <text:p text:style-name="P740">Klaipėdos apsaugos skyrius</text:p>
          </table:table-cell>
          <table:covered-table-cell/>
          <table:table-cell table:style-name="TableCell741">
            <text:p text:style-name="P742"/>
          </table:table-cell>
          <table:table-cell table:style-name="TableCell743">
            <text:p text:style-name="P744"/>
          </table:table-cell>
          <table:table-cell table:style-name="TableCell745" table:number-rows-spanned="2">
            <text:p text:style-name="P746">Alytaus apsaugos skyriu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covered-table-cell>
            <text:p text:style-name="P756"/>
          </table:covered-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covered-table-cell/>
          <table:table-cell table:style-name="TableCell766">
            <text:p text:style-name="P767"/>
          </table:table-cell>
          <table:table-cell table:style-name="TableCell768">
            <text:p text:style-name="P769"/>
          </table:table-cell>
          <table:covered-table-cell>
            <text:p text:style-name="P770"/>
          </table:covered-table-cell>
        </table:table-row>
        <table:table-row table:style-name="TableRow771">
          <table:table-cell table:style-name="TableCell772" table:number-rows-spanned="2">
            <text:p text:style-name="P773">Finansų skyriu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able:number-rows-spanned="2">
            <text:p text:style-name="P811">Ketvirtoji kuopa</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able:number-rows-spanned="2">
            <text:p text:style-name="P821">Šiaulių apsaugos skyrius</text:p>
          </table:table-cell>
          <table:covered-table-cell/>
          <table:table-cell table:style-name="TableCell822">
            <text:p text:style-name="P823"/>
          </table:table-cell>
          <table:table-cell table:style-name="TableCell824">
            <text:p text:style-name="P825"/>
          </table:table-cell>
          <table:table-cell table:style-name="TableCell826" table:number-rows-spanned="2">
            <text:p text:style-name="P827">Marijampolės apsaugos skyrius</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covered-table-cell>
            <text:p text:style-name="P837"/>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covered-table-cell/>
          <table:table-cell table:style-name="TableCell847">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able:number-rows-spanned="2">
            <text:p text:style-name="P854">Logistikos skyriu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able:number-rows-spanned="2">
            <text:p text:style-name="P892">Penktoji kuopa</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able:number-columns-spanned="2" table:number-rows-spanned="2">
            <text:p text:style-name="P902">Panevėžio apsaugos skyrius</text:p>
          </table:table-cell>
          <table:covered-table-cell/>
          <table:table-cell table:style-name="TableCell903">
            <text:p text:style-name="P904"/>
          </table:table-cell>
          <table:table-cell table:style-name="TableCell905">
            <text:p text:style-name="P906"/>
          </table:table-cell>
          <table:table-cell table:style-name="TableCell907" table:number-rows-spanned="2">
            <text:p text:style-name="P908">Utenos apsaugos skyrius</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covered-table-cell/>
          <table:table-cell table:style-name="TableCell928">
            <text:p text:style-name="P929"/>
          </table:table-cell>
          <table:table-cell table:style-name="TableCell930">
            <text:p text:style-name="P931"/>
          </table:table-cell>
          <table:covered-table-cell>
            <text:p text:style-name="P932"/>
          </table:covered-table-cell>
        </table:table-row>
      </table:table>
      <text:p text:style-name="Normal"/>
      <text:p text:style-name="P9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1T11:47:00Z</meta:creation-date>
    <dc:date>2016-03-01T11:47:00Z</dc:date>
    <meta:template xlink:href="Normal" xlink:type="simple"/>
    <meta:editing-cycles>2</meta:editing-cycles>
    <meta:editing-duration>PT0S</meta:editing-duration>
    <meta:document-statistic meta:page-count="7" meta:paragraph-count="171" meta:word-count="2359" meta:character-count="19367" meta:row-count="904" meta:non-whitespace-character-count="17179"/>
  </office:meta>
</office:document-meta>
</file>