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VASARIO 20 D. ĮSAKYMO NR. 3-79 „DĖL GELEŽINKELIŲ TRANSPORTO EISMO ĮVYKIŲ TYRIMO IR JŲ PADARINIŲ LIKVIDAVIMO<text:s/>TVARKOS PATVIRTINIMO“ PAKEITIMO</text:p>
      <text:p text:style-name="P12"/>
      <text:p text:style-name="P13">2004 m. kovo 23 d. Nr. 3-132</text:p>
      <text:p text:style-name="P14">Vilnius</text:p>
      <text:p text:style-name="P15"/>
      <text:p text:style-name="P16"><text:span text:style-name="T17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18">4-27</text:span></text:a><text:span text:style-name="T19">) 1</text:span><text:span text:style-name="T20">4 straipsnio 1 dalimi ir Lietuvos Respublikos Vyriausybės 2004 m. kovo 1 d. nutarimu Nr. 225 „Dėl įgaliojimų suteikimo įgyvendinant Lietuvos Respublikos geležinkelių transporto eismo saugos įstatymą“ (Žin., 2004, Nr.<text:s/></text:span><text:a xlink:href="https://www.e-tar.lt/portal/lt/legalAct/TAR.C2640F24428F" office:target-frame-name="_blank" xlink:show="new"><text:span text:style-name="T21">34-1099</text:span></text:a><text:span text:style-name="T22">),</text:span></text:p>
      <text:p text:style-name="P23"><text:span text:style-name="T24">pakeičiu</text:span><text:span text:style-name="T25"><text:s/>Lietuvos Respublikos susisiekimo ministro 2003 m. vasario 20 d. įsakymą Nr. 3-79 „Dėl Geležinkelių transporto eismo įvykių tyrimo ir jų padarinių likvidavimo tvarkos patvirtinimo“ (Žin., 2003, Nr</text:span><text:span text:style-name="T26">.<text:s/></text:span><text:a xlink:href="https://www.e-tar.lt/portal/lt/legalAct/TAR.B32B0FF81AC7" office:target-frame-name="_blank" xlink:show="new"><text:span text:style-name="T27">26-1066</text:span></text:a><text:span text:style-name="T28">):</text:span></text:p>
      <text:p text:style-name="P29"><text:span text:style-name="T30">1</text:span><text:span text:style-name="T31">. Išdėstau įsakymo 1 punktą taip:</text:span></text:p>
      <text:p text:style-name="P32"><text:span text:style-name="T33">„</text:span><text:span text:style-name="T34">1</text:span><text:span text:style-name="T35">.<text:s/></text:span><text:span text:style-name="T36">Tvirtinu</text:span><text:span text:style-name="T37"><text:s/>Geležinkelių transporto eismo įvykių tyrimo ir jų padarinių likvidavimo nuostatus (pridedama).“</text:span></text:p>
      <text:p text:style-name="P38"><text:span text:style-name="T39">2</text:span><text:span text:style-name="T40">.<text:s/></text:span><text:span text:style-name="T41">Įrašau šiuo įsakymu patvirtintų Geležinkelių transporto eismo įvykių tyrimo ir jų padarinių likvidavimo nuostatų 1, 2, 3, 4, 10, 11, 18, 19, 23.20, 78, 82 punktuose ir 1, 2, 3 priedų pavadinimuose vietoj žodžio „tvarka“ žodį „nuostatai“ atitinkamu linksniu</text:span><text:span text:style-name="T42">.</text:span></text:p>
      <text:p text:style-name="P43"><text:span text:style-name="T44">3</text:span><text:span text:style-name="T45">. Išdėstau nurodytųjų nuostatų 88 punktą taip:</text:span></text:p>
      <text:p text:style-name="P46"><text:span text:style-name="T47">„</text:span><text:span text:style-name="T48">88</text:span><text:span text:style-name="T49">. Eismo įvykių tyrimo dokumentai, išvardyti šių Nuostatų 68 ir 80 punktuose, saugomi AB „Lietuvos geležinkeliai“ Eismo saugumo tarnyboje 10 metų. Didelių materialinių nuostolių ir žmonių aukų atvej</text:span><text:span text:style-name="T50">u eismo įvykių tyrimo dokumentai saugomi nuolat Lietuvos Respublikos archyvų įstatymo nustatyta tvarka.“</text:span></text:p>
      <text:p text:style-name="P51"/>
      <text:p text:style-name="P52"/>
      <text:p text:style-name="P53"><text:span text:style-name="T54">SUSISIEKIMO MINISTRAS</text:span><text:span text:style-name="T55"><text:tab/>ZIGMANTAS BALČYTIS</text:span></text:p>
      <text:p text:style-name="P56"/>
      <text:p text:style-name="P57"><text:span text:style-name="T58">SUDERINTA</text:span></text:p>
      <text:p text:style-name="P59"><text:span text:style-name="T60">Lietuvos archyvų departamento prie</text:span></text:p>
      <text:p text:style-name="P61"><text:span text:style-name="T62">Lietuvos Respublikos Vyriausybės</text:span></text:p>
      <text:p text:style-name="P63"><text:span text:style-name="T64">generalinis direk</text:span><text:span text:style-name="T65">torius</text:span></text:p>
      <text:p text:style-name="P66"><text:span text:style-name="T67">Vidas Grigoraitis</text:span></text:p>
      <text:p text:style-name="P68"><text:span text:style-name="T69">2004-03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6:00Z</meta:creation-date>
    <dc:date>2015-08-27T20:16:00Z</dc:date>
    <meta:template xlink:href="Normal" xlink:type="simple"/>
    <meta:editing-cycles>2</meta:editing-cycles>
    <meta:editing-duration>PT0S</meta:editing-duration>
    <meta:document-statistic meta:page-count="1" meta:paragraph-count="25" meta:word-count="280" meta:character-count="2031" meta:row-count="84" meta:non-whitespace-character-count="1776"/>
  </office:meta>
</office:document-meta>
</file>