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MINISTRĖS PIRMININKĖS PAREIŠKIMO</text:p>
      <text:p text:style-name="P12"/>
      <text:p text:style-name="P13">1991 m. sausio 8 d. Nr. I-920</text:p>
      <text:p text:style-name="P14">Vilnius</text:p>
      <text:p text:style-name="P15"/>
      <text:p text:style-name="P16"><text:span text:style-name="T17">Lietuvos Respublikos Aukščiausioji Taryba, atsižvelgdama į Lie</text:span><text:span text:style-name="T18">tuvos Respublikos Ministrės Pirmininkės K. Prunskienės pareiškimą apie jos atsistatydinimą ir Vyriausybės įgaliojimų grąžinimą,<text:s/></text:span><text:span text:style-name="T19">nutari</text:span><text:span text:style-name="T20">a:</text:span></text:p>
      <text:p text:style-name="P21"><text:span text:style-name="T22">1</text:span><text:span text:style-name="T23">. Priimti Lietuvos Respublikos Ministrės Pirmininkės K. Prunskienės ir Vyriausybės atsistatydinimą.</text:span></text:p>
      <text:p text:style-name="P24">2 Pavesti Lietuvos Respublikos Vyriausybei vykdyti savo pareigas, kol Lietuvos Respublikos Aukščiausioji Taryba sudarys naują Lietuvos Respublikos Vyriausybę.</text:p>
      <text:p text:style-name="P25"/>
      <text:p text:style-name="P26"/>
      <text:p text:style-name="P27"><text:span text:style-name="T28">LIETUVOS RESPUBLIKOS<text:s/></text:span></text:p>
      <text:p text:style-name="P29">AUKŠČIAUSIOSIOS TARYBOS PIRMININKAS<text:tab/>V. LANDSBERGIS</text:p>
      <text:p text:style-name="P30"><text:span text:style-name="T3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22:24:00Z</meta:creation-date>
    <dc:date>2015-06-02T22:24:00Z</dc:date>
    <meta:template xlink:href="Normal" xlink:type="simple"/>
    <meta:editing-cycles>2</meta:editing-cycles>
    <meta:editing-duration>PT0S</meta:editing-duration>
    <meta:document-statistic meta:page-count="1" meta:paragraph-count="12" meta:word-count="87" meta:character-count="707" meta:row-count="28" meta:non-whitespace-character-count="632"/>
  </office:meta>
</office:document-meta>
</file>