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0 D. NUTARIMO NR. 503 „DĖL ĮGALIOJIMŲ SUTEIKIMO ĮGYVENDINANT LIETUVOS RESPUBLIKOS SAUGOMŲ TERITORIJŲ ĮSTATYMĄ“ PAPILDYMO</text:p>
      <text:p text:style-name="P12"/>
      <text:p text:style-name="P13">2004 m. spalio 20 d. Nr. 130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2 m. balandžio 10 d. nutarimą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2">40-1484</text:span></text:a><text:span text:style-name="T23">) šiuo 8 punktu:</text:span></text:p>
      <text:p text:style-name="P24"><text:span text:style-name="T25">„</text:span><text:span text:style-name="T26">8</text:span><text:span text:style-name="T27">. Nustatyti, kad šio nutarimo 3.11 punkto nuostata dėl įgaliojimų suteikimo Kultūros ministerijai tvirtinti Trakų istorinio nacionalinio parko tvarkymo planą (planavimo schemą) įsigalioja nuo 2007 m. sausio 1 dienos. Iki Kultūros ministerija patvirtins nurodytąją planavimo schemą, galioja Trakų istorinio nacionalinio parko planavimo schema, patvirtinta Lietuvos Respublikos Vyriausybės 1993 m. gruodžio 6 d. nutarimu Nr. 912 „Dėl Trakų istorinio nacionalinio parko planavimo schemos patvirtinimo“ (Žin., 1993, Nr.<text:s/></text:span><text:a xlink:href="https://www.e-tar.lt/portal/lt/legalAct/TAR.00FE9BF68BE2" office:target-frame-name="_blank" xlink:show="new"><text:span text:style-name="T28">68-1287</text:span></text:a><text:span text:style-name="T29">) ir paskelbta Statybos ir urbanistikos ministerijos 1993 m. gruodžio 20 d. įsakyme Nr. 212 „Dėl Trakų istorinio nacionalinio parko planavimo schemos paskelbimo“ (Žin., 1994, Nr.<text:s/></text:span><text:a xlink:href="https://www.e-tar.lt/portal/lt/legalAct/TAR.A928B2434F11" office:target-frame-name="_blank" xlink:show="new"><text:span text:style-name="T30">10-162</text:span></text:a><text:span text:style-name="T31">), kiek tai neprieštarauja galiojantiems įstatymams.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4T07:38:00Z</meta:creation-date>
    <dc:date>2017-07-24T07:38:00Z</dc:date>
    <meta:template xlink:href="Normal.dotm" xlink:type="simple"/>
    <meta:editing-cycles>2</meta:editing-cycles>
    <meta:editing-duration>PT0S</meta:editing-duration>
    <meta:document-statistic meta:page-count="1" meta:paragraph-count="126" meta:word-count="277" meta:character-count="1514" meta:row-count="170" meta:non-whitespace-character-count="1363"/>
  </office:meta>
</office:document-meta>
</file>