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center"/>
    </style:style>
    <style:style style:name="P163" style:parent-style-name="Normal" style:family="paragraph">
      <style:paragraph-properties fo:text-indent="0.4923in"/>
    </style:style>
  </office:automatic-styles>
  <office:body>
    <office:text text:use-soft-page-breaks="true">
      <text:p text:style-name="P1"/>
      <text:p text:style-name="P9"/>
      <text:p text:style-name="P10">LIETUVOS RESPUBLIKOS TEISINGUMO MINISTRAS</text:p>
      <text:p text:style-name="P11"/>
      <text:p text:style-name="P12">Į S A K Y M A S</text:p>
      <text:p text:style-name="P13">DĖL LIETUVOS TEISMO EKSPERTIZĖS CENTRO NUOSTATŲ PATVIRTINIMO</text:p>
      <text:p text:style-name="P14"/>
      <text:p text:style-name="P15">2007 m. rugpjūčio 21 d. Nr. 1R-312</text:p>
      <text:p text:style-name="P16">Vilnius</text:p>
      <text:p text:style-name="P17"/>
      <text:p text:style-name="P18">1.<text:s/><text:span text:style-name="T19">Tvirtinu</text:span><text:s/>Lietuvos teismo ekspertizės centro nuostatus (pridedama).</text:p>
      <text:p text:style-name="P20">2.<text:s/><text:span text:style-name="T21">Pripažįstu</text:span><text:s/>netekusiais galios:</text:p>
      <text:p text:style-name="P22">2.1. Lietuvos Respublikos teisingumo ministro 2003 m. spalio 8 d. įsakymą Nr. 248 „Dėl Lietuvos teismo ekspertizės centro nuostatų patvirtinimo“ (Žin., 2003, Nr.<text:s/><text:a xlink:href="https://www.e-tar.lt/portal/lt/legalAct/TAR.961C3D94EF44" office:target-frame-name="_blank" xlink:show="new"><text:span text:style-name="T23">98-4422</text:span></text:a>);</text:p>
      <text:p text:style-name="P24">2.2. Lietuvos Respublikos teisingumo ministro 2003 m. lapkričio 5 d. įsakymą Nr. 266 „Dėl teisingumo ministro 2003 m. spalio 8 d. įsakymo Nr. 248 „Dėl Lietuvos teismo ekspertizės centro nuostatų patvirtinimo“ pakeitimo“ (Žin., 2003, Nr.<text:s/><text:a xlink:href="https://www.e-tar.lt/portal/lt/legalAct/TAR.F9915ECF7453" office:target-frame-name="_blank" xlink:show="new"><text:span text:style-name="T25">109-4892</text:span></text:a>);</text:p>
      <text:p text:style-name="P26">2.3. Lietuvos Respublikos teisingumo ministro 2004 m. liepos 2 d. įsakymą Nr. 1R-163 „Dėl teisingumo ministro 2003 m. spalio 8 d. įsakymo Nr. 248 „Dėl Lietuvos teismo ekspertizės centro nuostatų patvirtinimo“ pakeitimo“ (Žin., 2004, Nr.<text:s/><text:a xlink:href="https://www.e-tar.lt/portal/lt/legalAct/TAR.D8D6A2FCAF7F" office:target-frame-name="_blank" xlink:show="new"><text:span text:style-name="T27">108-4057</text:span></text:a>).</text:p>
      <text:p text:style-name="P28">3.<text:s/><text:span text:style-name="T29">Įpareigoju</text:span><text:s/>Lietuvos teismo ekspertizės centro direktorę Gabrielę Juodkaitę-Granskienę atlikti 1 punkte nurodytų nuostatų teisinę registraciją.</text:p>
      <text:p text:style-name="P30"/>
      <text:p text:style-name="P31"/>
      <text:p text:style-name="P32"/>
      <text:p text:style-name="P33"><text:span text:style-name="T34">TEISINGUMO MINISTRAS</text:span><text:span text:style-name="T35"><text:tab/>PETRAS BAGUŠKA</text:span></text:p>
      <text:soft-page-break/>
      <text:p text:style-name="P36">PATVIRTINTA</text:p>
      <text:p text:style-name="P37">Lietuvos Respublikos teisingumo ministro<text:s/></text:p>
      <text:p text:style-name="P38">2007 m. rugpjūčio 21 d. įsakymu Nr. 1R-312</text:p>
      <text:p text:style-name="P39"/>
      <text:p text:style-name="P40"><text:span text:style-name="T41">LIETUVOS TEISMO EKSPERTIZĖS CENTRO<text:s/></text:span><text:span text:style-name="T42">NUOSTATAI</text:span></text:p>
      <text:p text:style-name="P43"/>
      <text:p text:style-name="P44"><text:span text:style-name="T45">I</text:span><text:span text:style-name="T46">.<text:s/></text:span><text:span text:style-name="T47">BENDROSIOS NUOSTATOS</text:span></text:p>
      <text:p text:style-name="P48"/>
      <text:p text:style-name="P49">1. Lietuvos teismo ekspertizės centro nuostatuose reglamentuojama įstaigos paskirtis, teisinė forma, buveinė, veiklos uždaviniai ir funkcijos, teisės, darbo organizavimas, finansinės veiklos kontrolė ir vidaus<text:s/>auditas.</text:p>
      <text:p text:style-name="P50">2. Lietuvos teismo ekspertizės centras (toliau vadinama – LTEC) yra valstybės įstaiga. LTEC savininko teises ir pareigas įgyvendina Lietuvos Respublikos teisingumo ministerija.</text:p>
      <text:p text:style-name="P51">3. LTEC paskirtis – dalyvauti formuojant ir įgyvendinti valstybės politiką specialių žinių panaudojimo srityje, atliekant ekspertizes ir tyrimus pagal teismų, prokurorų ir ikiteisminio tyrimo įstaigų pareigūnų pavedimus ir diegti naujus tyrimo metodus ekspertinėje praktikoje, vykdant mokslo tiriamąją ir metodinę veiklą kriminalistinio bei ekspertinio mokslo srityje.</text:p>
      <text:p text:style-name="P52">4. LTEC savo veikloje vadovaujasi Lietuvos Respublikos Konstitucija (Žin., 1992, Nr.<text:s/><text:a xlink:href="https://www.e-tar.lt/portal/lt/legalAct/TAR.47BB952431DA" office:target-frame-name="_blank" xlink:show="new"><text:span text:style-name="T53">33-1014</text:span></text:a>), Lietuvos Respublikos baudžiamojo proceso kodeksu (Žin., 2002, Nr.<text:s/><text:a xlink:href="https://www.e-tar.lt/portal/lt/legalAct/TAR.EC588C321777" office:target-frame-name="_blank" xlink:show="new"><text:span text:style-name="T54">37-1341</text:span></text:a>), Lietuvos Respublikos civilinio proceso kodeksu (Žin., 2002, Nr.<text:s/><text:a xlink:href="https://www.e-tar.lt/portal/lt/legalAct/TAR.2E7C18F61454" office:target-frame-name="_blank" xlink:show="new"><text:span text:style-name="T55">36-1340</text:span></text:a>), Lietuvos Respublikos administracinių bylų teisenos įstatymu (Žin., 1999, Nr.<text:s/><text:a xlink:href="https://www.e-tar.lt/portal/lt/legalAct/TAR.67B5099C5848" office:target-frame-name="_blank" xlink:show="new"><text:span text:style-name="T56">13-308</text:span></text:a>; 2000, Nr.<text:s/><text:a xlink:href="https://www.e-tar.lt/portal/lt/legalAct/TAR.78FAC7B20AD8" office:target-frame-name="_blank" xlink:show="new"><text:span text:style-name="T57">85-2566</text:span></text:a>), Lietuvos Respublikos teismo ekspertizės įstatymu (Žin., 2002, Nr.<text:s/><text:a xlink:href="https://www.e-tar.lt/portal/lt/legalAct/TAR.286DC4AF9827" office:target-frame-name="_blank" xlink:show="new"><text:span text:style-name="T58">112-4969</text:span></text:a>) ir kitais įstatymais, Teisingumo ministerijos patvirtintais ekspertizių atlikimo nuostatais, šiais nuostatais, kitais teisės aktais ir tarptautiniais kokybės užtikrinimo standartais.</text:p>
      <text:p text:style-name="P59">5. LTEC yra biudžetinė įstaiga, finansuojama iš valstybės biudžeto. LTEC gali turėti kitų įstatymuose numatytų finansavimo šaltinių.</text:p>
      <text:p text:style-name="P60">6. LTEC yra viešasis juridinis asmuo, turintis sąskaitą banke ir antspaudą su Lietuvos valstybės herbu ir savo pavadinimu „Lietuvos teismo ekspertizės centras“. LTEC turi savo ženklą, interneto tinklalapį http://www.ltec.lt/.LTEC buveinė – Lvovo g. 19A, LT-09313 Vilnius, Lietuvos Respublika.</text:p>
      <text:p text:style-name="P61"/>
      <text:p text:style-name="P62"><text:span text:style-name="T63">II</text:span><text:span text:style-name="T64">.<text:s/></text:span><text:span text:style-name="T65">LTEC UŽDAVINIAI IR FUNKCIJOS</text:span></text:p>
      <text:p text:style-name="P66"/>
      <text:p text:style-name="P67">7. Pagrindiniai LTEC uždaviniai yra:</text:p>
      <text:p text:style-name="P68">7.1. atlikti ekspertizes ir tyrimus;</text:p>
      <text:p text:style-name="P69">7.2. vykdyti mokslo tiriamąją ir metodinę veiklą;</text:p>
      <text:p text:style-name="P70">7.3. rengti teismo ekspertus ir teikti kvalifikacijas.</text:p>
      <text:p text:style-name="P71">8. LTEC, įgyvendindamas jam pavestus uždavinius, vykdo šias funkcijas:</text:p>
      <text:p text:style-name="P72">8.1. atlieka teismo ekspertizes teismams;</text:p>
      <text:p text:style-name="P73">8.2. atlieka objektų tyrimus pagal prokurorų ir ikiteisminio tyrimo įstaigų pareigūnų rašytinius pavedimus;</text:p>
      <text:p text:style-name="P74">8.3.<text:s/>Teisingumo ministerijos patvirtintais ekspertizių atlikimo nuostatų nustatytais atvejais ir tvarka atlieka tyrimus pagal fizinių ir juridinių asmenų prašymus;</text:p>
      <text:p text:style-name="P75">8.4. atlieka taikomuosius mokslinius tyrimus teismo ekspertizės, techninių priemonių ir specialių žinių panaudojimo srityje;</text:p>
      <text:p text:style-name="P76">8.5. rengia, aprobuoja ir publikuoja ekspertizių ir tyrimų atlikimo metodikas;</text:p>
      <text:p text:style-name="P77">8.6. pritaiko naujus mokslo ir technikos laimėjimus ekspertinėje praktikoje ir kuria naujas ekspertizių rūšis;</text:p>
      <text:p text:style-name="P78">8.7. rengia metodines<text:s/>rekomendacijas ir teikia metodinę pagalbą (informaciją) teismams, prokuratūrai ir ikiteisminio tyrimo įstaigoms teismo ekspertizės, techninių priemonių ir specialių žinių panaudojimo klausimais;</text:p>
      <text:p text:style-name="P79">8.8. rengia ir vykdo teisėsaugos institucijų pareigūnų kursus specialių žinių panaudojimo<text:s/><text:soft-page-break/>klausimais;</text:p>
      <text:p text:style-name="P80">8.9. rengia teisės aktų, susijusių su teismo ekspertize, techninių priemonių ir specialių žinių panaudojimu, projektus;</text:p>
      <text:p text:style-name="P81">8.10. rengia teismo ekspertus;</text:p>
      <text:p text:style-name="P82">8.11. teikia teismo eksperto kvalifikaciją asmenims, siekiantiems tapti teismo ekspertais, ir išduoda teismo eksperto kvalifikacijos pažymėjimus;</text:p>
      <text:p text:style-name="P83">8.12. organizuoja ir vykdo LTEC valstybės tarnautojų ir darbuotojų, dirbančių pagal darbo sutartis, mokymą ir kvalifikacijos kėlimą;</text:p>
      <text:p text:style-name="P84">8.13. bendradarbiauja su Lietuvos ir užsienio valstybių teismo ekspertizės įstaigomis, tarptautinėmis organizacijomis, mokslo institucijomis;</text:p>
      <text:p text:style-name="P85">8.14. organizuoja ir rengia konferencijas ir seminarus specialių žinių panaudojimo klausimais;</text:p>
      <text:p text:style-name="P86">8.15. kaupia ir tvarko ekspertizėms bei tyrimams, mokslo tiriamajai ir metodinei veiklai reikalingus informacinius duomenis;</text:p>
      <text:p text:style-name="P87">8.16. pagal kompetenciją priima ir nagrinėja fizinių ir juridinių asmenų prašymus ir skundus;</text:p>
      <text:p text:style-name="P88">8.17. vykdo ir kitas Lietuvos Respublikos teisės aktuose<text:s/>numatytas funkcijas.</text:p>
      <text:p text:style-name="P89"/>
      <text:p text:style-name="P90"><text:span text:style-name="T91">III</text:span><text:span text:style-name="T92">.<text:s/></text:span><text:span text:style-name="T93">LTEC TEISĖS</text:span></text:p>
      <text:p text:style-name="P94"/>
      <text:p text:style-name="P95">9. LTEC, įgyvendindamas jam pavestus uždavinius, turi teisę:</text:p>
      <text:p text:style-name="P96">9.1. nustatyti ir apibrėžti ekspertizių bei tyrimų uždavinius;</text:p>
      <text:p text:style-name="P97">9.2. nustatyti ekspertizių ir tyrimų atlikimo procedūras;</text:p>
      <text:p text:style-name="P98">9.3.<text:s/>nustatyti ekspertizių ir tyrimų įkainius;</text:p>
      <text:p text:style-name="P99">9.4. nustatyti mokslinių ir metodinių darbų, teismo ekspertų rengimo ir kvalifikacijos teikimo įkainius;</text:p>
      <text:p text:style-name="P100">9.5. nepažeisdamas teisės aktų reikalavimų naudoti teismo ekspertų darbo rezultatus;</text:p>
      <text:p text:style-name="P101">9.6.<text:s/>nemokamai gauti produkcijos pavyzdžius, katalogus, techninę dokumentaciją ir kitą ekspertiniams tyrimams reikalingą informaciją;</text:p>
      <text:p text:style-name="P102">9.7. gauti paramą pagal Lietuvos Respublikos labdaros ir paramos įstatymą (Žin., 1993, Nr.<text:s/><text:a xlink:href="https://www.e-tar.lt/portal/lt/legalAct/TAR.C0FF21832A85" office:target-frame-name="_blank" xlink:show="new"><text:span text:style-name="T103">21-506</text:span></text:a>; 2000, Nr.<text:s/><text:a xlink:href="https://www.e-tar.lt/portal/lt/legalAct/TAR.900ADEA42E8E" office:target-frame-name="_blank" xlink:show="new"><text:span text:style-name="T104">61-1818</text:span></text:a>);</text:p>
      <text:p text:style-name="P105">9.8. LTEC turi ir kitų Lietuvos Respublikos įstatymuose ir kituose teisės aktuose įtvirtintų teisių.</text:p>
      <text:p text:style-name="P106"/>
      <text:p text:style-name="P107"><text:span text:style-name="T108">IV</text:span><text:span text:style-name="T109">.<text:s/></text:span><text:span text:style-name="T110">LTEC VEIKLOS ORGANIZAVIMAS</text:span></text:p>
      <text:p text:style-name="P111"/>
      <text:p text:style-name="P112">10. LTEC veikla planuojama pagal LTEC trejų metų strateginius veiklos planus, numatant kiekvieniems metams siektinus tikslus, priemones, rezultatus ir jiems būtinus finansinius išteklius.</text:p>
      <text:p text:style-name="P113">11. LTEC strateginį veiklos planą aprobuoja Lietuvos Respublikos teisingumo ministerija ir tvirtina LTEC direktorius.</text:p>
      <text:p text:style-name="P114">12. LTEC vadovauja direktorius, kurį į pareigas priima ir iš jų atleidžia Lietuvos Respublikos teisingumo ministras Lietuvos Respublikos valstybės tarnybos įstatymo (Žin., 1999, Nr.<text:s/><text:a xlink:href="https://www.e-tar.lt/portal/lt/legalAct/TAR.D3ED3792F52B" office:target-frame-name="_blank" xlink:show="new"><text:span text:style-name="T115">66-2130</text:span></text:a>; 2002, Nr.<text:s/><text:a xlink:href="https://www.e-tar.lt/portal/lt/legalAct/TAR.5603BD9D8D74" office:target-frame-name="_blank" xlink:show="new"><text:span text:style-name="T116">45-1708</text:span></text:a>) nustatyta tvarka. LTEC direktorius yra<text:s/>pavaldus ir tiesiogiai atskaitingas Lietuvos Respublikos teisingumo ministrui.</text:p>
      <text:p text:style-name="P117">13. LTEC direktorius turi pavaduotojus, kuriuos jis į pareigas priima ir iš jų atleidžia Lietuvos Respublikos valstybės tarnybos įstatymo nustatyta tvarka. LTEC direktoriaus pavaduotojai tiesiogiai pavaldūs ir atskaitingi LTEC direktoriui, kuris nustato jų administravimo sritis ir paveda jiems atitinkamas funkcijas.</text:p>
      <text:p text:style-name="P118">14. LTEC direktorius:</text:p>
      <text:p text:style-name="P119">14.1. veikia LTEC vardu, vadovauja LTEC, sprendžia LTEC kompetencijai priskirtus<text:s/>klausimus ir atsako už LTEC pavestų uždavinių vykdymą ir funkcijų atlikimą;</text:p>
      <text:p text:style-name="P120">14.2. atstovauja LTEC Lietuvos Respublikos ir užsienio valstybių institucijose ir įstaigose,<text:s/><text:soft-page-break/>tarptautinėse organizacijose;</text:p>
      <text:p text:style-name="P121">14.3. nustato ir tvirtina LTEC administracijos struktūrą, skyrių ir tarnybų nuostatus, valstybės tarnautojų ir darbuotojų, dirbančių pagal darbo sutartis, pareigybių aprašymus ir pareigybių sąrašą,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text:p>
      <text:p text:style-name="P122">14.4. priima į pareigas ar atleidžia iš jų valstybės tarnautojus ir darbuotojus, dirbančius pagal darbo sutartis, skatina juos, skiria jiems nuobaudas ir pašalpas;</text:p>
      <text:p text:style-name="P123">14.5. priima įsakymus ir kontroliuoja, kaip jie vykdomi, pasirašo įgaliojimus ir kitus vidaus administravimo dokumentus;</text:p>
      <text:p text:style-name="P124">14.6. teisės aktų nustatyta tvarka sudaro kvalifikacijos komisiją eksperto kvalifikacijai suteikti, eksperto kvalifikacijai patikrinti ir išduoto teismo eksperto kvalifikacijos pažymėjimo galiojimo terminui pratęsti, sustabdyti ar pažymėjimą pripažinti negaliojančiu;</text:p>
      <text:p text:style-name="P125">14.7. kiekvienais metais iki kovo 1 d. pateikia Lietuvos Respublikos teisingumo ministrui LTEC metinę veiklos ataskaitą. Lietuvos Respublikos teisingumo ministrui pareikalavus, papildomai atsiskaito už LTEC veiklą;</text:p>
      <text:p text:style-name="P126">14.8. kontroliuoja, kaip vykdomi LTEC strateginiai planai ir LTEC vykdomos valstybės programos;</text:p>
      <text:p text:style-name="P127">14.9. vykdo kitas Lietuvos Respublikos įstatymuose ir kituose teisės aktuose jam pavestas funkcijas bei naudojasi kitomis jam suteiktomis teisėmis.</text:p>
      <text:p text:style-name="P128">15. LTEC direktoriaus laikinai nesant, LTEC direktoriaus pareigas eina jo įsakymu<text:s/>įgaliotas vienas iš pavaduotojų.</text:p>
      <text:p text:style-name="P129">16. LTEC direktoriaus pavaduotojų funkcijos:</text:p>
      <text:p text:style-name="P130">16.1. kontroliuoja jiems pavaldžių LTEC administracijos struktūrinių padalinių vadovų darbą;</text:p>
      <text:p text:style-name="P131">16.2. vykdo atliekamų ekspertizių ir tyrimų administracinę kontrolę;</text:p>
      <text:p text:style-name="P132">16.3. atlieka kitas jiems pavestas funkcijas.</text:p>
      <text:p text:style-name="P133">17. LTEC sudaro administracijos struktūriniai padaliniai – skyriai ir tarnybos, kurie savo veiklą organizuoja pagal LTEC administracijos struktūrinių padalinių nuostatus, LTEC kokybės vadovą ir bendrąsias procedūras, kurias tvirtina LTEC direktorius.</text:p>
      <text:p text:style-name="P134">18. LTEC administracijos struktūriniams padaliniams vadovauja skyrių ir tarnybų vedėjai, jie tiesiogiai pavaldūs LTEC direktoriui ir pagal kompetenciją atskaitingi atitinkamą LTEC administracijos struktūrinį padalinį kuruojančiam direktoriaus pavaduotojui.</text:p>
      <text:p text:style-name="P135">19. LTEC skyrių ir tarnybų vedėjai pagal kompetenciją organizuoja LTEC administracijos struktūrinio padalinio darbą, vykdo atliekamų ekspertizių ir tyrimų techninę kontrolę, užtikrina nuolatinį LTEC<text:s/>administracijos struktūrinio padalinio veiklos gerinimą, vykdo kitas jiems pareigybės aprašymuose nustatytas funkcijas.</text:p>
      <text:p text:style-name="P136">20. LTEC sudaromas direktoratas – LTEC direktoriaus patariamoji institucija. Direktoratą sudaro LTEC direktorius, jo pavaduotojai,<text:s/>skyrių ir tarnybų vedėjai, atstovas ryšiams su visuomene.</text:p>
      <text:p text:style-name="P137">21. Pagrindinės direktorato funkcijos:</text:p>
      <text:p text:style-name="P138">21.1. teikti direktoriui pasiūlymus dėl LTEC administracijos struktūros, ekspertinės, mokslinės ir metodinės veiklos krypčių formavimo;</text:p>
      <text:p text:style-name="P139">21.2.<text:s/>svarstyti ir vertinti LTEC ekspertinio, mokslinio ir metodinio darbo rezultatus ir teikti LTEC direktoriui pasiūlymus dėl jų gerinimo;</text:p>
      <text:p text:style-name="P140">21.3. svarstyti LTEC kokybės vadybos politikos kryptis, teikti pasiūlymus dėl kokybės vadybos sistemos gerinimo.</text:p>
      <text:p text:style-name="P141">22. LTEC direktorius direktorato posėdį šaukia kiekvieną ketvirtį. Prireikus direktorato posėdžiai šaukiami ir dažniau.</text:p>
      <text:p text:style-name="P142">23. LTEC valstybės tarnautojų ir darbuotojų, dirbančių pagal darbo sutartis, statusą, atsakomybę, darbo užmokestį, socialines ir kitas garantijas, priėmimo ir atleidimo teisinius santykius nustato Lietuvos Respublikos valstybės tarnybos įstatymas ir Lietuvos Respublikos darbo kodeksas (Žin., 2002, Nr.<text:s/><text:a xlink:href="https://www.e-tar.lt/portal/lt/legalAct/TAR.31185A622C9F" office:target-frame-name="_blank" xlink:show="new"><text:span text:style-name="T143">64-2</text:span><text:span text:style-name="T144">569</text:span></text:a>).</text:p>
      <text:p text:style-name="P145"/>
      <text:p text:style-name="P146"><text:span text:style-name="T147">V</text:span><text:span text:style-name="T148">.<text:s/></text:span><text:span text:style-name="T149">LTEC FINANSINĖS VEIKLOS KONTROLĖ IR VIDAUS AUDITAS</text:span></text:p>
      <text:p text:style-name="P150"/>
      <text:p text:style-name="P151">24. LTEC skirtos lėšos naudojamos teisės aktų nustatyta tvarka patvirtintoms programoms vykdyti.</text:p>
      <text:p text:style-name="P152">25. LTEC finansinį ir veiklos auditą atlieka Lietuvos Respublikos teisingumo ministerijos vidaus audito tarnyba ir valstybės institucijos bei įstaigos teisės aktų nustatyta tvarka.</text:p>
      <text:p text:style-name="P153">26. LTEC atliekami vidaus auditai pagal standarto „Kokybės vadybos sistemos. Reikalavimai“ (LST EN/ISO 9001: 2001) reikalavimus.</text:p>
      <text:p text:style-name="P154"/>
      <text:p text:style-name="P155"><text:span text:style-name="T156">VI</text:span><text:span text:style-name="T157">.<text:s/></text:span><text:span text:style-name="T158">BAIGIAMOSIOS N</text:span><text:span text:style-name="T159">UOSTATOS</text:span></text:p>
      <text:p text:style-name="P160"/>
      <text:p text:style-name="P161">27. LTEC reorganizuojamas, pertvarkomas ir likviduojamas Lietuvos Respublikos įstatymų ir kitų teisės aktų nustatyta tvarka.</text:p>
      <text:p text:style-name="P162">______________</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29T17:09:00Z</meta:creation-date>
    <dc:date>2015-06-29T17:09:00Z</dc:date>
    <meta:template xlink:href="Normal" xlink:type="simple"/>
    <meta:editing-cycles>2</meta:editing-cycles>
    <meta:editing-duration>PT0S</meta:editing-duration>
    <meta:document-statistic meta:page-count="5" meta:paragraph-count="118" meta:word-count="1612" meta:character-count="13060" meta:row-count="428" meta:non-whitespace-character-count="11566"/>
  </office:meta>
</office:document-meta>
</file>