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break-before="page" fo:margin-left="3.1493in">
        <style:tab-stops/>
      </style:paragraph-properties>
      <style:text-properties fo:hyphenate="fals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break-before="page"/>
    </style:style>
    <style:style style:name="P177" style:parent-style-name="Normal" style:family="paragraph">
      <style:paragraph-properties fo:margin-left="3.149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left="3.1493in">
        <style:tab-stops/>
      </style:paragraph-properties>
      <style:text-properties style:font-size-complex="12pt"/>
    </style:style>
    <style:style style:name="P181" style:parent-style-name="Normal" style:family="paragraph">
      <style:paragraph-properties fo:margin-left="3.1493in">
        <style:tab-stops/>
      </style:paragraph-properties>
      <style:text-properties style:font-size-complex="12pt"/>
    </style:style>
    <style:style style:name="P182" style:parent-style-name="Normal" style:family="paragraph">
      <style:paragraph-properties fo:margin-left="3.1493in">
        <style:tab-stops/>
      </style:paragraph-properties>
      <style:text-properties style:font-size-complex="12pt"/>
    </style:style>
    <style:style style:name="P183" style:parent-style-name="Normal" style:family="paragraph">
      <style:paragraph-properties fo:margin-left="3.1493in">
        <style:tab-stops/>
      </style:paragraph-properties>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3.325in"/>
        </style:tab-stops>
      </style:paragraph-properties>
      <style:text-properties style:font-name="Trebuchet MS" fo:font-weight="bold" style:font-weight-asian="bold" style:font-weight-complex="bold" style:font-size-complex="12pt" fo:background-color="#D3D3D3"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text:display="none" fo:color="#000000" style:font-size-complex="12pt" style:language-asian="lt" style:country-asian="LT"/>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keep-with-next="always" fo:text-align="center"/>
      <style:text-properties fo:font-weight="bold" style:font-weight-asian="bold" style:font-weight-complex="bold" style:font-size-complex="12pt"/>
    </style:style>
    <style:style style:name="P192" style:parent-style-name="Normal" style:family="paragraph">
      <style:paragraph-properties fo:keep-with-next="always" fo:text-align="center"/>
      <style:text-properties fo:font-weight="bold" style:font-weight-asian="bold" style:font-size-complex="12p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size-complex="12pt" fo:language="pt" fo:country="BR"/>
    </style:style>
    <style:style style:name="T207" style:parent-style-name="DefaultParagraphFont" style:family="text">
      <style:text-properties style:font-weight-complex="bold" style:font-size-complex="12pt" fo:language="pt" fo:country="BR"/>
    </style:style>
    <style:style style:name="P208"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fo:language="pt" fo:country="BR"/>
    </style:style>
    <style:style style:name="T211" style:parent-style-name="DefaultParagraphFont" style:family="text">
      <style:text-properties style:font-size-complex="12pt" fo:language="pt" fo:country="BR"/>
    </style:style>
    <style:style style:name="T212" style:parent-style-name="DefaultParagraphFont" style:family="text">
      <style:text-properties fo:font-style="italic" style:font-style-asian="italic" style:font-size-complex="12pt" fo:language="pt" fo:country="BR"/>
    </style:style>
    <style:style style:name="T213" style:parent-style-name="DefaultParagraphFont" style:family="text">
      <style:text-properties style:font-size-complex="12pt" fo:language="pt" fo:country="BR"/>
    </style:style>
    <style:style style:name="T214" style:parent-style-name="DefaultParagraphFont" style:family="text">
      <style:text-properties fo:font-style="italic" style:font-style-asian="italic" style:font-size-complex="12pt" fo:language="pt" fo:country="BR"/>
    </style:style>
    <style:style style:name="T215" style:parent-style-name="DefaultParagraphFont" style:family="text">
      <style:text-properties style:font-size-complex="12pt" fo:language="pt" fo:country="BR"/>
    </style:style>
    <style:style style:name="T216" style:parent-style-name="DefaultParagraphFont" style:family="text">
      <style:text-properties fo:font-style="italic" style:font-style-asian="italic" style:font-size-complex="12pt" fo:language="pt" fo:country="BR"/>
    </style:style>
    <style:style style:name="T217" style:parent-style-name="DefaultParagraphFont" style:family="text">
      <style:text-properties style:font-size-complex="12pt" fo:language="pt" fo:country="BR"/>
    </style:style>
    <style:style style:name="T218" style:parent-style-name="DefaultParagraphFont" style:family="text">
      <style:text-properties fo:font-style="italic" style:font-style-asian="italic" style:font-size-complex="12pt" fo:language="pt" fo:country="BR"/>
    </style:style>
    <style:style style:name="T219" style:parent-style-name="DefaultParagraphFont" style:family="text">
      <style:text-properties style:font-size-complex="12pt" fo:language="pt" fo:country="BR"/>
    </style:style>
    <style:style style:name="P220" style:parent-style-name="Normal" style:family="paragraph">
      <style:paragraph-properties fo:text-align="justify" fo:text-indent="0.3937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fo:language="pt" fo:country="BR"/>
    </style:style>
    <style:style style:name="T223" style:parent-style-name="DefaultParagraphFont" style:family="text">
      <style:text-properties style:font-size-complex="12pt" fo:language="pt" fo:country="BR"/>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fo:language="pt" fo:country="BR"/>
    </style:style>
    <style:style style:name="T226" style:parent-style-name="DefaultParagraphFont" style:family="text">
      <style:text-properties fo:font-style="italic" style:font-style-asian="italic" style:font-size-complex="12pt" fo:language="pt" fo:country="BR"/>
    </style:style>
    <style:style style:name="T227" style:parent-style-name="DefaultParagraphFont" style:family="text">
      <style:text-properties style:font-size-complex="12pt" fo:language="pt" fo:country="BR"/>
    </style:style>
    <style:style style:name="P228" style:parent-style-name="Normal" style:family="paragraph">
      <style:paragraph-properties fo:text-align="justify" fo:text-indent="0.3937in"/>
      <style:text-properties style:font-weight-complex="bold" style:font-size-complex="12pt" fo:language="pt" fo:country="BR"/>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fo:language="pt" fo:country="BR"/>
    </style:style>
    <style:style style:name="T231" style:parent-style-name="DefaultParagraphFont" style:family="text">
      <style:text-properties style:font-size-complex="12pt" fo:language="pt" fo:country="BR"/>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fo:language="pt" fo:country="BR"/>
    </style:style>
    <style:style style:name="T234" style:parent-style-name="DefaultParagraphFont" style:family="text">
      <style:text-properties fo:font-style="italic" style:font-style-asian="italic" style:font-size-complex="12pt" fo:language="pt" fo:country="BR"/>
    </style:style>
    <style:style style:name="T235" style:parent-style-name="DefaultParagraphFont" style:family="text">
      <style:text-properties style:font-size-complex="12pt" fo:language="pt" fo:country="BR"/>
    </style:style>
    <style:style style:name="P236" style:parent-style-name="Normal" style:family="paragraph">
      <style:paragraph-properties fo:text-align="justify" fo:text-indent="0.3937in"/>
      <style:text-properties fo:font-weight="bold" style:font-weight-asian="bold"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fo:language="pt" fo:country="BR"/>
    </style:style>
    <style:style style:name="T239"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240" style:parent-style-name="DefaultParagraphFont" style:family="text">
      <style:text-properties style:font-size-complex="12pt" fo:language="pt" fo:country="BR"/>
    </style:style>
    <style:style style:name="T241" style:parent-style-name="DefaultParagraphFont" style:family="text">
      <style:text-properties fo:color="#0000FF" style:font-size-complex="12pt" style:text-underline-type="single" style:text-underline-style="solid" style:text-underline-width="auto" style:text-underline-mode="continuous" fo:language="pt" fo:country="BR"/>
    </style:style>
    <style:style style:name="T242" style:parent-style-name="DefaultParagraphFont" style:family="text">
      <style:text-properties style:font-size-complex="12pt" fo:language="pt" fo:country="BR"/>
    </style:style>
    <style:style style:name="P243" style:parent-style-name="Normal" style:family="paragraph">
      <style:paragraph-properties fo:text-align="justify" fo:text-indent="0.3937in"/>
      <style:text-properties style:font-size-complex="12pt" fo:language="pt" fo:country="BR"/>
    </style:style>
    <style:style style:name="TableColumn245" style:family="table-column">
      <style:table-column-properties style:column-width="2.1069in"/>
    </style:style>
    <style:style style:name="TableColumn246" style:family="table-column">
      <style:table-column-properties style:column-width="2.0965in"/>
    </style:style>
    <style:style style:name="TableColumn247" style:family="table-column">
      <style:table-column-properties style:column-width="2.0951in"/>
    </style:style>
    <style:style style:name="Table244" style:family="table">
      <style:table-properties style:width="6.2986in" fo:margin-left="0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T250" style:parent-style-name="DefaultParagraphFont" style:family="text">
      <style:text-properties style:font-weight-complex="bold" style:font-size-complex="12pt" fo:language="pt" fo:country="BR"/>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style:font-size-complex="12pt" fo:language="pt" fo:country="BR"/>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style:font-weight-complex="bold" style:font-size-complex="12pt" fo:language="pt" fo:country="BR"/>
    </style:style>
    <style:style style:name="P257" style:parent-style-name="Normal" style:family="paragraph">
      <style:paragraph-properties fo:text-align="justify" fo:text-indent="0.3937in"/>
      <style:text-properties style:font-size-complex="12pt" fo:language="pt" fo:country="BR"/>
    </style:style>
    <style:style style:name="P258" style:parent-style-name="Normal" style:family="paragraph">
      <style:paragraph-properties fo:text-align="justify" fo:margin-left="1.75in" fo:text-indent="-0.25in">
        <style:tab-stops>
          <style:tab-stop style:type="left" style:position="0in"/>
        </style:tab-stops>
      </style:paragraph-properties>
      <style:text-properties style:font-size-complex="12pt" fo:language="en" fo:country="GB"/>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text:s/>PRIE LIETUVOS RESPUBLIKOS FINANSŲ MINISTERIJOS VIRŠININKO</text:span></text:p>
      <text:p text:style-name="P3"/>
      <text:p text:style-name="P4">Į S A K Y M A S</text:p>
      <text:p text:style-name="P5">DĖL VALSTYBINĖS mokesčių inspekcijos prie lietuvos respublikos finansų ministerijos viršininko 2002 m. sausio 31 d. įsakymo nr. 28 „dėl mokestinio laikotarpio nustatymo, atsižvelgiant į apmokestinamųjų vienetų veiklos ypatybes“ pakeitimo</text:p>
      <text:p text:style-name="P6"/>
      <text:p text:style-name="P7">2013 m. spalio 8 d. Nr. VA-61</text:p>
      <text:p text:style-name="P8"><text:span text:style-name="T9">Vilnius</text:span></text:p>
      <text:p text:style-name="P10"/>
      <text:p text:style-name="P11"/>
      <text:p text:style-name="P12"><text:span text:style-name="T13">1</text:span><text:span text:style-name="T14">. P a k e i č i u:</text:span></text:p>
      <text:p text:style-name="P15"><text:span text:style-name="T16">1.1</text:span><text:span text:style-name="T17">. Mokestinio laikotarpio nustatymo, atsižvelgiant į apmokestinamųjų vienetų veiklos ypatybes, taisykles, patvirtintas Valstybinės mokesčių inspekcijos prie Lietuvos Respublikos finansų ministerijos viršininko 2002 m. sausio 29 d. įsakymu Nr. 28 „Dėl mokestinio laikotarpio nustatymo, atsižvelgiant į apmokestinamųjų vienetų veiklos ypatybes“ (Žin., 2002, Nr.<text:s/></text:span><text:a xlink:href="https://www.e-tar.lt/portal/lt/legalAct/TAR.4167BD266C63" office:target-frame-name="_blank" xlink:show="new"><text:span text:style-name="T18">13-506</text:span></text:a><text:span text:style-name="T19">; 2006, Nr.<text:s/></text:span><text:a xlink:href="https://www.e-tar.lt/portal/lt/legalAct/TAR.6FA71E0F2430" office:target-frame-name="_blank" xlink:show="new"><text:span text:style-name="T20">68-2531</text:span></text:a><text:span text:style-name="T21">), ir išdėstau jas nauja redakcija (pridedama);</text:span></text:p>
      <text:p text:style-name="P22"><text:span text:style-name="T23">1.2</text:span><text:span text:style-name="T24">. Sprendimo dėl mokestinio laikotarpio nustatymo, atsižvelgiant į apmokestinamojo vieneto veiklos ypatybes, FR01011 formą, patvirtintą Valstybinės mokesčių inspekcijos prie Lietuvos Respublikos finansų ministerijos viršininko 2006 m. birželio 8 d. įsakymu Nr. VA-53 (Žin., 2006, Nr.<text:s/></text:span><text:a xlink:href="https://www.e-tar.lt/portal/lt/legalAct/TAR.6FA71E0F2430" office:target-frame-name="_blank" xlink:show="new"><text:span text:style-name="T25">68-2531</text:span></text:a><text:span text:style-name="T26">), ir išdėstau ją nauja redakcija (pridedama).</text:span></text:p>
      <text:p text:style-name="P27"><text:span text:style-name="T28">2</text:span><text:span text:style-name="T29">. N u r o d a u Valstybinės mokesčių inspekcijos prie Lietuvos Respublikos finansų ministerijos (toliau – VMI prie FM) ir apskričių valstybinių mokesčių inspekcijų (toliau – AVMI) valstybės tarnautojams ir darbuotojams, dirbantiems pagal darbo sutartį ir gaunantiems darbo užmokestį iš Lietuvos Respublikos valstybės biudžeto, administruojantiems pelno mokestį bei vykdantiems kitas funkcijas, susijusias su Pelno mokesčio mokestinio laikotarpio nustatymo, atsižvelgiant į apmokestinamųjų vienetų veiklos ypatybes, taisyklių nuostatomis, vadovautis šiomis taisyklėmis.</text:span></text:p>
      <text:p text:style-name="P30"><text:span text:style-name="T31">3</text:span><text:span text:style-name="T32">. N u s t a t a u, kad šio įsakymo vykdymą kontroliuoja VMI prie FM viršininko pavaduotojai, koordinuojantys jiems pavaldžių administracijos padalinių veiklą, bei AVMI viršininkai.</text:span></text:p>
      <text:p text:style-name="P33"/>
      <text:p text:style-name="P34"/>
      <text:p text:style-name="P35"/>
      <text:p text:style-name="P36"><text:span text:style-name="T37">Viršininkas</text:span><text:span text:style-name="T38"><text:tab/>Modestas Kaseliauskas</text:span></text:p>
      <text:p text:style-name="P39"/>
      <text:soft-page-break/>
      <text:p text:style-name="P40">PATVIRTINTA</text:p>
      <text:p text:style-name="P41">Valstybinės mokesčių inspekcijos prie Lietuvos Respublikos finansų ministerijos viršininko<text:s/></text:p>
      <text:p text:style-name="P42">2013 m. spalio 8 d. įsakymu <text:s/>Nr. VA-61</text:p>
      <text:p text:style-name="P43"/>
      <text:p text:style-name="P44"><text:span text:style-name="T45">PELNO MOKESČIO MOKESTINIO LAIKOTARPIO NUSTATYMO, ATSIŽVELGIANT <text:s/>Į APMOKESTINAMOJO VIENETO VEIKLOS YPATYBES, TAISYKLĖS</text:span></text:p>
      <text:p text:style-name="P46"/>
      <text:p text:style-name="P47"><text:span text:style-name="T48">I</text:span><text:span text:style-name="T49">.<text:s/></text:span><text:span text:style-name="T50">BENDROSIOS TAISYKLĖS</text:span></text:p>
      <text:p text:style-name="P51"/>
      <text:p text:style-name="P52"><text:span text:style-name="T53">1</text:span><text:span text:style-name="T54">. Pelno mokesčio mokestinio laikotarpio nustatymo, atsižvelgiant į apmokestinamojo vieneto veiklos ypatybes, taisyklės (toliau – taisyklės) nustato tvarką, pagal kurią juridiniams vienetams (toliau – vienetas), atsižvelgiant į vienetų veiklos ypatybes, nustatomas kitoks pelno mokesčio mokestinis laikotarpis (toliau – kitoks mokestinis laikotarpis).</text:span></text:p>
      <text:p text:style-name="P55"><text:span text:style-name="T56">2</text:span><text:span text:style-name="T57">. Taisyklės parengtos vadovaujantis Lietuvos Respublikos mokesčių administravimo įstatymu (Žin., 2004, Nr.<text:s/></text:span><text:a xlink:href="https://www.e-tar.lt/portal/lt/legalAct/TAR.3EB34933E485" office:target-frame-name="_blank" xlink:show="new"><text:span text:style-name="T58">63-2243</text:span></text:a><text:span text:style-name="T59">, toliau – MAĮ), Lietuvos Respublikos pelno mokesčio įstatymo (Žin., 2001, Nr.<text:s/></text:span><text:a xlink:href="https://www.e-tar.lt/portal/lt/legalAct/TAR.A5ACBDA529A9" office:target-frame-name="_blank" xlink:show="new"><text:span text:style-name="T60">110-3992</text:span></text:a><text:span text:style-name="T61">, toliau – PMĮ) 6 straipsnio 2 dalimi.</text:span></text:p>
      <text:p text:style-name="P62"><text:span text:style-name="T63">3</text:span><text:span text:style-name="T64">. Taisyklėse vartojama sąvoka:</text:span></text:p>
      <text:p text:style-name="P65"><text:span text:style-name="T66">Pereinamasis mokestinis laikotarpis</text:span><text:span text:style-name="T67"><text:s/>– tai mokestinis laikotarpis, kai keičiami vieneto mokestiniai metai. Pereinamojo laikotarpio pradžia yra sausio 1 diena (jei ankstesnis mokestinis laikotarpis buvo kalendoriniai metai), o pabaiga – diena prieš naujo mokestinio laikotarpio pradžią. Jeigu ankstesnis mokestinis laikotarpis nesutapo su kalendoriniais metais, tai pereinamojo mokestinio laikotarpio pradžia yra diena po ankstesnio mokestinio laikotarpio pabaigos, o pabaiga – diena prieš naujo mokestinio laikotarpio pradžią.</text:span></text:p>
      <text:p text:style-name="P68">Kitos taisyklėse vartojamos sąvokos atitinka MAĮ, PMĮ ir kituose teisės aktuose apibrėžtas sąvokas.</text:p>
      <text:p text:style-name="P69"/>
      <text:p text:style-name="P70"><text:span text:style-name="T71">II</text:span><text:span text:style-name="T72">.<text:s/></text:span><text:span text:style-name="T73">PRAŠYMO NUSTATYTI MOKESTINĮ LAIKOTARPĮ PATEIKIMAS</text:span></text:p>
      <text:p text:style-name="P74"/>
      <text:p text:style-name="P75"><text:span text:style-name="T76">4</text:span><text:span text:style-name="T77">. Vienetai turi teisę kreiptis į Valstybinę mokesčių inspekciją prie Lietuvos Respublikos finansų ministerijos (toliau – VMI prie FM) su laisvos formos prašymu nustatyti kitokį mokestinį laikotarpį (toliau – prašymas) su sąlyga, kad tas mokestinis laikotarpis bus lygus 12 mėnesių. Kitoks mokestinis laikotarpis gali būti nustatomas tik tiems vienetams, kurių veiklą reglamentuojančiuose įstatymuose nenumatyta, kad jų finansiniai metai privalo sutapti su kalendoriniais metais.</text:span></text:p>
      <text:p text:style-name="P78"><text:span text:style-name="T79">Vienetai, norintys pakeisti mokestinį laikotarpį, prašymą turi pateikti iki numatomo kitokio mokestinio laikotarpio pradžios, bet ne vėliau kaip iki to mokestinio laikotarpio avansinio pelno mokesčio deklaracijos pateikimo termino.</text:span></text:p>
      <text:p text:style-name="P80"><text:span text:style-name="T81">5</text:span><text:span text:style-name="T82">. Prašymą vienetas gali pateikti:</text:span></text:p>
      <text:p text:style-name="P83"><text:span text:style-name="T84">5.1</text:span><text:span text:style-name="T85">. prisijungęs prie Valstybinės mokesčių inspekcijos portalo e. VMI autorizuotų elektroninių paslaugų srities Mano VMI;</text:span></text:p>
      <text:p text:style-name="P86"><text:span text:style-name="T87">5.2</text:span><text:span text:style-name="T88">. tiesiogiai įteikdamas arba išsiųsdamas paštu apskrities valstybinei mokesčių inspekcijai (jos miesto (rajono) teritoriniam skyriui).</text:span></text:p>
      <text:p text:style-name="P89"><text:span text:style-name="T90">6</text:span><text:span text:style-name="T91">. Prašyme turi būti nurodyta:</text:span></text:p>
      <text:p text:style-name="P92"><text:span text:style-name="T93">6.1</text:span><text:span text:style-name="T94">. vieneto pavadinimas, mokesčių mokėtojo identifikacinis numeris (kodas);</text:span></text:p>
      <text:p text:style-name="P95"><text:span text:style-name="T96">6.2</text:span><text:span text:style-name="T97">. prašymo pateikimo data;</text:span></text:p>
      <text:p text:style-name="P98"><text:span text:style-name="T99">6.3</text:span><text:span text:style-name="T100">. priežastys, dėl kurių vienetas pageidauja, kad jam būtų nustatytas kitoks mokestinis laikotarpis (pvz., nurodoma, kokią veiklą vykdo (vykdys) vienetas, natūralus veiklos ciklas, kokiu atveju jis gauna (gaus) daugiausia pajamų ir pan.);</text:span></text:p>
      <text:p text:style-name="P101"><text:span text:style-name="T102">6.4</text:span><text:span text:style-name="T103">. tais atvejais, kai dukterinė įmonė prašo nustatyti kitokį mokestinį laikotarpį,<text:s/></text:span><text:soft-page-break/><text:span text:style-name="T104">sutampantį su patronuojančios įmonės finansinių metų laikotarpiu – patronuojančios įmonės pavadinimas, kodas bei registracijos vieta;</text:span></text:p>
      <text:p text:style-name="P105"><text:span text:style-name="T106">6.5</text:span><text:span text:style-name="T107">. tais atvejais, kai kreipiasi nuolatinės buveinės – užsienio vieneto pavadinimas, mokesčių mokėtojo identifikacinis numeris (kodas), registracijos vieta ir jo mokestinis laikotarpis;</text:span></text:p>
      <text:p text:style-name="P108"><text:span text:style-name="T109">6.6</text:span><text:span text:style-name="T110">. pasirinkto kitokio mokestinio laikotarpio pradžios ir pabaigos datos (pasirinkto kitokio mokestinio laikotarpio pradžia turi sutapti su kalendorinio mėnesio 1 diena).</text:span></text:p>
      <text:p text:style-name="P111"><text:span text:style-name="T112">7</text:span><text:span text:style-name="T113">. Pasirinktas kitoks mokestinis laikotarpis turi sutapti su vieneto įstatuose nustatytu finansinių metų laikotarpiu.</text:span></text:p>
      <text:p text:style-name="P114"><text:span text:style-name="T115">8</text:span><text:span text:style-name="T116">. Prašymas nenagrinėjamas, jeigu mokestinis laikotarpis per 5 metus jau buvo keistas, išskyrus atvejį, kai vienetas per 5 metus mokestinį laikotarpį pakeitė į ne kalendorinius metus ir vėl prašo nustatyti kalendorinių metų mokestinį laikotarpį.</text:span></text:p>
      <text:p text:style-name="P117"/>
      <text:p text:style-name="P118"><text:span text:style-name="T119">III</text:span><text:span text:style-name="T120">.<text:s/></text:span><text:span text:style-name="T121">KITOKIO MOKESTINIO LAIKOTARPIO NUSTATYMAS</text:span></text:p>
      <text:p text:style-name="P122"/>
      <text:p text:style-name="P123"><text:span text:style-name="T124">9</text:span><text:span text:style-name="T125">. Vienetų veiklos ypatybės, į kurias gali būti atsižvelgiama, nustatant kitokį mokestinį laikotarpį, yra:</text:span></text:p>
      <text:p text:style-name="P126"><text:span text:style-name="T127">9.1</text:span><text:span text:style-name="T128">. vienetų veiklos sezoniškumas (veikla priklauso nuo veiklos intensyvumo ir / ar didžiausios pajamų dalies gavimo tam tikru laikotarpiu);</text:span></text:p>
      <text:p text:style-name="P129"><text:span text:style-name="T130">9.2</text:span><text:span text:style-name="T131">. vienetų mokestinis laikotarpis priklauso nuo pagrindinės (patronuojančios) įmonės finansinių metų ir pan.</text:span></text:p>
      <text:p text:style-name="P132"><text:span text:style-name="T133">10</text:span><text:span text:style-name="T134">. Nuolatinės buveinės gali pasirinkti mokestinį laikotarpį, sutampantį su užsienio vienetų, kurių nuolatinės buveinės jos yra. Nuolatinių buveinių pirmi ir paskutiniai mokestiniai laikotarpiai nustatomi vadovaujantis Nuolatinės buveinės pirmo ir paskutinių mokestinių laikotarpių nustatymo tvarka, patvirtinta Lietuvos Respublikos Vyriausybės 2002 m. kovo 1 d. nutarimu Nr. 321 (Žin., 2002, Nr.<text:s/></text:span><text:a xlink:href="https://www.e-tar.lt/portal/lt/legalAct/TAR.4DDB2850DAC5" office:target-frame-name="_blank" xlink:show="new"><text:span text:style-name="T135">26-931</text:span></text:a><text:span text:style-name="T136">).</text:span></text:p>
      <text:p text:style-name="P137"><text:span text:style-name="T138">11</text:span><text:span text:style-name="T139">. Prašymą ir kartu su juo pateiktą informaciją VMI prie FM privalo išnagrinėti ir priimti sprendimą per Lietuvos Respublikos viešojo administravimo įstatymo (Žin., 1999, Nr.<text:s/></text:span><text:a xlink:href="https://www.e-tar.lt/portal/lt/legalAct/TAR.0BDFFD850A66" office:target-frame-name="_blank" xlink:show="new"><text:span text:style-name="T140">60-1945</text:span></text:a><text:span text:style-name="T141">; 2006, Nr. 77-2975) 31 straipsnyje nustatytą terminą.</text:span></text:p>
      <text:p text:style-name="P142"><text:span text:style-name="T143">Jeigu nustatoma, kad pateiktų duomenų nepakanka kitokiam mokestiniam laikotarpiui nustatyti arba ši informacija neatitinka taisyklių reikalavimų, tai per 5 darbo dienas nuo prašymo gavimo vienetas informuojamas, kad papildytų pateiktus duomenis pagal taisyklių reikalavimus.</text:span></text:p>
      <text:p text:style-name="P144"><text:span text:style-name="T145">12</text:span><text:span text:style-name="T146">. Išnagrinėjusi prašymą, VMI prie FM priima Sprendimą dėl pelno mokesčio mokestinio laikotarpio nustatymo (FR1011 forma) (toliau – sprendimas). Jeigu priimamas sprendimas nenustatyti vienetui kitokio mokestinio laikotarpio, sprendime turi būti nurodomos tokio sprendimo priežastys.</text:span></text:p>
      <text:p text:style-name="P147"><text:span text:style-name="T148">13</text:span><text:span text:style-name="T149">. VMI prie FM sprendimą pateikia vienetui vienu iš tokių būdų:</text:span></text:p>
      <text:p text:style-name="P150"><text:span text:style-name="T151">13.1</text:span><text:span text:style-name="T152">. pateikia Valstybinės mokesčių inspekcijos portalo e. VMI autorizuotų elektroninių paslaugų srityje Mano VMI;</text:span></text:p>
      <text:p text:style-name="P153"><text:span text:style-name="T154">13.2</text:span><text:span text:style-name="T155">. išsiunčia paštu.</text:span></text:p>
      <text:p text:style-name="P156"/>
      <text:p text:style-name="P157"><text:span text:style-name="T158">IV</text:span><text:span text:style-name="T159">.<text:s/></text:span><text:span text:style-name="T160">BAIGIAMOSIOS NUOSTATOS</text:span></text:p>
      <text:p text:style-name="P161"/>
      <text:p text:style-name="P162"><text:span text:style-name="T163">14</text:span><text:span text:style-name="T164">. Vienetai, kuriems nustatytas kitoks, su ankstesniu mokestiniu laikotarpiu nesutampantis mokestinis laikotarpis, privalo už pereinamąjį mokestinį laikotarpį pateikti pelno mokesčio deklaracijas ir finansines ataskaitas (jeigu jas privaloma sudaryti) PMĮ nustatyta tvarka.</text:span></text:p>
      <text:p text:style-name="P165"><text:span text:style-name="T166">15</text:span><text:span text:style-name="T167">. Nustatytas kitoks mokestinis laikotarpis gali būti keičiamas į kitokį (ne kalendorinių metų) arba kalendorinių metų mokestinį laikotarpį tik dėl objektyvių priežasčių (pvz., dėl reorganizavimo keičiasi vieneto veiklos pobūdis, patronuojančiai įmonei arba užsienio vienetui patvirtinamas kitoks mokestinis laikotarpis arba keičiasi patronuojanti įmonė, kuriai<text:s/></text:span><text:soft-page-break/><text:span text:style-name="T168">nustatytas kitoks mokestinis laikotarpis ir pan.) šiose taisyklėse nustatyta tvarka.</text:span></text:p>
      <text:p text:style-name="P169"><text:span text:style-name="T170">16</text:span><text:span text:style-name="T171">. Ginčai dėl pelno mokesčio mokestinio laikotarpio nustatymo (nenustatymo) sprendžiami Lietuvos Respublikos teisės aktų nustatyta tvarka.</text:span></text:p>
      <text:p text:style-name="P172"/>
      <text:p text:style-name="P173"><text:span text:style-name="T174">_________________</text:span></text:p>
      <text:p text:style-name="P175"/>
      <text:p text:style-name="P176"/>
      <text:p text:style-name="P177"><text:span text:style-name="T178">FR1011</text:span><text:span text:style-name="T179"><text:s/>forma patvirtinta</text:span></text:p>
      <text:p text:style-name="P180">Valstybinės mokesčių inspekcijos</text:p>
      <text:p text:style-name="P181">prie Lietuvos Respublikos finansų ministerijos</text:p>
      <text:p text:style-name="P182">viršininko 2013 m. spalio 8 d.</text:p>
      <text:p text:style-name="P183">įsakymu Nr. VA-61</text:p>
      <text:p text:style-name="P184"/>
      <text:p text:style-name="P185"><text:span text:style-name="T186"><draw:frame draw:style-name="a0" draw:name="Picture 1" text:anchor-type="as-char" svg:x="0in" svg:y="0in" svg:width="0.59375in" svg:height="0.60417in" style:rel-width="scale" style:rel-height="scale"><draw:image xlink:href="media/image1.png" xlink:type="simple" xlink:show="embed" xlink:actuate="onLoad"/><svg:title/><svg:desc/></draw:frame></text:span><text:span text:style-name="T187">(herbas)</text:span></text:p>
      <text:p text:style-name="P188"/>
      <text:p text:style-name="P189">(Dokumento sudarytojo pavadinimas)</text:p>
      <text:p text:style-name="P190"/>
      <text:p text:style-name="P191">SPRENDIMAS</text:p>
      <text:p text:style-name="P192">DĖL PELNO MOKESČIO MOKESTINIO LAIKOTARPIO NUSTATYMO</text:p>
      <text:p text:style-name="P193"/>
      <text:p text:style-name="P194"/>
      <text:p text:style-name="P195">(Data) <text:s text:c="13"/>Nr. (Registracijos numeris)</text:p>
      <text:p text:style-name="P196"/>
      <text:p text:style-name="P197"/>
      <text:p text:style-name="P198"><text:span text:style-name="T199">Vadovaudamasis (-i) Lietuvos Respublikos mokesčių administravimo įstatymu (Žin., 2004, Nr.<text:s/></text:span><text:a xlink:href="https://www.e-tar.lt/portal/lt/legalAct/TAR.3EB34933E485" office:target-frame-name="_blank" xlink:show="new"><text:span text:style-name="T200">63-2243</text:span></text:a><text:span text:style-name="T201">), Lietuvos Respublikos pelno mokesčio įstatymo (Žin., 2001, Nr.<text:s/></text:span><text:a xlink:href="https://www.e-tar.lt/portal/lt/legalAct/TAR.A5ACBDA529A9" office:target-frame-name="_blank" xlink:show="new"><text:span text:style-name="T202">110-3992</text:span></text:a><text:span text:style-name="T203">) 6 straipsnio 2 dalimi ir atsižvelgdamas (-a) į 20 <text:s text:c="2"/>m. <text:s text:c="8"/>d. prašymą nustatyti pelno mokesčio mokestinį laikotarpį,</text:span></text:p>
      <text:p text:style-name="P204"/>
      <text:p text:style-name="P205"><text:span text:style-name="T206">n u s p r e n d ž i u</text:span><text:span text:style-name="T207">:</text:span></text:p>
      <text:p text:style-name="P208"/>
      <text:p text:style-name="P209"><text:span text:style-name="T210">mokesčių mokėtojui<text:s/></text:span><text:span text:style-name="T211">[</text:span><text:span text:style-name="T212">įrašomas mokesčių mokėtojo pavadinimas</text:span><text:span text:style-name="T213">]</text:span><text:span text:style-name="T214">,<text:s/></text:span><text:span text:style-name="T215">identifikacinis numeris (kodas) [</text:span><text:span text:style-name="T216">įrašomas mokesčių mokėtojo identifikacinis numeris (kodas)</text:span><text:span text:style-name="T217">], adresas [</text:span><text:span text:style-name="T218">įrašomas mokesčių mokėtojo adresas</text:span><text:span text:style-name="T219">]</text:span></text:p>
      <text:p text:style-name="P220"/>
      <text:p text:style-name="P221"><text:span text:style-name="T222">nustatyti prašomą</text:span><text:span text:style-name="T223"><text:s/>pelno mokesčio mokestinį laikotarpį</text:span></text:p>
      <text:p text:style-name="P224"><text:span text:style-name="T225">[</text:span><text:span text:style-name="T226">nurodoma nustatomo pelno mokesčio mokestinio laikotarpio pradžios ir pabaigos datos, pereinamojo mokestinio laikotarpio pradžios ir pabaigos datos ir pirmojo kito mokestinio laikotarpio datos<text:s/></text:span><text:span text:style-name="T227">]</text:span></text:p>
      <text:p text:style-name="P228"/>
      <text:p text:style-name="P229"><text:span text:style-name="T230">nenustatyti prašomo</text:span><text:span text:style-name="T231"><text:s/>pelno mokesčio mokestinio laikotarpio</text:span></text:p>
      <text:p text:style-name="P232"><text:span text:style-name="T233">[</text:span><text:span text:style-name="T234">nurodomos priežastys</text:span><text:span text:style-name="T235">]</text:span></text:p>
      <text:p text:style-name="P236"/>
      <text:p text:style-name="P237"><text:span text:style-name="T238">Šis sprendimas gali būti apskųstas Lietuvos Respublikos administracinių bylų teisenos įstatymo (Žin., 1999, Nr.<text:s/></text:span><text:a xlink:href="https://www.e-tar.lt/portal/lt/legalAct/TAR.67B5099C5848" office:target-frame-name="_blank" xlink:show="new"><text:span text:style-name="T239">13-308</text:span></text:a><text:span text:style-name="T240">; 2000, Nr.<text:s/></text:span><text:a xlink:href="https://www.e-tar.lt/portal/lt/legalAct/TAR.78FAC7B20AD8" office:target-frame-name="_blank" xlink:show="new"><text:span text:style-name="T241">85-2566</text:span></text:a><text:span text:style-name="T242">) nustatyta tvarka ir terminais.</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Normal"><text:span text:style-name="T250">(Pareigų pavadinimas)</text:span></text:p>
          </table:table-cell>
          <table:table-cell table:style-name="TableCell251">
            <text:p text:style-name="P252"><text:span text:style-name="T253">(Parašas)</text:span></text:p>
          </table:table-cell>
          <table:table-cell table:style-name="TableCell254">
            <text:p text:style-name="P255"><text:span text:style-name="T256">(Vardas, pavardė)</text:span></text:p>
          </table:table-cell>
        </table:table-row>
      </table:table>
      <text:p text:style-name="P257"/>
      <text:p text:style-name="P258">A. V.</text:p>
      <text:p text:style-name="P259"><text:span text:style-name="T2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12T12:42:00Z</meta:creation-date>
    <dc:date>2016-05-12T12:42:00Z</dc:date>
    <meta:template xlink:href="Normal" xlink:type="simple"/>
    <meta:editing-cycles>2</meta:editing-cycles>
    <meta:editing-duration>PT0S</meta:editing-duration>
    <meta:document-statistic meta:page-count="5" meta:paragraph-count="94" meta:word-count="1381" meta:character-count="11051" meta:row-count="314" meta:non-whitespace-character-count="9764"/>
  </office:meta>
</office:document-meta>
</file>