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<text:s/></text:span><text:span text:style-name="T14">VYRIAUSYBĖS 2010 M. SPALIO 20 D.</text:span><text:span text:style-name="T15"><text:s/>nutarimo Nr.<text:s/></text:span><text:span text:style-name="T16">1517</text:span><text:span text:style-name="T17"><text:s/>„</text:span><text:span text:style-name="T18">DĖL ĮSTAIGŲ PRIE MINISTERIJŲ</text:span><text:span text:style-name="T19">“ PAKEITIMO</text:span></text:p>
      <text:p text:style-name="P20"/>
      <text:p text:style-name="P21">2012 m. vasario 7 d. Nr. 157</text:p>
      <text:p text:style-name="P22">Vilnius</text:p>
      <text:p text:style-name="P23"/>
      <text:p text:style-name="P24"/>
      <text:p text:style-name="P25">Lietuvos Respublikos Vyriausybė n u t a r i a:</text:p>
      <text:p text:style-name="P26">Pripažinti netekusiu galios Lietuvos Respublikos Vyriausybės 2010 m. spalio 20 d. nutarimo Nr. 1517 „Dėl įstaigų prie ministerijų“ (Žin., 2010, Nr. 128-6529) 1.11.4 punktą.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2T07:23:00Z</meta:creation-date>
    <dc:date>2014-09-12T07:23:00Z</dc:date>
    <meta:print-date>2012-02-07T08:0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13" meta:row-count="32" meta:non-whitespace-character-count="448"/>
  </office:meta>
</office:document-meta>
</file>