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SOCIALINĮ DARBĄ DIRBANČIŲ DARBUOTOJŲ PAREIGYBIŲ SĄRAŠO PATVIRTINIMO</text:p>
      <text:p text:style-name="P5"/>
      <text:p text:style-name="P6">2008 m. gruodžio 4 d. Nr. A1-401</text:p>
      <text:p text:style-name="P7">Vilnius</text:p>
      <text:p text:style-name="P8"/>
      <text:p text:style-name="P9"/>
      <text:p text:style-name="P10">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1">28-655</text:span></text:a>; 2005, Nr.<text:s/><text:a xlink:href="https://www.e-tar.lt/portal/lt/legalAct/TAR.C7883AEAC910" office:target-frame-name="_blank" xlink:show="new"><text:span text:style-name="T12">80-2904</text:span></text:a>) 3 punktu ir Lietuvos Respublikos Vyriausybės 2003 m. liepos 18 d. nutarimu Nr. 941 „Dėl kai kurių kategorijų darbuotojų, turinčių teisę į kasmetines pailgintas atostogas, sąrašo ir šių atostogų trukmės patvirtinimo“ (Žin., 2003, Nr.<text:s/><text:a xlink:href="https://www.e-tar.lt/portal/lt/legalAct/TAR.5650527CAFB8" office:target-frame-name="_blank" xlink:show="new"><text:span text:style-name="T13">73-3375</text:span></text:a>) 2.3 punktu bei siekdama suvienodinti pareigybių pavadinimus:</text:p>
      <text:p text:style-name="P14">1.<text:s/><text:span text:style-name="T15">Tvirtinu</text:span><text:s/>Socialinį darbą dirbančių darbuotojų pareigybių sąrašą (pridedama).</text:p>
      <text:p text:style-name="P16">2.<text:s/><text:span text:style-name="T17">Nustata</text:span>u, kad šio įsakymu 1 punktu patvirtintas Socialinį darbą dirbančių darbuotojų pareigybių sąrašas nustato pagal darbo sutartis socialinį darbą dirbančių darbuotojų pareigybes.</text:p>
      <text:p text:style-name="P18">3.<text:s/><text:span text:style-name="T19">Pavedu</text:span><text:s/>šio įsakymo vykdymo kontrolę ministerijos sekretorei Violetai Murauskaitei.</text:p>
      <text:p text:style-name="P20">4.<text:s/><text:span text:style-name="T21">Pripažįstu</text:span><text:s/>netekusiu galios Lietuvos Respublikos socialinės apsaugos ir darbo ministro 2005 m. rugpjūčio 3 d. įsakymą Nr. A1-223 „Dėl Socialinį darbą dirbančių darbuotojų pareigybių sąrašo patvirtinimo“ (Žin., 2005, Nr.<text:s/><text:a xlink:href="https://www.e-tar.lt/portal/lt/legalAct/TAR.952748AD6C50" office:target-frame-name="_blank" xlink:show="new"><text:span text:style-name="T22">96-3608</text:span></text:a>).</text:p>
      <text:p text:style-name="Normal"/>
      <text:p text:style-name="Normal"/>
      <text:p text:style-name="Normal"/>
      <text:p text:style-name="Normal">LAIKINAI EINANTI SOCIALINĖS APSAUGOS IR DARBO<text:s/></text:p>
      <text:p text:style-name="P23">MINISTRO PAREIGAS<text:s/><text:tab/>VILIJA BLINKEVIČIŪTĖ</text:p>
      <text:p text:style-name="P24"/>
      <text:soft-page-break/>
      <text:p text:style-name="P25">PATVIRTINTA</text:p>
      <text:p text:style-name="P26">Lietuvos Respublikos socialinės</text:p>
      <text:p text:style-name="P27">apsaugos ir darbo ministro</text:p>
      <text:p text:style-name="P28">2008 m. gruodžio 4 d.<text:s/></text:p>
      <text:p text:style-name="P29">įsakymu Nr. A1-401</text:p>
      <text:p text:style-name="P30"/>
      <text:p text:style-name="P31"><text:span text:style-name="T32">SOCIALINĮ DARBĄ DIRBANČIŲ DARBUOTOJŲ PAREIGYBIŲ SĄRAŠAS</text:span></text:p>
      <text:p text:style-name="P33"/>
      <text:p text:style-name="P34">1. Socialinių paslaugų įstaigų vadovai:</text:p>
      <text:p text:style-name="P35">1.1. direktorius;</text:p>
      <text:p text:style-name="P36">1.2. viršininkas;</text:p>
      <text:p text:style-name="P37">1.3. pirmininkas;</text:p>
      <text:p text:style-name="P38">1.4. šeimynos globėjas (rūpintojas).</text:p>
      <text:p text:style-name="P39">2. Socialiniai darbuotojai:</text:p>
      <text:p text:style-name="P40">2.1. socialinių paslaugų įstaigos direktoriaus pavaduotojas;</text:p>
      <text:p text:style-name="P41">2.2. socialinių paslaugų įstaigos direktoriaus pavaduotojas socialiniams reikalams (socialiniam darbui, socialinėms paslaugoms);</text:p>
      <text:p text:style-name="P42">2.3. padalinio vedėjas;</text:p>
      <text:p text:style-name="P43">2.4. padalinio vedėjas socialiniams reikalams (socialiniam darbui, socialinėms paslaugoms);</text:p>
      <text:p text:style-name="P44">2.5. padalinio vedėjo pavaduotojas socialiniams reikalams (socialiniam darbui, socialinėms paslaugoms);</text:p>
      <text:p text:style-name="P45">2.6. socialinis darbuotojas (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46">2.7. socialinio darbo organizatorius;</text:p>
      <text:p text:style-name="P47">2.8. socialinių programų koordinatorius;</text:p>
      <text:p text:style-name="P48">2.9. socialinio darbo vadybininkas;</text:p>
      <text:p text:style-name="P49">2.10. specialistas socialiniam darbui (dirbantis seniūnijoje).</text:p>
      <text:p text:style-name="P50">3. Socialinio darbuotojo padėjėjas:</text:p>
      <text:p text:style-name="P51">3.1. socialinio darbuotojo padėjėjas;</text:p>
      <text:p text:style-name="P52">3.2. lankomosios priežiūros specialistas;</text:p>
      <text:p text:style-name="P53">3.3. asmeninis asistentas.</text:p>
      <text:p text:style-name="P54"/>
      <text:p text:style-name="P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2:09:00Z</meta:creation-date>
    <dc:date>2016-10-04T12:09:00Z</dc:date>
    <meta:template xlink:href="Normal" xlink:type="simple"/>
    <meta:editing-cycles>2</meta:editing-cycles>
    <meta:editing-duration>PT0S</meta:editing-duration>
    <meta:document-statistic meta:page-count="2" meta:paragraph-count="18" meta:word-count="418" meta:character-count="3297" meta:row-count="64" meta:non-whitespace-character-count="2897"/>
  </office:meta>
</office:document-meta>
</file>