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NACIONALINĖS RADIJO DAŽNIŲ PASKIRSTYMO LENTELĖS 2-OSIOS DALIES (30 MHZ–960 MHZ) PATVIRTINIMO</text:p>
      <text:p text:style-name="P12"/>
      <text:p text:style-name="P13">1997 m. spalio 10 d. Nr. 128</text:p>
      <text:p text:style-name="P14">Vilnius</text:p>
      <text:p text:style-name="P15"/>
      <text:p text:style-name="P16"><text:span text:style-name="T17">Vadovaudamasi</text:span><text:span text:style-name="T18">s Radijo ryšio įstatymu ir atsižvelgdamas į Koordinacinės radijo ryšio komisijos 1997 09 30 protokolą Nr. 3/97,<text:s/></text:span></text:p>
      <text:p text:style-name="P19"><text:span text:style-name="T20">ĮSAKAU:</text:span></text:p>
      <text:p text:style-name="P21"><text:span text:style-name="T22">1</text:span><text:span text:style-name="T23">. Patvirtinti Nacionalinės radijo dažnių paskirstymo lentelės 2 -ąją dalį (30 MHz–960 MHz).</text:span></text:p>
      <text:p text:style-name="P24"><text:span text:style-name="T25">2</text:span><text:span text:style-name="T26">. Paskelbti Nacionalinės radijo</text:span><text:span text:style-name="T27"><text:s/>dažnių paskirstymo lentelės 2 -ąją dalį (30 MHz–960 MHz) Internete, Ryšių ir informatikos ministerijos WWW puslapyje: http://www.is.lt/.</text:span></text:p>
      <text:p text:style-name="P28"><text:span text:style-name="T29">3</text:span><text:span text:style-name="T30">. Įpareigoti VĮ „Valstybinė radijo dažnių tarnyba“ (direktorių E. Norkūną) suteikti galimybę susipažinti su Nacio</text:span><text:span text:style-name="T31">nalinės radijo dažnių lentelės 2-ąja dalimi to pageidaujantiems asmenims.</text:span></text:p>
      <text:p text:style-name="P32"/>
      <text:p text:style-name="P33"/>
      <text:p text:style-name="P34"><text:span text:style-name="T35">SUSISIEKIMO MINISTRAS,<text:s/></text:span></text:p>
      <text:p text:style-name="P36">PAVADUOJANTIS RYŠIŲ<text:s/></text:p>
      <text:p text:style-name="P37">IR INFORMATIKOS MINISTRĄ<text:tab/>ALGIS ŽVALIAUS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49:00Z</meta:creation-date>
    <dc:date>2015-07-05T20:49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903" meta:row-count="41" meta:non-whitespace-character-count="794"/>
  </office:meta>
</office:document-meta>
</file>