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ALKOHOLIO KONTROLĖS ĮSTATYMO PAKEITIMO</text:p>
      <text:p text:style-name="P11"/>
      <text:p text:style-name="P12">1995 m. liepos 3 d. Nr. I-987</text:p>
      <text:p text:style-name="P13">Vilnius</text:p>
      <text:p text:style-name="P14"/>
      <text:p text:style-name="P15"><text:span text:style-name="T16">Pakeisti Lietuvos Respublikos alkoholio kontrolės įstatymą (Žin., 1995, Nr.<text:s/></text:span><text:a xlink:href="https://www.e-tar.lt/portal/lt/legalAct/TAR.9E5C5C16B6E6" office:target-frame-name="_blank" xlink:show="new"><text:span text:style-name="T17">44-1073</text:span></text:a><text:span text:style-name="T18">):</text:span></text:p>
      <text:p text:style-name="P19"/>
      <text:p text:style-name="P20"><text:span text:style-name="T21">1</text:span><text:span text:style-name="T22">. 6 straipsnio ketvirtojoje dalyje, 7 straipsnio pirmojoje dalyje ir 16 straipsnio antrojoje dalyje vietoj žodžių „prie Lietuvos standartizacijos tarnybos“ įrašyti</text:span><text:span text:style-name="T23"><text:s/>žodžius „prie Valstybinės konkurencijos ir vartotojų teisių gynimo tarnybos“.</text:span></text:p>
      <text:p text:style-name="P24"/>
      <text:p text:style-name="P25"><text:span text:style-name="T26">2</text:span><text:span text:style-name="T27">. 13 straipsnio pirmosios dalies pirmajame sakinyje vietoj žodžių „valstybinėms įmonėms“ įrašyti žodžius „valstybės (valstybinėms) įmonėms ir specialiosios paskirties bend</text:span><text:span text:style-name="T28">rovėms“.</text:span></text:p>
      <text:p text:style-name="P29"/>
      <text:p text:style-name="P30"><text:span text:style-name="T31">3</text:span><text:span text:style-name="T32">. 14 straipsnio pirmojoje dalyje vietoj žodžių „Lietuvos Respublikos, užsienio valstybių piliečiams“ įrašyti žodžius „Lietuvos Respublikos piliečiams, užsieniečiams“.</text:span></text:p>
      <text:p text:style-name="P33"/>
      <text:p text:style-name="P34"><text:span text:style-name="T35">4</text:span><text:span text:style-name="T36">. 17 straipsnio ketvirtojoje dalyje ir 20 straipsnio pirmosios dalie</text:span><text:span text:style-name="T37">s 3 punkte po žodžių „alkoholinius gėrimus“ įrašyti žodžius „(išskyrus alų)“.</text:span></text:p>
      <text:p text:style-name="P38"/>
      <text:p text:style-name="P39"><text:span text:style-name="T40">5</text:span><text:span text:style-name="T41">. 19 straipsnio:</text:span></text:p>
      <text:p text:style-name="P42"><text:span text:style-name="T43">1</text:span><text:span text:style-name="T44">) trečiojoje dalyje pirmajame sakinyje išbraukti žodį ir skaičių „ir 22“;</text:span></text:p>
      <text:p text:style-name="P45"><text:span text:style-name="T46">2</text:span><text:span text:style-name="T47">) penktąją dalį išdėstyti taip:</text:span></text:p>
      <text:p text:style-name="P48"><text:span text:style-name="T49">„Savivaldybė nustato išduodamų vienkartin</text:span><text:span text:style-name="T50">ių leidimų prekybos ir viešojo maitinimo įmonėms prekiauti alkoholiniais gėrimais, kurių tūrinė etilo alkoholio koncentracija neviršija 12 procentų, masiniuose, sporto, kultūros, religiniuose, šventiniuose renginiuose, mitinguose, manifestacijose ir parodo</text:span><text:span text:style-name="T51">se skaičių ir juos išduoda.“</text:span></text:p>
      <text:p text:style-name="P52"/>
      <text:p text:style-name="P53"><text:span text:style-name="T54">6</text:span><text:span text:style-name="T55">. 20 straipsnio:</text:span></text:p>
      <text:p text:style-name="P56"><text:span text:style-name="T57">1</text:span><text:span text:style-name="T58">) pirmosios dalies 6 punkte po žodžių „Codex Alimentarius reikalavimų“ įrašyti žodžius „bei Lietuvos Respublikoje galiojančių prekių ženklinimo taisyklių“;</text:span></text:p>
      <text:p text:style-name="P59"><text:span text:style-name="T60">2</text:span><text:span text:style-name="T61">) pirmosios dalies 11 punkte po<text:s/></text:span><text:span text:style-name="T62">žodžio „alų“ įrašyti žodžius „(išskyrus pagamintą pagal norminius dokumentus, kai turimas nustatyta tvarka išduotas leidimas jį gaminti)“;</text:span></text:p>
      <text:p text:style-name="P63"><text:span text:style-name="T64">3</text:span><text:span text:style-name="T65">) pirmosios dalies 13 punktą išdėstyti taip:</text:span></text:p>
      <text:p text:style-name="P66"><text:span text:style-name="T67">„</text:span><text:span text:style-name="T68">13</text:span><text:span text:style-name="T69">) pilstomus alkoholinius gėrimus, išskyrus prekybą jais<text:s/></text:span><text:span text:style-name="T70">stacionarinėse viešojo maitinimo įmonėse (be teisės išsinešti) ir pilstomą alų, parduodamą firminėse alaus daryklų parduotuvėse;“;</text:span></text:p>
      <text:p text:style-name="P71"><text:span text:style-name="T72">4</text:span><text:span text:style-name="T73">) antrosios dalies pirmajame sakinyje po žodžių „alkoholinių gėrimų“ įrašyti žodžius „(išskyrus alų)“.</text:span></text:p>
      <text:p text:style-name="P74"/>
      <text:p text:style-name="P75"><text:span text:style-name="T76">7</text:span><text:span text:style-name="T77">. 21<text:s/></text:span><text:span text:style-name="T78">straipsnio:</text:span></text:p>
      <text:p text:style-name="P79"><text:span text:style-name="T80">1</text:span><text:span text:style-name="T81">) pavadinimą pakeisti taip:</text:span></text:p>
      <text:p text:style-name="P82"><text:span text:style-name="T83">„Prekybos alkoholiniais gėrimais mažmeninės prekybos ir viešojo maitinimo įmonėse tvarka“;</text:span></text:p>
      <text:p text:style-name="P84"><text:span text:style-name="T85">2</text:span><text:span text:style-name="T86">) pirmosios dalies 6 punktą išdėstyti taip:</text:span></text:p>
      <text:p text:style-name="P87"><text:span text:style-name="T88">„</text:span><text:span text:style-name="T89">6</text:span><text:span text:style-name="T90">) prekybos ir viešojo maitinimo įmonėse, kurios įrengtos degalinė</text:span><text:span text:style-name="T91">se ir prie jų (savivaldybių nurodytu atstumu);“;</text:span></text:p>
      <text:p text:style-name="P92"><text:span text:style-name="T93">3</text:span><text:span text:style-name="T94">) antrąją dalį išdėstyti taip:</text:span></text:p>
      <text:p text:style-name="P95"><text:span text:style-name="T96">„Prekiauti alkoholiniais gėrimais leidžiama tik išimtinai tokiai prekybai skirtose stacionarinėse prekybos įmonėse arba jų specializuotuose skyriuose, skirtuose tokiai</text:span><text:span text:style-name="T97"><text:s/>prekybai, ir viešojo maitinimo įmonėse, išskyrus prekybą kioskuose alumi, gamyklų supilstytu į tarą.“;</text:span></text:p>
      <text:p text:style-name="P98"><text:span text:style-name="T99">4</text:span><text:span text:style-name="T100">) trečiojoje dalyje po žodžio „prekybos“ įrašyti žodžius „ir viešojo maitinimo“;</text:span></text:p>
      <text:p text:style-name="P101"><text:span text:style-name="T102">5</text:span><text:span text:style-name="T103">) ketvirtąją dalį išdėstyti taip:</text:span></text:p>
      <text:p text:style-name="P104"><text:span text:style-name="T105">„Prekybos ir viešojo ma</text:span><text:span text:style-name="T106">itinimo įmonėse leidžiama prekiauti alkoholiniais gėrimais tik nuo 11 valandos iki kitos dienos 6 valandos ryto (prekyba alumi leidžiama nuo 8 valandos ryto). Už leidimo prekiauti alkoholiniais gėrimais prekybos įmonėse po 22 valandos, o viešojo maitinimo<text:s/></text:span><text:span text:style-name="T107">įmonėse – po 24 valandos išdavimą imamas dvigubo tarifo žyminis mokestis.“;</text:span></text:p>
      <text:p text:style-name="P108"><text:span text:style-name="T109">6</text:span><text:span text:style-name="T110">) šeštąją dalį išdėstyti taip:</text:span></text:p>
      <text:p text:style-name="P111"><text:span text:style-name="T112">„Prekybos alkoholiniais gėrimais viešojo maitinimo ir prekybos įmonėse, įskaitant neapmuitinamas parduotuves, taisykles, remdamasi šiuo įsta</text:span><text:span text:style-name="T113">tymu, tvirtina Lietuvos Respublikos Vyriausybė.“;</text:span></text:p>
      <text:p text:style-name="P114"><text:span text:style-name="T115">7</text:span><text:span text:style-name="T116">) septintojoje dalyje vietoj žodžių „prekybos įmonėse“ įrašyti žodžius „prekybos ir viešojo maitinimo įmonėse“.</text:span></text:p>
      <text:p text:style-name="P117"/>
      <text:p text:style-name="P118"><text:span text:style-name="T119">8</text:span><text:span text:style-name="T120">. 22 straipsnį pripažinti netekusiu galios.</text:span></text:p>
      <text:p text:style-name="P121"/>
      <text:p text:style-name="P122"><text:span text:style-name="T123">9</text:span><text:span text:style-name="T124">. 35 straipsnio:</text:span></text:p>
      <text:p text:style-name="P125"><text:span text:style-name="T126">1</text:span><text:span text:style-name="T127">) pirmo</text:span><text:span text:style-name="T128">sios dalies antrajame sakinyje po žodžio „įmonių“ įrašyti žodžius „įstaigų, organizacijų“;</text:span></text:p>
      <text:p text:style-name="P129"><text:span text:style-name="T130">2</text:span><text:span text:style-name="T131">) antrąją, trečiąją ir ketvirtąją dalis išdėstyti taip:</text:span></text:p>
      <text:p text:style-name="P132"><text:span text:style-name="T133">„Asmenis, vairuojančius transporto priemones, vairavimo metu dėl neblaivumo ir girtumo tikrina policija.</text:span><text:span text:style-name="T134"><text:s/>Įtarusi, kad šie asmenys neblaivūs (girti), policija panaudoja norminiuose aktuose numatytas priemones apsvaigimo laipsniui nustatyti. Asmenys, nesutinkantys su patikrinimo rezultatais, pristatomi į Sveikatos apsaugos ministerijos įgaliotas sveikatos prie</text:span><text:span text:style-name="T135">žiūros įstaigas apsvaigimo laipsniui nustatyti. Sveikatos priežiūros įstaigų išvada dėl neblaivumo (girtumo) yra galutinė. Sveikatos apsaugos ministerijos įgaliotos neblaivumui (girtumui) nustatyti sveikatos priežiūros įstaigos atlieka pristatytų ar besikr</text:span><text:span text:style-name="T136">eipiančių asmenų medicininę apžiūrą.</text:span></text:p>
      <text:p text:style-name="P137"><text:span text:style-name="T138">Asmenų, vairuojančių transporto priemones, neblaivumo (girtumo) tikrinimo tvarką, vairavimo metu leidžiamą maksimalią etilo alkoholio koncentraciją asmenų, vairuojančių antžeminio, vandens ir oro transporto priemones<text:s/></text:span><text:span text:style-name="T139">Lietuvos Respublikoje, iškvepiamame ore ir kraujuje nustato Lietuvos Respublikos Vyriausybė.</text:span></text:p>
      <text:p text:style-name="P140"><text:span text:style-name="T141">Neblaivių vairuotojų vairavimas transporto priemonių, leidimas vairuoti transporto priemones neblaiviems asmenims arba perdavimas vairuoti transporto priemones n</text:span><text:span text:style-name="T142">eblaiviems asmenims užtraukia įstatymų nustatytą baudžiamąją ar administracinę atsakomybę.“</text:span></text:p>
      <text:p text:style-name="P143"/>
      <text:p text:style-name="P144"><text:span text:style-name="T145">10</text:span><text:span text:style-name="T146">. 36 straipsnio antrojoje dalyje vietoj žodžių „Lietuvos Respublikos Vyriausybė“ įrašyti žodžius „Sveikatos apsaugos ministerija“.</text:span></text:p>
      <text:p text:style-name="P147"/>
      <text:p text:style-name="P148"><text:span text:style-name="T149">11</text:span><text:span text:style-name="T150">. 44<text:s/></text:span><text:span text:style-name="T151">straipsnį išdėstyti taip:</text:span></text:p>
      <text:p text:style-name="P152"><text:span text:style-name="T153">„Valstybinė tabako ir alkoholio kontrolės tarnyba (VTAKT) arba Valstybinė higienos inspekcija prie Valstybinės visuomenės sveikatos priežiūros tarnybos, arba Lietuvos valstybinė kokybės inspekcija prie Valstybinės konkurencijos ir</text:span><text:span text:style-name="T154"><text:s/>vartotojų teisių gynimo tarnybos, arba Spaudos kontrolės valdyba prie Teisingumo ministerijos, arba Valstybinė mokesčių inspekcija prie Finansų ministerijos, arba policija pagal savo kompetenciją turi teisę skirti įmonėms, įstaigoms, organizacijoms baudas</text:span><text:span text:style-name="T155"><text:s/>už šio įstatymo pažeidimus.</text:span></text:p>
      <text:p text:style-name="P156"><text:span text:style-name="T157">Įmonės, pagaminusios ir išleidusios alkoholio produktus, neatitinkančius kokybės ar higienos normų reikalavimų, gaminančios, importuojančios alkoholio produktus ar jais prekiaujančios ir neturinčios šiai veiklai atitinkamo le</text:span><text:span text:style-name="T158">idimo, nesilaikančios šio įstatymo 20<text:s/></text:span><text:soft-page-break/><text:span text:style-name="T159">straipsnio pirmosios dalies 1–12 punktuose, ketvirtojoje ir penktojoje šio straipsnio dalyse numatytų alkoholio produktų realizavimo reikalavimų ar pažeidusios prekybos alkoholiniais gėrimais tvarką, privalo sumokėti i</text:span><text:span text:style-name="T160">ki 10 procentų jų metinės bendrosios apyvartos dydžio baudą.</text:span></text:p>
      <text:p text:style-name="P161"><text:span text:style-name="T162">Už šio įstatymo 20 straipsnio pirmosios dalies 13–17 punktuose numatytų reikalavimų nesilaikymą įmonės moka dviejų tūkstančių litų baudą, o jei šiuos reikalavimus pažeidžia pakartotinai – 1 pro</text:span><text:span text:style-name="T163">cento jų metinės bendrosios apyvartos dydžio baudą.</text:span></text:p>
      <text:p text:style-name="P164"><text:span text:style-name="T165">Įmonės, įstaigos ir organizacijos, remiančios alkoholinių gėrimų pardavimą šio įstatymo 29 straipsnyje numatytais būdais ir (ar) pažeidžiančios šio įstatymo 30 straipsnio reikalavimus, moka 5 procentų j</text:span><text:span text:style-name="T166">ų metinės bendrosios apyvartos dydžio baudą (įstaigos ir organizacijos, neužsiimančios komercine-ūkine veikla, moka dešimties tūkstančių litų baudą).</text:span></text:p>
      <text:p text:style-name="P167"><text:span text:style-name="T168">Baudas už alkoholio produktų, neatitinkančių kokybės normų reikalavimų, gamybą ir išleidimą į apyvartą,<text:s/></text:span><text:span text:style-name="T169">šio įstatymo 20 straipsnio pirmosios dalies 1, 4, 5 punktuose numatytų alkoholio produktų realizavimo reikalavimų nesilaikymą skiria Lietuvos valstybinė kokybės inspekcija prie Valstybinės konkurencijos ir vartotojų teisių gynimo tarnybos.</text:span></text:p>
      <text:p text:style-name="P170"><text:span text:style-name="T171">Baudas už alko</text:span><text:span text:style-name="T172">holio produktų, neatitinkančių higienos normų reikalavimų, gamybą ir išleidimą į apyvartą, šio įstatymo 20 straipsnio pirmosios dalies 5 ir 12 punktuose numatytų alkoholio produktų realizavimo reikalavimų nesilaikymą skiria Valstybinė higienos inspekcija p</text:span><text:span text:style-name="T173">rie Valstybinės visuomenės sveikatos priežiūros tarnybos.</text:span></text:p>
      <text:p text:style-name="P174"><text:span text:style-name="T175">Baudas už šio įstatymo 20 straipsnio pirmosios dalies 2, 3, 6, 7, 8, 9, 10, 11, 13, 14, 15 ir 16 punktuose, šio straipsnio ketvirtojoje ir penktojoje dalyse numatytų reikalavimų nesilaikymą bei pr</text:span><text:span text:style-name="T176">ekybos alkoholiniais gėrimais prekybos ir viešojo maitinimo įmonėse tvarkos pažeidimus skiria policija. Policijos vardu skirti baudas turi teisę policijos komisariatų vadovai.</text:span></text:p>
      <text:p text:style-name="P177"><text:span text:style-name="T178">Kitais šio įstatymo pažeidimų atvejais, taip pat baudas už alkoholio produktų<text:s/></text:span><text:span text:style-name="T179">gamybą, importą, eksportą ar prekybą be šiai veiklai reikalingo leidimo, kaip ir už alkoholinių gėrimų pardavimo rėmimą ir (ar) reklamą, skiria VTAKT (už reklamą spaudoje baudą skiria Spaudos kontrolės valdyba prie Teisingumo ministerijos).</text:span></text:p>
      <text:p text:style-name="P180"><text:span text:style-name="T181">Šiame straips</text:span><text:span text:style-name="T182">nyje numatytos baudos išieškomos įstatymų nustatyta tvarka ne vėliau kaip per mėnesį nuo pažeidimo padarymo dienos.“</text:span></text:p>
      <text:p text:style-name="P183"/>
      <text:p text:style-name="P184"><text:span text:style-name="T185">12</text:span><text:span text:style-name="T186">. 52 straipsnį išdėstyti taip:</text:span></text:p>
      <text:p text:style-name="P187"><text:span text:style-name="T188">„Alkoholio kontrolės įstatymo 4 straipsnio antroji ir trečioji dalys, 5 straipsnio antroji dalis,</text:span><text:span text:style-name="T189"><text:s/>6 straipsnio antroji, trečioji ir ketvirtoji dalys, 7 straipsnis, 8 straipsnis, 9 straipsnio pirmoji dalis, 10 straipsnis, 11 straipsnio pirmoji dalis, 12 straipsnis, 13 straipsnio pirmoji ir ketvirtoji dalys, 14 straipsnis, 16 straipsnio antroji, trečioj</text:span><text:span text:style-name="T190">i, ketvirtoji ir penktoji dalys, 17 straipsnio antroji, trečioji ir septintoji dalys, 18 straipsnis, 19 straipsnio aštuntoji dalis, 20 straipsnio antroji dalis, 21 straipsnio šeštoji dalis, 24 straipsnis, 30 straipsnio trečioji dalis, 32 straipsnio antroji</text:span><text:span text:style-name="T191"><text:s/>dalis, 33 straipsnis, 35 straipsnio trečioji dalis, 36 straipsnio antroji ir ketvirtoji dalys, 43 straipsnio ketvirtoji dalis, 47 straipsnio antroji dalis, 50 straipsnio pirmosios dalies 3 punktas įsigalioja Lietuvos Respublikos Seimo nutarimo „Dėl Lietuv</text:span><text:span text:style-name="T192">os Respublikos alkoholio kontrolės įstatymo 52 straipsnyje nurodytų straipsnių įgyvendinimo“ nustatyta tvarka.“</text:span></text:p>
      <text:p text:style-name="P193"/>
      <text:p text:style-name="P194"/>
      <text:p text:style-name="P195"><text:span text:style-name="T196">Skelbiu šį Lietuvos Respublikos Seimo priimtą įstatymą.</text:span></text:p>
      <text:p text:style-name="P197"/>
      <text:p text:style-name="P198">RESPUBLIKOS PREZIDENTAS<text:tab/>ALGIRDAS BRAZAUSKAS</text:p>
      <text:p text:style-name="P199">______________</text:p>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18:00Z</meta:creation-date>
    <dc:date>2015-09-30T00:18:00Z</dc:date>
    <meta:template xlink:href="Normal" xlink:type="simple"/>
    <meta:editing-cycles>2</meta:editing-cycles>
    <meta:editing-duration>PT0S</meta:editing-duration>
    <meta:document-statistic meta:page-count="4" meta:paragraph-count="65" meta:word-count="1191" meta:character-count="9602" meta:row-count="282" meta:non-whitespace-character-count="8476"/>
  </office:meta>
</office:document-meta>
</file>