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1 D. NUTARIMO NR. 1518 „DĖL KONKURENCIJOS TARYBOS SUDARYMO“ DALINIO PAKEITIMO</text:p>
      <text:p text:style-name="P12"/>
      <text:p text:style-name="P13">1997 m. vasario 7 d. Nr. 9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 :</text:span></text:p>
      <text:p text:style-name="P20"><text:span text:style-name="T21">Iš dalies pakeičiant Lietuvos Respublikos Vyriausybės 1995 m. gruodžio 1 d. nutarimą Nr. 1518 „Dėl Konkurencijos tarybos sudarymo“ (Žin., 1995, Nr.<text:s/></text:span><text:a xlink:href="https://www.e-tar.lt/portal/lt/legalAct/TAR.E192C7FFA104" office:target-frame-name="_blank" xlink:show="new"><text:span text:style-name="T22">100-2235</text:span></text:a><text:span text:style-name="T23">), išbraukti iš nurodytuoju nutarimu sudarytos Konkurencijos tarybos V.Babilių ir įrašyti į ją J.Miltenį - uždarosios akcinės bendrovės Pramonės biznio centro generalinį direktorių.</text:span></text:p>
      <text:p text:style-name="P24"/>
      <text:p text:style-name="P25"/>
      <text:p text:style-name="P26"/>
      <text:p text:style-name="P27">MINISTRAS PIRMININKAS<text:tab/>GEDIMINAS VAGNORIUS</text:p>
      <text:p text:style-name="P28"/>
      <text:p text:style-name="P29"/>
      <text:p text:style-name="P30"/>
      <text:p text:style-name="P31">RYŠIŲ IR INFORMATIKOS MINISTRAS, PAVADUOJANTIS VALDYMO REFORMŲ IR</text:p>
      <text:p text:style-name="P32">SAVIVALDYBIŲ REIKALŲ MINISTRĄ<text:tab/>RIMANTAS PLEI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2:01:00Z</meta:creation-date>
    <dc:date>2017-09-14T12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52" meta:row-count="15" meta:non-whitespace-character-count="750"/>
  </office:meta>
</office:document-meta>
</file>