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break-before="page" fo:text-indent="3.543in"/>
      <style:text-properties fo:hyphenate="false"/>
    </style:style>
    <style:style style:name="P44" style:parent-style-name="Normal" style:family="paragraph">
      <style:paragraph-properties fo:widows="0" fo:orphans="0" fo:text-indent="3.543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IR LIETUVOS RESPUBLIKOS APLINKOS MINISTRO</text:p>
      <text:p text:style-name="P9">Į S A K Y M A S</text:p>
      <text:p text:style-name="P10"/>
      <text:p text:style-name="P11">DĖL INFRASTRUKTŪROS PLĖTROS (ŠILUMOS, ELEKTROS, DUJŲ IR NAFTOS TIEKIMO TINKLŲ) SPECIALIŲJŲ PLANŲ RENGIMO TAISYKLIŲ PATVIRTINIMO</text:p>
      <text:p text:style-name="P12"/>
      <text:p text:style-name="P13">2011 m. sausio 24 d. Nr. 1-10/D1-61</text:p>
      <text:p text:style-name="P14">Vilnius</text:p>
      <text:p text:style-name="P15"/>
      <text:p text:style-name="P16"/>
      <text:p text:style-name="P17"><text:span text:style-name="T18">Vadovaudamiesi Lietuvos Respublikos teritorijų planavimo įstatymo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6, Nr. 66-2424) 18 straipsnio 1 dalimi ir vykdydami Lietuvos Respublikos Vyriausybės 2004 m. balandžio 15 d. nutarimo Nr. 416 „Dėl Lietuvos Respublikos teritorijų planavimo įstatymo įgy</text:span><text:span text:style-name="T23">vendinimo“ (Žin., 2004, Nr.<text:s/></text:span><text:a xlink:href="https://www.e-tar.lt/portal/lt/legalAct/TAR.E6DEAF050F5D" office:target-frame-name="_blank" xlink:show="new"><text:span text:style-name="T24">57-1989</text:span></text:a><text:span text:style-name="T25">; 2009, Nr.<text:s/></text:span><text:a xlink:href="https://www.e-tar.lt/portal/lt/legalAct/TAR.171F5E64F38D" office:target-frame-name="_blank" xlink:show="new"><text:span text:style-name="T26">114-4860</text:span></text:a><text:span text:style-name="T27">) 12 punktą:</text:span></text:p>
      <text:p text:style-name="P28"><text:span text:style-name="T29">1</text:span><text:span text:style-name="T30">. T v i r t i n a m e Inf</text:span><text:span text:style-name="T31">rastruktūros plėtros (šilumos, elektros, dujų ir naftos tiekimo tinklų) specialiųjų planų rengimo taisykles (pridedama).</text:span></text:p>
      <text:p text:style-name="P32"><text:span text:style-name="T33">2</text:span><text:span text:style-name="T34">. Šis įsakymas įsigalioja 2011 m. vasario 1 d.</text:span></text:p>
      <text:p text:style-name="P35"/>
      <text:p text:style-name="P36"/>
      <text:p text:style-name="P37"/>
      <text:p text:style-name="P38"><text:span text:style-name="T39">Energetikos ministras<text:s/></text:span><text:span text:style-name="T40"><text:tab/>Arvydas Sekmokas</text:span></text:p>
      <text:p text:style-name="P41"/>
      <text:p text:style-name="P42">Aplinkos ministras<text:s/><text:tab/>Gediminas<text:s/>Kazlauskas</text:p>
      <text:p text:style-name="P43"/>
      <text:p text:style-name="P44"><text:span text:style-name="T45">PATVIRTINTA</text:span></text:p>
      <text:p text:style-name="P46">Lietuvos Respublikos energetikos<text:s/></text:p>
      <text:p text:style-name="P47">ministro ir Lietuvos Respublikos<text:s/></text:p>
      <text:p text:style-name="P48">aplinkos ministro 2011 m. sausio 24 d.<text:s/></text:p>
      <text:p text:style-name="P49">įsakymu Nr. 1-10/D1-61</text:p>
      <text:p text:style-name="P50"/>
      <text:p text:style-name="P51"><text:span text:style-name="T52">INFRASTRUKTŪROS PLĖTROS (šILUMOS, ELEKTROS, DUJŲ ir naftos TIEKIMO TINKLŲ) SPECIALIŲJŲ PLANŲ<text:s/></text:span><text:span text:style-name="T53">RENG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rastruktūros plėtros (šilumos, elektros, dujų ir naftos tiekimo tinklų) specialiųjų planų rengimo taisyklės (toliau – Taisyklės) nustato infrastruktūros plėtros (šilumos, elektros, dujų ir naftos ti</text:span><text:span text:style-name="T63">ekimo tinklų) specialiųjų planų (toliau – Planai) planavimo tikslą ir objektą, planavimo organizatorius ir planų rengėjus, planavimo procesą, planų sudėtį, galiojimą ir keitimą.</text:span></text:p>
      <text:p text:style-name="P64"><text:span text:style-name="T65">2</text:span><text:span text:style-name="T66">. Taisyklėmis turi vadovautis Planų organizatoriai, Planų rengėjai, plana</text:span><text:span text:style-name="T67">vimo sąlygas rengiančios ir išduodančios institucijos, Planų sprendinius derinančios, tvirtinančios ir teritorijų planavimo priežiūrą vykdančios institucijos, fiziniai ir juridiniai asmenys, dalyvaujantys infrastruktūros plėtros (šilumos, elektros, dujų ir</text:span><text:span text:style-name="T68"><text:s/>naftos tiekimo tinklų) (toliau – Tinklų plėtra) planavimo procese ir procedūrose.</text:span></text:p>
      <text:p text:style-name="P69"><text:span text:style-name="T70">3</text:span><text:span text:style-name="T71">. Planai rengiami:</text:span></text:p>
      <text:p text:style-name="P72"><text:span text:style-name="T73">3.1</text:span><text:span text:style-name="T74">. kai juos rengti yra numatyta pagal įstatymus ar kitus teisės aktus;</text:span></text:p>
      <text:p text:style-name="P75"><text:span text:style-name="T76">3.2</text:span><text:span text:style-name="T77">. tais atvejais, kai savivaldybės teritorijos ar jos dalių bendriej</text:span><text:span text:style-name="T78">i planai neparengti arba parengtų bendrųjų planų sprendiniuose infrastruktūros plėtros išdėstymo klausimai nesprendžiami ir būtina detalizuoti bendrojo teritorijų planavimo dokumentų sprendinius.</text:span></text:p>
      <text:p text:style-name="P79"><text:span text:style-name="T80">4</text:span><text:span text:style-name="T81">. Teritorijų planavimo lygmenys pagal teritorijų plan</text:span><text:span text:style-name="T82">avimo dokumentą tvirtinančias institucijas yra šie:</text:span></text:p>
      <text:p text:style-name="P83"><text:span text:style-name="T84">4.1</text:span><text:span text:style-name="T85">. Vyriausybės įgaliotos institucijos (dokumentus tvirtina Vyriausybės įgaliota institucija);</text:span></text:p>
      <text:p text:style-name="P86"><text:span text:style-name="T87">4.2</text:span><text:span text:style-name="T88">. savivaldybės (dokumentus tvirtina savivaldybės taryba ar jos įgaliotas savivaldybės administracij</text:span><text:span text:style-name="T89">os direktorius).</text:span></text:p>
      <text:p text:style-name="P90"><text:span text:style-name="T91">5</text:span><text:span text:style-name="T92">. Specialiojo teritorijų planavimo lygmenys pagal planuojamos teritorijos dydį ir sprendinių konkretizavimo lygį yra:</text:span></text:p>
      <text:p text:style-name="P93"><text:span text:style-name="T94">5.1</text:span><text:span text:style-name="T95">. nacionalinis – visa valstybės teritorija;</text:span></text:p>
      <text:p text:style-name="P96"><text:span text:style-name="T97">5.2</text:span><text:span text:style-name="T98">. regiono – valstybės teritorijos dalys, išsiskiriančios<text:s/></text:span><text:span text:style-name="T99">teritoriniu, administraciniu, principiniu funkciniu bendrumu;</text:span></text:p>
      <text:p text:style-name="P100"><text:span text:style-name="T101">5.3</text:span><text:span text:style-name="T102">. rajono – regiono dalys, išsiskiriančios administraciniu (savivaldybės), konkrečiu funkciniu bendrumu (vienos savivaldybės teritorijoje).</text:span></text:p>
      <text:p text:style-name="P103"><text:span text:style-name="T104">6</text:span><text:span text:style-name="T105">. Taisyklėse vartojamos sąvokos atitinka<text:s/></text:span><text:span text:style-name="T106">Lietuvos Respublikos teritorijų planavimo įstatyme (Žin., 1995, Nr.<text:s/></text:span><text:a xlink:href="https://www.e-tar.lt/portal/lt/legalAct/TAR.26B563184529" office:target-frame-name="_blank" xlink:show="new"><text:span text:style-name="T107">107-2391</text:span></text:a><text:span text:style-name="T108">; 2004, Nr.<text:s/></text:span><text:a xlink:href="https://www.e-tar.lt/portal/lt/legalAct/TAR.1C65A214E386" office:target-frame-name="_blank" xlink:show="new"><text:span text:style-name="T109">21-617</text:span></text:a><text:span text:style-name="T110">), L</text:span><text:span text:style-name="T111">ietuvos Respublikos statybos įstatyme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Lietuvos Respu</text:span><text:span text:style-name="T116">blikos energetikos įstatyme (Žin., 2002, Nr.<text:s/></text:span><text:a xlink:href="https://www.e-tar.lt/portal/lt/legalAct/TAR.44235B485568" office:target-frame-name="_blank" xlink:show="new"><text:span text:style-name="T117">56-2224</text:span></text:a><text:span text:style-name="T118">), Lietuvos Respublikos elektros energetikos įstatyme (Žin., 2000, Nr.<text:s/></text:span><text:a xlink:href="https://www.e-tar.lt/portal/lt/legalAct/TAR.F57794B7899F" office:target-frame-name="_blank" xlink:show="new"><text:span text:style-name="T119">66-1984</text:span></text:a><text:span text:style-name="T120">; 2004, Nr.<text:s/></text:span><text:a xlink:href="https://www.e-tar.lt/portal/lt/legalAct/TAR.79E5440C1CBD" office:target-frame-name="_blank" xlink:show="new"><text:span text:style-name="T121">107-3964</text:span></text:a><text:span text:style-name="T122">), Lietuvos Respublikos gamtinių dujų įstatyme (Žin., 2000, Nr.<text:s/></text:span><text:a xlink:href="https://www.e-tar.lt/portal/lt/legalAct/TAR.0C5C33AA865C" office:target-frame-name="_blank" xlink:show="new"><text:span text:style-name="T123">89-2743</text:span></text:a><text:span text:style-name="T124">; 2007, Nr.<text:s/></text:span><text:a xlink:href="https://www.e-tar.lt/portal/lt/legalAct/TAR.9CA9E36B4EA1" office:target-frame-name="_blank" xlink:show="new"><text:span text:style-name="T125">43-1626</text:span></text:a><text:span text:style-name="T126">), Lietuvos Respublikos šilumos ūkio įstatyme (Žin., 2003, Nr.<text:s/></text:span><text:a xlink:href="https://www.e-tar.lt/portal/lt/legalAct/TAR.F62AD965997D" office:target-frame-name="_blank" xlink:show="new"><text:span text:style-name="T127">51-2254</text:span></text:a><text:span text:style-name="T128">; 2007, Nr.<text:s/></text:span><text:a xlink:href="https://www.e-tar.lt/portal/lt/legalAct/TAR.A601A252F765" office:target-frame-name="_blank" xlink:show="new"><text:span text:style-name="T129">130-5259</text:span></text:a><text:span text:style-name="T130">), Lietuvos Respublikos žemės įstatyme (Žin., 1994, Nr.<text:s/></text:span><text:a xlink:href="https://www.e-tar.lt/portal/lt/legalAct/TAR.CC10C5274343" office:target-frame-name="_blank" xlink:show="new"><text:span text:style-name="T131">34-620</text:span></text:a><text:span text:style-name="T132">; 2004, Nr.<text:s/></text:span><text:a xlink:href="https://www.e-tar.lt/portal/lt/legalAct/TAR.7ED447C0D254" office:target-frame-name="_blank" xlink:show="new"><text:span text:style-name="T133">28-868</text:span></text:a><text:span text:style-name="T134">), Lietuvos Respublikos planuojamos ūkinės veiklos poveikio aplinkai vertinimo įstatyme (Žin., 1996, Nr.<text:s/></text:span><text:a xlink:href="https://www.e-tar.lt/portal/lt/legalAct/TAR.0539E2FEB29E" office:target-frame-name="_blank" xlink:show="new"><text:span text:style-name="T135">82-1965</text:span></text:a><text:span text:style-name="T136">; 2005, Nr. 84-3105) ir Lietuvos Respublikos vietos savivaldos įstatyme (Žin., 1994, Nr.<text:s/></text:span><text:a xlink:href="https://www.e-tar.lt/portal/lt/legalAct/TAR.D0CD0966D67F" office:target-frame-name="_blank" xlink:show="new"><text:span text:style-name="T137">55-1049</text:span></text:a><text:span text:style-name="T138">; 2008, Nr.<text:s/></text:span><text:a xlink:href="https://www.e-tar.lt/portal/lt/legalAct/TAR.CF599A1A6DD5" office:target-frame-name="_blank" xlink:show="new"><text:span text:style-name="T139">113-4290</text:span></text:a><text:span text:style-name="T140">) apibrėžtas sąvokas.</text:span></text:p>
      <text:p text:style-name="P141"/>
      <text:p text:style-name="P142"><text:span text:style-name="T143">II</text:span><text:span text:style-name="T144">.<text:s/></text:span><text:span text:style-name="T145">PLANAVIMO TIKSLAS IR OBJEKTAS</text:span></text:p>
      <text:p text:style-name="P146"/>
      <text:p text:style-name="P147"><text:span text:style-name="T148">7</text:span><text:span text:style-name="T149">. Planavimo tikslas – planuojamoje teritorijoje nustatyti Tinklų plėtros prioritetines kryptis, užtikr</text:span><text:span text:style-name="T150">inant darnią tinklų plėtrą, ir rezervuoti teritorijas šiai plėtrai, nustatant planuojamos teritorijos naudojimo, tvarkymo, apsaugos priemones, kitus reikalavimus.</text:span></text:p>
      <text:p text:style-name="P151"><text:span text:style-name="T152">8</text:span><text:span text:style-name="T153">. Planavimo objektas – šilumos, elektros, dujų ir naftos tiekimo tinklai ir jų<text:s/></text:span><text:span text:style-name="T154">priklausiniai (toliau – Tinklai).</text:span></text:p>
      <text:p text:style-name="P155"/>
      <text:p text:style-name="P156"><text:span text:style-name="T157">III</text:span><text:span text:style-name="T158">.<text:s/></text:span><text:span text:style-name="T159">PLANAVIMO ORGANIZATORIAI, PLANŲ RENGĖJAI IR FINANSAVIMAS</text:span></text:p>
      <text:p text:style-name="P160"/>
      <text:p text:style-name="P161"><text:span text:style-name="T162">9</text:span><text:span text:style-name="T163">. Planavimo organizatoriai yra:</text:span></text:p>
      <text:p text:style-name="P164"><text:span text:style-name="T165">9.1</text:span><text:span text:style-name="T166">. Lietuvos Respublikos energetikos ministerija (toliau – Energetikos ministerija);</text:span></text:p>
      <text:p text:style-name="P167"><text:span text:style-name="T168">9.2</text:span><text:span text:style-name="T169">. savivaldybių admin</text:span><text:span text:style-name="T170">istracijų direktoriai;</text:span></text:p>
      <text:p text:style-name="P171"><text:span text:style-name="T172">9.3</text:span><text:span text:style-name="T173">. juridiniai asmenys, taip pat kitų įstatymų nustatytais atvejais – fiziniai asmenys.</text:span></text:p>
      <text:p text:style-name="P174"><text:span text:style-name="T175">10</text:span><text:span text:style-name="T176">. Planavimo organizatorius Plano rengėją parenka vadovaudamasis Lietuvos Respublikos viešųjų pirkimų įstatymo (Žin., 1996, Nr.<text:s/></text:span><text:a xlink:href="https://www.e-tar.lt/portal/lt/legalAct/TAR.C54AFFAA7622" office:target-frame-name="_blank" xlink:show="new"><text:span text:style-name="T177">84-2000</text:span></text:a><text:span text:style-name="T178">; 2006, Nr.<text:s/></text:span><text:a xlink:href="https://www.e-tar.lt/portal/lt/legalAct/TAR.C0DE35FFA738" office:target-frame-name="_blank" xlink:show="new"><text:span text:style-name="T179">4-102</text:span></text:a><text:span text:style-name="T180">) ir kitų teisės aktų reikalavimais.</text:span></text:p>
      <text:p text:style-name="P181"><text:span text:style-name="T182">11</text:span><text:span text:style-name="T183">. Planus rengti turi teisę:</text:span></text:p>
      <text:p text:style-name="P184"><text:span text:style-name="T185">11.1</text:span><text:span text:style-name="T186">.<text:s/></text:span><text:span text:style-name="T187">juridiniai asmenys ir įmonių, įsteigtų Europos Sąjungos valstybėse narėse ir kitose Europos ekonominės erdvės susitarimą pasirašiusiose valstybėse, filialai Lietuvos Respublikoje, jeigu jų steigimo dokumentuose numatyta teritorijų planavimo veikla, o plana</text:span><text:span text:style-name="T188">vimo darbams vadovauja teritorijų planavimo specialistas, kai įstatymai ar kiti teisės aktai nustato privalomą tokių specialistų atestavimą – atestuotas specialistas;</text:span></text:p>
      <text:p text:style-name="P189"><text:span text:style-name="T190">11.2</text:span><text:span text:style-name="T191">. teritorijų planavimo specialistas ar atitinkamos kvalifikacijos aukštąjį<text:s/></text:span><text:span text:style-name="T192">energetikos krypties išsilavinimą turintis specialistas, išskyrus atvejus, kai įstatymai ar kiti teisės aktai nustato privalomą tokių specialistų atestavimą.</text:span></text:p>
      <text:p text:style-name="P193"><text:span text:style-name="T194">12</text:span><text:span text:style-name="T195">. Planų rengimą finansuoja planavimo organizatorius iš Europos Sąjungos struktūrinių<text:s/></text:span><text:soft-page-break/><text:span text:style-name="T196">fondų</text:span><text:span text:style-name="T197">, valstybės, savivaldybės biudžeto ar kitų lėšų.</text:span></text:p>
      <text:p text:style-name="P198"/>
      <text:p text:style-name="P199"><text:span text:style-name="T200">IV</text:span><text:span text:style-name="T201">.<text:s/></text:span><text:span text:style-name="T202">PLANAVIMO PROCESAS</text:span></text:p>
      <text:p text:style-name="P203"/>
      <text:p text:style-name="P204"><text:span text:style-name="T205">13</text:span><text:span text:style-name="T206">. Planavimo procesas pradedamas, kai sprendimą dėl Planų rengimo arba keitimo priima:</text:span></text:p>
      <text:p text:style-name="P207"><text:span text:style-name="T208">13.1</text:span><text:span text:style-name="T209">. nacionalinio ar regiono lygmens Planui – Energetikos ministerija;</text:span></text:p>
      <text:p text:style-name="P210"><text:span text:style-name="T211">13.2</text:span><text:span text:style-name="T212">.<text:s/></text:span><text:span text:style-name="T213">rajono lygmens Planui – savivaldybės taryba arba jos įgaliotas savivaldybės administracijos direktorius.</text:span></text:p>
      <text:p text:style-name="P214"><text:span text:style-name="T215">14</text:span><text:span text:style-name="T216">. Planavimo procesą sudaro 4 etapai:</text:span></text:p>
      <text:p text:style-name="P217"><text:span text:style-name="T218">14.1</text:span><text:span text:style-name="T219">. parengiamasis;</text:span></text:p>
      <text:p text:style-name="P220"><text:span text:style-name="T221">14.2</text:span><text:span text:style-name="T222">. Plano rengimo;</text:span></text:p>
      <text:p text:style-name="P223"><text:span text:style-name="T224">14.3</text:span><text:span text:style-name="T225">. sprendinių pasekmių vertinimo;</text:span></text:p>
      <text:p text:style-name="P226"><text:span text:style-name="T227">14.4</text:span><text:span text:style-name="T228">. baigiam</text:span><text:span text:style-name="T229">asis.</text:span></text:p>
      <text:p text:style-name="P230"><text:span text:style-name="T231">15</text:span><text:span text:style-name="T232">. Prieš pradėdamas rengti Planą, planavimo organizatorius Planavimo sąlygų teritorijų planavimo dokumentams rengti parengimo ir išdavimo tvarkos aprašo, patvirtinto Lietuvos Respublikos aplinkos ministro 2004 m. gegužės 7 d. įsakymu Nr. D1-26</text:span><text:span text:style-name="T233">2 (Žin., 2004, Nr.<text:s/></text:span><text:a xlink:href="https://www.e-tar.lt/portal/lt/legalAct/TAR.599F25262B71" office:target-frame-name="_blank" xlink:show="new"><text:span text:style-name="T234">83-3028</text:span></text:a><text:span text:style-name="T235">; 2009, Nr.<text:s/></text:span><text:a xlink:href="https://www.e-tar.lt/portal/lt/legalAct/TAR.605467C02C3D" office:target-frame-name="_blank" xlink:show="new"><text:span text:style-name="T236">145-6460</text:span></text:a><text:span text:style-name="T237">), nustatyta tvarka teikia paraiškas institucijoms,<text:s/></text:span><text:span text:style-name="T238">kad šios teiktų sąlygas. Planavimo sąlygos išduodamos arba motyvuotas atsakymas apie neišdavimo priežastis pateikiamas per 20 darbo dienų nuo prašymo gavimo dienos. Jei planavimo sąlygos per nustatytą terminą neišduodamos ir planavimo organizatoriui nepran</text:span><text:span text:style-name="T239">ešta apie neišdavimo priežastis, planavimo organizatorius turi teisę pradėti rengti Planą. Apie tai jis per 5 darbo dienas raštu praneša institucijai, kuriai pavaldi yra planavimo sąlygas turėjusi išduoti institucija. Pranešimą gavusi institucija turi prii</text:span><text:span text:style-name="T240">mti sprendimą, kaip turės būti tikrinami be išduotų planavimo sąlygų parengto Plano sprendiniai.</text:span></text:p>
      <text:p text:style-name="P241"><text:span text:style-name="T242">16</text:span><text:span text:style-name="T243">. Planavimo sąlygas nacionalinio lygmens Planams rengti išduoda:</text:span></text:p>
      <text:p text:style-name="P244"><text:span text:style-name="T245">16.1</text:span><text:span text:style-name="T246">. Energetikos ministerija;</text:span></text:p>
      <text:p text:style-name="P247"><text:span text:style-name="T248">16.2</text:span><text:span text:style-name="T249">. Aplinkos ministerija;</text:span></text:p>
      <text:p text:style-name="P250"><text:span text:style-name="T251">16.3</text:span><text:span text:style-name="T252">. Kultūros<text:s/></text:span><text:span text:style-name="T253">ministerija.</text:span></text:p>
      <text:p text:style-name="P254"><text:span text:style-name="T255">17</text:span><text:span text:style-name="T256">. Planavimo sąlygas regiono lygmens Planams rengti išduoda:</text:span></text:p>
      <text:p text:style-name="P257"><text:span text:style-name="T258">17.1</text:span><text:span text:style-name="T259">. Energetikos ministerija;</text:span></text:p>
      <text:p text:style-name="P260"><text:span text:style-name="T261">17.2</text:span><text:span text:style-name="T262">. Aplinkos ministerija;</text:span></text:p>
      <text:p text:style-name="P263"><text:span text:style-name="T264">17.3</text:span><text:span text:style-name="T265">. Kultūros paveldo departamento prie Kultūros ministerijos teritorinis padalinys;</text:span></text:p>
      <text:p text:style-name="P266"><text:span text:style-name="T267">17.4</text:span><text:span text:style-name="T268">. savivaldyb</text:span><text:span text:style-name="T269">ės administracijos direktorius;</text:span></text:p>
      <text:p text:style-name="P270"><text:span text:style-name="T271">17.5</text:span><text:span text:style-name="T272">. Būsto ir urbanistinės plėtros agentūra;</text:span></text:p>
      <text:p text:style-name="P273"><text:span text:style-name="T274">17.6</text:span><text:span text:style-name="T275">. planuojamoje teritorijoje ūkinę veiklą vykdančios šilumos, elektros, dujų, naftos įmonės;</text:span></text:p>
      <text:p text:style-name="P276"><text:span text:style-name="T277">17.7</text:span><text:span text:style-name="T278">. Valstybinės visuomenės sveikatos priežiūros tarnyba prie Sveikat</text:span><text:span text:style-name="T279">os apsaugos ministerijos.</text:span></text:p>
      <text:p text:style-name="P280"><text:span text:style-name="T281">18</text:span><text:span text:style-name="T282">. Planavimo sąlygas rajono lygmens Planams rengti išduoda:</text:span></text:p>
      <text:p text:style-name="P283"><text:span text:style-name="T284">18.1</text:span><text:span text:style-name="T285">. Nacionalinė žemės tarnyba prie Žemės ūkio ministerijos;</text:span></text:p>
      <text:p text:style-name="P286"><text:span text:style-name="T287">18.2</text:span><text:span text:style-name="T288">. Lietuvos Respublikos aplinkos ministerijos regionų aplinkos apsaugos departamentai – Plan</text:span><text:span text:style-name="T289">avimo sąlygų teritorijų planavimo dokumentams rengti parengimo ir šių dokumentų derinimo ministerijoje, jai pavaldžiose ir reguliavimo sričiai priskirtose įstaigose tvarkos aprašo, patvirtinto Lietuvos Respublikos aplinkos ministro 2008 m. gegužės 30 d. įs</text:span><text:span text:style-name="T290">akymu Nr. D1-294 (Žin., 2008, Nr.<text:s/></text:span><text:a xlink:href="https://www.e-tar.lt/portal/lt/legalAct/TAR.26AEA85749A5" office:target-frame-name="_blank" xlink:show="new"><text:span text:style-name="T291">66-2516</text:span></text:a><text:span text:style-name="T292">), nustatyta tvarka;</text:span></text:p>
      <text:p text:style-name="P293"><text:span text:style-name="T294">18.3</text:span><text:span text:style-name="T295">. valstybinių parkų, valstybinių rezervatų ir biosferos rezervato direkcijos – kai planuojama teritorija (j</text:span><text:span text:style-name="T296">os dalis) yra šiose saugomose teritorijose;</text:span></text:p>
      <text:p text:style-name="P297"><text:span text:style-name="T298">18.4</text:span><text:span text:style-name="T299">. savivaldybės administracijos direktorius;</text:span></text:p>
      <text:p text:style-name="P300"><text:span text:style-name="T301">18.5</text:span><text:span text:style-name="T302">. Valstybinei visuomenės sveikatos priežiūros tarnybai prie Sveikatos apsaugos ministerijos pavaldžios teritorinės visuomenės sveikatos priežiūros įstai</text:span><text:span text:style-name="T303">gos;</text:span></text:p>
      <text:p text:style-name="P304"><text:span text:style-name="T305">18.6</text:span><text:span text:style-name="T306">. planuojamoje teritorijoje ūkinę veiklą vykdančios šilumos, elektros, dujų, naftos įmonės;</text:span></text:p>
      <text:p text:style-name="P307"><text:span text:style-name="T308">18.7</text:span><text:span text:style-name="T309">. Kultūros paveldo departamento prie Kultūros ministerijos teritorinis padalinys.</text:span></text:p>
      <text:p text:style-name="P310"><text:span text:style-name="T311">19</text:span><text:span text:style-name="T312">. Parengiamojo etapo metu:</text:span></text:p>
      <text:p text:style-name="P313"><text:span text:style-name="T314">19.1</text:span><text:span text:style-name="T315">. planavimo<text:s/></text:span><text:span text:style-name="T316">organizatorius nustato planavimo tikslus ir uždavinius, rengia ir tvirtina planavimo darbų programą, prireikus užsako atlikti tyrimus, viešai skelbia apie priimtą sprendimą dėl specialiųjų planų rengimo pradžios ir planavimo tikslų. Sudarydamas sutartį su<text:s/></text:span><text:span text:style-name="T317">Plano rengėju, planavimo organizatorius jam pateikia planavimo darbų programą ir planavimo sąlygas, išrašą iš Lietuvos Respublikos teritorijų planavimo dokumentų registro apie numatomoje planuoti teritorijoje galiojančius ir rengiamus teritorijų planavimo<text:s/></text:span><text:span text:style-name="T318">dokumentus ir strateginio planavimo dokumentus, parengtų programų, atliktų energetikos ūkio mokslinių tyrimų ataskaitas ir studijas, energetikos įmonių plėtros planus;</text:span></text:p>
      <text:p text:style-name="P319"><text:span text:style-name="T320">19.2</text:span><text:span text:style-name="T321">. planavimo organizatorius šiuo etapu vadovaudamasis Planų ir programų strategin</text:span><text:span text:style-name="T322">io pasekmių aplinkai vertinimo tvarkos aprašu, patvirtintu Lietuvos Respublikos Vyriausybės 2004 m. rugpjūčio 18 d. nutarimu Nr. 967 (Žin., 2004, Nr.<text:s/></text:span><text:a xlink:href="https://www.e-tar.lt/portal/lt/legalAct/TAR.0F35D6D2E316" office:target-frame-name="_blank" xlink:show="new"><text:span text:style-name="T323">130-4650</text:span></text:a><text:span text:style-name="T324">), nustato, ar priv</text:span><text:span text:style-name="T325">aloma atlikti konkretaus Plano strateginį pasekmių aplinkai vertinimą.</text:span></text:p>
      <text:p text:style-name="P326"><text:span text:style-name="T327">20</text:span><text:span text:style-name="T328">. Planų rengimo etapą sudaro:</text:span></text:p>
      <text:p text:style-name="P329"><text:span text:style-name="T330">20.1</text:span><text:span text:style-name="T331">. esamos būklės analizės stadija – atliekamas teritorijos vystymo galimybių vertinimas pagal investicines ir plėtros galimybes, plėtojimo ten</text:span><text:span text:style-name="T332">dencijų nustatymas pagal teritorijų planavimo dokumentų sprendinių analizę, planuojamos teritorijos urbanistinė analizė, probleminių situacijų ir arealų nustatymas, planuojamoje teritorijoje esamų Tinklų būklės, jų plėtros poreikio ir galimybių vertinimas;</text:span></text:p>
      <text:p text:style-name="P333"><text:span text:style-name="T334">20.2</text:span><text:span text:style-name="T335">. koncepcijos rengimo stadija – nustatomi Tinklų plėtros prioritetai ir tvarkymo principai, parengiami perspektyviniai Tinklų išdėstymo modeliai planuojamoje teritorijoje;</text:span></text:p>
      <text:p text:style-name="P336"><text:span text:style-name="T337">20.3</text:span><text:span text:style-name="T338">. sprendinių konkretizavimo stadija – nustatomos ir pateikiamos Tin</text:span><text:span text:style-name="T339">klų plėtrai reikalingos teritorijos, pateikiami atitinkamų žemės naudmenų tvarkymo ir infrastruktūros objektų vystymo sprendiniai, planuojamos teritorijos naudojimo ir tvarkymo reikalavimai. Parengiami ir pateikiami<text:s/></text:span><text:soft-page-break/><text:span text:style-name="T340">sprendiniai galimai teritorijai rezervuo</text:span><text:span text:style-name="T341">ti.</text:span></text:p>
      <text:p text:style-name="P342"><text:span text:style-name="T343">21</text:span><text:span text:style-name="T344">. Atsižvelgdamas į planavimo tikslus ir uždavinius, planavimo organizatorius gali planavimo darbų programoje numatyti sujungti Planų rengimo etapo stadijas.</text:span></text:p>
      <text:p text:style-name="P345"><text:span text:style-name="T346">22</text:span><text:span text:style-name="T347">. Sprendinių pasekmių vertinimo etapu atliekamas Planų sprendinių poveikio vertin</text:span><text:span text:style-name="T348">imas vadovaujant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349">113-4228</text:span></text:a><text:span text:style-name="T350">), ir parengiama Planų sprendinių poveikio vertinimo ataskaita. Konkretaus Plano strateginis pasekmių aplinkai vertinimas atliekamas, jei parengiamuoju etapu nustatoma, kad šį vertinimą privaloma atlikti.</text:span></text:p>
      <text:p text:style-name="P351"><text:span text:style-name="T352">23</text:span><text:span text:style-name="T353">. Tais atvejais, k</text:span><text:span text:style-name="T354">ai pagal Planuojamos ūkinės veiklos poveikio aplinkai vertinimo įstatymą Planų sprendiniams turi būti atliktos planuojamos ūkinės veiklos poveikio aplinkai vertinimo procedūros, jos atliekamos plano rengimo metu.</text:span></text:p>
      <text:p text:style-name="P355"><text:span text:style-name="T356">24</text:span><text:span text:style-name="T357">. Baigiamąjį etapą sudaro:</text:span></text:p>
      <text:p text:style-name="P358"><text:span text:style-name="T359">24.1</text:span><text:span text:style-name="T360">.<text:s/></text:span><text:span text:style-name="T361">Plano svarstymo ir derinimo stadija – konsultavimasis ar viešas svarstymas su visuomene, derinimas su institucijomis, ginčų nagrinėjimas;</text:span></text:p>
      <text:p text:style-name="P362"><text:span text:style-name="T363">24.2</text:span><text:span text:style-name="T364">. Plano tvirtinimo stadija – tikrinimas valstybinę teritorijų planavimo priežiūrą atliekančioje institucijoje,</text:span><text:span text:style-name="T365"><text:s/>tvirtinimas ir registravimas Lietuvos Respublikos teritorijų planavimo registre.</text:span></text:p>
      <text:p text:style-name="P366"><text:span text:style-name="T367">25</text:span><text:span text:style-name="T368">. Planavimo viešumą užtikrina planavimo organizatorius vadovaudamasis Lietuvos Respublikos teritorijų planavimo įstatymo ir Visuomenės informavimo ir dalyvavimo terit</text:span><text:span text:style-name="T369">orijų planavimo procese nuostatų, patvirtintų Lietuvos Respublikos Vyriausybės 1996 m. rugsėjo 18 d. nutarimu Nr. 1079 (Žin., 1996, Nr.<text:s/></text:span><text:a xlink:href="https://www.e-tar.lt/portal/lt/legalAct/TAR.802893A37D00" office:target-frame-name="_blank" xlink:show="new"><text:span text:style-name="T370">90-2099</text:span></text:a><text:span text:style-name="T371">; 2007, Nr. 33-1190), nustatyta tv</text:span><text:span text:style-name="T372">arka.</text:span></text:p>
      <text:p text:style-name="P373"><text:span text:style-name="T374">26</text:span><text:span text:style-name="T375">. Derinti suinteresuotoms institucijoms pateikiami Planų sprendiniai (aiškinamasis raštas ir brėžiniai), visuomenės dalyvavimo ir strateginio pasekmių aplinkai vertinimo, sprendinių poveikio vertinimo ataskaitos.</text:span></text:p>
      <text:p text:style-name="P376"><text:span text:style-name="T377">27</text:span><text:span text:style-name="T378">. Nacionalinio lygmens<text:s/></text:span><text:span text:style-name="T379">teritorijų planavimo dokumentų derinimo procedūra planavimo sąlygas išdavusioje institucijoje turi būti baigta per 25 darbo dienas, regiono lygmens teritorijų planavimo dokumentų – per 20 darbo dienų, o rajono lygmens teritorijų planavimo dokumentų savival</text:span><text:span text:style-name="T380">dybės nuolatinėje statybos komisijoje – per 15 darbo dienų nuo pareiškimo gavimo dienos.</text:span></text:p>
      <text:p text:style-name="P381"><text:span text:style-name="T382">Jei išvada ar protokolas dėl pateikto dokumento derinimo arba nederinimo per nustatytą terminą neišduodamas ir planavimo organizatoriui nepranešta apie protokolo ar iš</text:span><text:span text:style-name="T383">vados neišdavimo priežastis, laikoma, kad dokumentas yra suderintas, o planavimo organizatorius turi teisę parengtą teritorijų planavimo dokumentą teikti valstybinę teritorijų planavimo priežiūrą atliekančiai institucijai.</text:span><text:span text:style-name="T384"><text:s/></text:span><text:span text:style-name="T385">Apie tai jis per 5 darbo dienas r</text:span><text:span text:style-name="T386">aštu praneša derinimo išvadą ar protokolą turėjusiai pateikti institucijai.</text:span></text:p>
      <text:p text:style-name="P387"><text:span text:style-name="T388">28</text:span><text:span text:style-name="T389">. Plano sprendiniai negali prieštarauti įstatymais arba Vyriausybės nutarimais nustatytų specialiųjų žemės naudojimo sąlygų reikalavimams, turi būti suderinti su atitinkamo l</text:span><text:span text:style-name="T390">ygmens galiojančiais bendrojo teritorijų planavimo dokumentais, įregistruotais Lietuvos Respublikos teritorijų planavimo dokumentų registre, turėti planavimo sąlygas išdavusių institucijų motyvuotas išvadas dėl parengtų sprendinių derinimo ir turi būti pat</text:span><text:span text:style-name="T391">virtinti Lietuvos Respublikos teritorijų planavimo įstatymo ir Taisyklių nustatyta tvarka.</text:span></text:p>
      <text:p text:style-name="P392"><text:span text:style-name="T393">29</text:span><text:span text:style-name="T394">. Plano sprendiniai tikrinami vadovaujantis Teritorijų planavimo dokumentų tikrinimo tvarkos aprašu, patvirtintu Lietuvos Respublikos aplinkos ministro 2004 m.</text:span><text:span text:style-name="T395"><text:s/>balandžio 23 d. įsakymu Nr. D1-200 (Žin., 2004, Nr.<text:s/></text:span><text:a xlink:href="https://www.e-tar.lt/portal/lt/legalAct/TAR.8F3A96C43826" office:target-frame-name="_blank" xlink:show="new"><text:span text:style-name="T396">78-2756</text:span></text:a><text:span text:style-name="T397">). Planas tvirtinti neteikiamas, jeigu valstybinę teritorijų planavimo priežiūrą atliekančios institucijos išvada dėl</text:span><text:span text:style-name="T398"><text:s/>Plano tvirtinimo yra neigiama. Kai išvada dėl Plano tvirtinimo yra teigiama, bet Planą tvirtinti turinti institucija jo netvirtina, ji per Planui tvirtinti nustatytą terminą privalo pateikti planavimo organizatoriui motyvuotą atsakymą dėl Plano netvirtini</text:span><text:span text:style-name="T399">mo.</text:span></text:p>
      <text:p text:style-name="P400"><text:span text:style-name="T401">30</text:span><text:span text:style-name="T402">. Planavimo organizatorius viešai apsvarstytą, suderintą ir patikrintą Plano projektą teikia tvirtinti:</text:span></text:p>
      <text:p text:style-name="P403"><text:span text:style-name="T404">30.1</text:span><text:span text:style-name="T405">. nacionalinio ar regiono lygmens Planą – Energetikos ministerijai.</text:span></text:p>
      <text:p text:style-name="P406"><text:span text:style-name="T407">Nacionalinio lygmens Planas patvirtinamas arba motyvuotai netvirtina</text:span><text:span text:style-name="T408">mas per 3 mėnesius nuo planavimo organizatoriaus prašymo tvirtinti planą pateikimo dienos. Regiono lygmens Planas patvirtinamas arba motyvuotai netvirtinamas per 2 mėnesius nuo planavimo organizatoriaus prašymo tvirtinti planą pateikimo dienos;</text:span></text:p>
      <text:p text:style-name="P409"><text:span text:style-name="T410">30.2</text:span><text:span text:style-name="T411">. r</text:span><text:span text:style-name="T412">ajono lygmens Planą – savivaldybės tarybai ar savivaldybės administracijos direktoriui. Planas patvirtinamas arba motyvuotai netvirtinamas per 20 darbo dienų nuo planavimo organizatoriaus prašymo Planą tvirtinančiai institucijai pateikimo dienos. Jei plana</text:span><text:span text:style-name="T413">vimo organizatorius yra savivaldybės institucija, Planas patvirtinamas ar motyvuotai netvirtinamas per 20 darbo dienų nuo valstybinės teritorijų planavimo priežiūrą atliekančios institucijos Plano patikrinimo akto gavimo dienos.</text:span></text:p>
      <text:p text:style-name="P414"><text:span text:style-name="T415">31</text:span><text:span text:style-name="T416">. Jei Planą turėjus</text:span><text:span text:style-name="T417">i tvirtinti savivaldybės institucija per nustatytą terminą jo nepatvirtino ir nepateikė motyvuoto atsakymo dėl Plano netvirtinimo, planavimo organizatoriaus prašymu arba savo iniciatyva Vyriausybės atstovas turi atlikti veiksmus, numatytus Lietuvos Respubl</text:span><text:span text:style-name="T418">ikos savivaldybių administracinės priežiūros įstatymo (Žin., 1998, Nr.<text:s/></text:span><text:a xlink:href="https://www.e-tar.lt/portal/lt/legalAct/TAR.33DE665E5E0E" office:target-frame-name="_blank" xlink:show="new"><text:span text:style-name="T419">51-1392</text:span></text:a><text:span text:style-name="T420">; 2004, Nr. 98-3626) 5 straipsnio 2 dalyje.</text:span></text:p>
      <text:p text:style-name="P421"><text:span text:style-name="T422">32</text:span><text:span text:style-name="T423">. Duomenis apie patvirtintą Planą kartu su šio Pl</text:span><text:span text:style-name="T424">ano sprendiniais planavimo organizatorius privalomai pateikia registruoti Lietuvos Respublikos teritorijų planavimo dokumentų registro tvarkytojui Lietuvos Respublikos teritorijų planavimo dokumentų registro nuostatuose (Žin., 1996, Nr.<text:s/></text:span><text:a xlink:href="https://www.e-tar.lt/portal/lt/legalAct/TAR.7278F9458211" office:target-frame-name="_blank" xlink:show="new"><text:span text:style-name="T425">60-1417</text:span></text:a><text:span text:style-name="T426">; 2010, Nr.<text:s/></text:span><text:a xlink:href="https://www.e-tar.lt/portal/lt/legalAct/TAR.6DC1177A2E5D" office:target-frame-name="_blank" xlink:show="new"><text:span text:style-name="T427">91-4814</text:span></text:a><text:span text:style-name="T428">) nustatyta tvarka ne vėliau kaip per 15 darbo dienų nuo duomenų patvirtinimo dienos.</text:span></text:p>
      <text:p text:style-name="P429"/>
      <text:p text:style-name="P430"><text:span text:style-name="T431">V</text:span><text:span text:style-name="T432">.<text:s/></text:span><text:span text:style-name="T433">PLANų SUDĖTIS, GALIOJIMAS IR KEITIMAS</text:span></text:p>
      <text:p text:style-name="P434"/>
      <text:p text:style-name="P435"><text:span text:style-name="T436">33</text:span><text:span text:style-name="T437">. Planai rengiami 3 egzemplioriais. Planų sprendinių projektą sudaro sprendinių grafinė<text:s/></text:span><text:soft-page-break/><text:span text:style-name="T438">(brėžiniai) ir tekstinė (aiškinamasis raštas) dalys, planavimo procedūrų dokumentai:</text:span></text:p>
      <text:p text:style-name="P439"><text:span text:style-name="T440">33.1</text:span><text:span text:style-name="T441">. brėžinyje pateikiama Tinklų vystymo trasos tiesinys ir jos priklausiniai, Tinklų plėtrai būtinos (rezervuojamos) teritorijos. Jeigu viename brėžinyje neįmanoma pažymėti visų sprendinių, rengiami du ar daugiau Planą papildantys brėžiniai. Brėžiniai sudaro</text:span><text:span text:style-name="T442">mi georeferencinės duomenų bazės pagrindu, jeigu jos nėra, – naujausių topografinių žemėlapių pagrindu. Nacionalinio lygmens Planų sprendinių grafinės dalies kartografiniai masteliai M 1:300 000–500 000, regiono – M 1:50 000 – 100 000, rajono – M 1:10 000<text:s/></text:span><text:span text:style-name="T443">–50 000. Brėžinių spalviniai ir grafiniai žymėjimai turi atitikti Žemės sklypų pagrindinės žemės naudojimo paskirties, būdų ir pobūdžių specifikaciją, patvirtintą Lietuvos Respublikos aplinkos ministro 2005 m. kovo 17 d. įsakymu Nr. D1-151 (Žin., 2005, Nr.</text:span><text:span text:style-name="T444"><text:s/></text:span><text:a xlink:href="https://www.e-tar.lt/portal/lt/legalAct/TAR.BBD422BBD020" office:target-frame-name="_blank" xlink:show="new"><text:span text:style-name="T445">41-1317</text:span></text:a><text:span text:style-name="T446">). Brėžiniuose grafiniai ženklai turi būti žymimi vadovaujantis Lietuvos standartu LST 1569:2000 „Statinio projektas. Lauko inžinerinių tinklų grafiniai ženklai“;</text:span></text:p>
      <text:p text:style-name="P447"><text:span text:style-name="T448">33.2</text:span><text:span text:style-name="T449">. aiškinamajame rašte pateikiami Plano esamos būklės analizės rezultatai, pagrindžiami brėžiniuose pateikti sprendiniai;</text:span></text:p>
      <text:p text:style-name="P450"><text:span text:style-name="T451">33.3</text:span><text:span text:style-name="T452">. planavimo procedūrų dokumentai yra:</text:span></text:p>
      <text:p text:style-name="P453"><text:span text:style-name="T454">33.3.1</text:span><text:span text:style-name="T455">. planavimo organizatoriaus sprendimas dėl Plano rengimo;</text:span></text:p>
      <text:p text:style-name="P456"><text:span text:style-name="T457">33.3.2</text:span><text:span text:style-name="T458">. planavimo</text:span><text:span text:style-name="T459"><text:s/>sąlygos;</text:span></text:p>
      <text:p text:style-name="P460"><text:span text:style-name="T461">33.3.3</text:span><text:span text:style-name="T462">. planavimo darbų programa;</text:span></text:p>
      <text:p text:style-name="P463"><text:span text:style-name="T464">33.3.4</text:span><text:span text:style-name="T465">. sprendinių poveikio vertinimo ataskaita;</text:span></text:p>
      <text:p text:style-name="P466"><text:span text:style-name="T467">33.3.5</text:span><text:span text:style-name="T468">. strateginio pasekmių aplinkai vertinimo ataskaita, jei atliekamas strateginis pasekmių aplinkai vertinimas;</text:span></text:p>
      <text:p text:style-name="P469"><text:span text:style-name="T470">33.3.6</text:span><text:span text:style-name="T471">. poveikio aplinkai<text:s/></text:span><text:span text:style-name="T472">vertinimo ataskaita, jei atliekamas poveikio aplinkai vertinimas;</text:span></text:p>
      <text:p text:style-name="P473"><text:span text:style-name="T474">33.3.7</text:span><text:span text:style-name="T475">. viešo svarstymo ataskaita;</text:span></text:p>
      <text:p text:style-name="P476"><text:span text:style-name="T477">33.3.8</text:span><text:span text:style-name="T478">. derinimo ir išvadų dokumentai;</text:span></text:p>
      <text:p text:style-name="P479"><text:span text:style-name="T480">33.3.9</text:span><text:span text:style-name="T481">. valstybinę teritorijų planavimo priežiūrą atliekančios institucijos patikrinimo aktas.</text:span></text:p>
      <text:p text:style-name="P482"><text:span text:style-name="T483">34</text:span><text:span text:style-name="T484">. Patvirtinti Tinklų Planai galioja neterminuotai.</text:span></text:p>
      <text:p text:style-name="P485"><text:span text:style-name="T486">35</text:span><text:span text:style-name="T487">. Planų pakeitimai rengiami, svarstomi, derinami, tikrinami, tvirtinami ta pačia tvarka kaip ir Planas, vadovaujantis Taisyklėse nustatytais Planų rengimo, derinimo ir tvirtinimo reikalavimais. Plan</text:span><text:span text:style-name="T488">as keičiamas, tik kai keičiama veiklos koncepcija, veiklos kryptys, tvarkymo prioritetai ir jo sprendiniai. Sprendimą dėl Plano keitimo būtinumo planavimo organizatoriaus motyvuotu siūlymu priima Planą tvirtinusi institucija.</text:span></text:p>
      <text:p text:style-name="P489"><text:span text:style-name="T490">36</text:span><text:span text:style-name="T491">. Fiziniai ir juridiniai</text:span><text:span text:style-name="T492"><text:s/>asmenys turi teisę susipažinti su Planais Lietuvos Respublikos teritorijų planavimo dokumentų registrą tvarkančioje institucijoje.</text:span></text:p>
      <text:p text:style-name="P493"><text:span text:style-name="T494">37</text:span><text:span text:style-name="T495">. Plano sprendinių įgyvendinimą kontroliuoja valstybės ir savivaldybės institucijos įstatymų ir kitų teisės aktų nusta</text:span><text:span text:style-name="T496">tyta tvarka.</text:span></text:p>
      <text:p text:style-name="P497"/>
      <text:p text:style-name="P498"><text:span text:style-name="T499">VI</text:span><text:span text:style-name="T500">.<text:s/></text:span><text:span text:style-name="T501">BAIGIAMOSIOS NUOSTATOS</text:span></text:p>
      <text:p text:style-name="P502"/>
      <text:p text:style-name="P503"><text:span text:style-name="T504">38</text:span><text:span text:style-name="T505">. Planavimo organizatorius privalo dalyvauti rengiant Planus ir viešumą užtikrinančiose procedūrose. Planavimo organizatorius ir Plano rengėjas yra atsakingi už pasekmes, atsiradusias dėl jų kaltės<text:s/></text:span><text:span text:style-name="T506">Plano rengimo, taip pat derinimo ir viešumą užtikrinančių svarstymo procedūrų metu.</text:span></text:p>
      <text:p text:style-name="P507"><text:span text:style-name="T508">39</text:span><text:span text:style-name="T509">. Planavimo organizatorius kartu su Plano rengėju atsako už Plano rengimo, derinimo ir viešumą užtikrinančių svarstymo procedūrų organizavimą, tinkamą dokumentų įform</text:span><text:span text:style-name="T510">inimą ir privalo laikytis šiose Taisyklėse nustatytų reikalavimų.</text:span></text:p>
      <text:p text:style-name="P511"><text:span text:style-name="T512">40</text:span><text:span text:style-name="T513">. Valstybinę teritorijų planavimo priežiūrą atliekanti institucija pagal kompetenciją vienus metus po viešojo administravimo subjekto priimto su teritorijų planavimu susijusio administ</text:span><text:span text:style-name="T514">racinio sprendimo Teritorijų planavimo įstatymo ir Viešojo administravimo įstatymo nustatyta tvarka nagrinėja su šiuo administraciniu sprendimu susijusius skundus ir pranešimus.</text:span></text:p>
      <text:p text:style-name="P515"><text:span text:style-name="T516">41</text:span><text:span text:style-name="T517">. Žala, atsiradusi dėl neteisėtais veiksmais įgyvendinamų Planų, taip pa</text:span><text:span text:style-name="T518">t už Plano rengimo, tvirtinimo ar motyvuoto atsisakymo pateikimo vilkinimą atlyginama Civilinio kodekso, Žemės įstatymo ir kitų teisės aktų nustatyta tvarka. Ginčus dėl žalos atlyginimo sprendžia teismas.</text:span></text:p>
      <text:p text:style-name="P519"/>
      <text:p text:style-name="P520"><text:span text:style-name="T5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1-27T13:39:00Z</meta:creation-date>
    <dc:date>2022-01-27T13:39:00Z</dc:date>
    <meta:template xlink:href="Normal.dotm" xlink:type="simple"/>
    <meta:editing-cycles>2</meta:editing-cycles>
    <meta:editing-duration>PT0S</meta:editing-duration>
    <meta:document-statistic meta:page-count="13" meta:paragraph-count="668" meta:word-count="3052" meta:character-count="22714" meta:row-count="968" meta:non-whitespace-character-count="20330"/>
  </office:meta>
</office:document-meta>
</file>