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14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3.1493in">
        <style:tab-stops/>
      </style:paragraph-properties>
      <style:text-properties style:font-size-complex="12pt"/>
    </style:style>
    <style:style style:name="P94" style:parent-style-name="Normal" style:family="paragraph">
      <style:paragraph-properties fo:margin-left="3.14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text-properties fo:text-transform="uppercase"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break-before="page" fo:margin-left="3.14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3.1493in">
        <style:tab-stops/>
      </style:paragraph-properties>
      <style:text-properties style:font-size-complex="12pt"/>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GRUODŽIO 21 D. ĮSAKYMO Nr. V-1055 „DĖL LIETUVOS HIGIENOS NORMOS HN 92:2007 „PAPLŪDIMIAI IR JŲ MAUDYKLŲ VANDENS KOKYBĖ“ PATVIRTINIMO“ PAKEITIMO</text:p>
      <text:p text:style-name="P9"/>
      <text:p text:style-name="P10">2011 m. gruodžio 22 d. Nr. V-1091</text:p>
      <text:p text:style-name="P11">Vilnius</text:p>
      <text:p text:style-name="P12"/>
      <text:p text:style-name="P13"/>
      <text:p text:style-name="P14"><text:span text:style-name="T15">Atsižvelgdamas į Europos Komisijos 2011 m. gegužės 27 d. priimtą įgyvendinimo sprendimą 2011/321/ES, kuriuo pagal Europos Parlamento ir Tarybos direktyvą 2006/7/EB nustatomi simboliai, kuriais visuomenei nurodoma maudyklų vandens klasifikacija, ir maudyklos, kuriose maudytis draudžiama arba nerekomenduojama (OL 2011 L 143, p. 38), ir į Lietuvos Respublikos sveikatos apsaugos ministro ir Lietuvos Respublikos aplinkos ministro 2011 m. gegužės 4 d. įsakymą Nr. V-437/D1-376 „Dėl Lietuvos Respublikos sveikatos apsaugos ministro ir Lietuvos Respublikos aplinkos ministro 2008 m. gegužės 26 d. įsakymo Nr. V-484/D1-273 „Dėl Maudyklų vandens kokybės ataskaitų Europos Bendrijų Komisijai rengimo ir teikimo tvarkos nuostatų aprašo patvirtinimo“ pakeitimo“ (Žin., 2011, Nr.<text:s/></text:span><text:a xlink:href="https://www.e-tar.lt/portal/lt/legalAct/TAR.2FBBA205C6DE" office:target-frame-name="_blank" xlink:show="new"><text:span text:style-name="T16">57-2722</text:span></text:a><text:span text:style-name="T17">),</text:span></text:p>
      <text:p text:style-name="P18"><text:span text:style-name="T19">pakeičiu</text:span><text:span text:style-name="T20"><text:s/>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21">139-5716</text:span></text:a><text:span text:style-name="T22">; 2008, Nr.<text:s/></text:span><text:a xlink:href="https://www.e-tar.lt/portal/lt/legalAct/TAR.BA6B870A8D59" office:target-frame-name="_blank" xlink:show="new"><text:span text:style-name="T23">32-1121</text:span></text:a><text:span text:style-name="T24">; 2009, Nr.<text:s/></text:span><text:a xlink:href="https://www.e-tar.lt/portal/lt/legalAct/TAR.3106230033B5" office:target-frame-name="_blank" xlink:show="new"><text:span text:style-name="T25">66-2642</text:span></text:a><text:span text:style-name="T26">; 2011, Nr.<text:s/></text:span><text:a xlink:href="https://www.e-tar.lt/portal/lt/legalAct/TAR.9ED48C31B463" office:target-frame-name="_blank" xlink:show="new"><text:span text:style-name="T27">30-1403</text:span></text:a><text:span text:style-name="T28">):</text:span></text:p>
      <text:p text:style-name="P29"><text:span text:style-name="T30">1</text:span><text:span text:style-name="T31">. Įrašau 3.1 punkte vietoj žodžių „Higienos institutui“ žodžius „Sveikatos mokymo ir ligų prevencijos centrui“.</text:span></text:p>
      <text:p text:style-name="P32"><text:span text:style-name="T33">2</text:span><text:span text:style-name="T34">. Nurodytu įsakymu patvirtintoje Lietuvos higienos normoje HN 92:2007 „Paplūdimiai ir jų maudyklų vandens kokybė“:</text:span></text:p>
      <text:p text:style-name="P35"><text:span text:style-name="T36">2.1</text:span><text:span text:style-name="T37">. Išdėstau 8 punkto dvidešimtąją pastraipą taip:</text:span></text:p>
      <text:p text:style-name="P38"><text:span text:style-name="T39">„</text:span><text:span text:style-name="T40">Suinteresuota visuomenės grupė</text:span><text:span text:style-name="T41"><text:s/>– tai visuomenė, kuriai daro įtaką arba gali daryti įtaką aplinkosaugos srityje priimami sprendimai arba kuri yra suinteresuota sprendimų priėmimo procesu; pagal šį apibrėžimą nevyriausybinės organizacijos, padedančios spręsti aplinkosaugos problemas ir veikiančios pagal nacionalinių įstatymų reikalavimus, laikomos suinteresuotomis organizacijomis.“</text:span></text:p>
      <text:p text:style-name="P42"><text:span text:style-name="T43">2.2</text:span><text:span text:style-name="T44">. Išdėstau 13 punktą taip:</text:span></text:p>
      <text:p text:style-name="P45"><text:span text:style-name="T46">„</text:span><text:span text:style-name="T47">13</text:span><text:span text:style-name="T48">. Prieš maudymosi sezoną savivaldybės jų teritorijoje esančius, taip pat naujai įrengtus arba rekonstruotus paplūdimius įteisina (identifikuoja) naudoti savivaldybių institucijų sprendimais/įsakymais, sudarydamos galimybę suinteresuotai visuomenės grupei dalyvauti ir teikti pasiūlymus, bei atsižvelgia į informaciją, gautą iš visuomenės.</text:span></text:p>
      <text:p text:style-name="P49">Savivaldybių institucijos, prieš priimdamos sprendimus dėl numatomų stebėti maudyklų, ne vėliau kaip prieš 30 darbo dienų turi suinteresuotą visuomenės grupę informuoti visuomenės susitelkimo vietose (miesto ar rajono spaudoje), interneto svetainėje ar kitomis elektroninėmis priemonėmis, nurodant, kam ir kokiu adresu, iki kada ir kokiu būdu suinteresuota visuomenės grupė gali teikti pasiūlymus, pastabas ar nusiskundimus.</text:p>
      <text:p text:style-name="P50"><text:span text:style-name="T51">Savivaldybių institucijos turi išnagrinėti visus iš suinteresuotos visuomenės grupės gautus pasiūlymus, pastabas ar nusiskundimus ir, atsižvelgusios į juos, priimti sprendimus apie tai informuojant suinteresuotos visuomenės grupę.“</text:span></text:p>
      <text:p text:style-name="P52"><text:span text:style-name="T53">2.3</text:span><text:span text:style-name="T54">. Išdėstau 19.10 punktą taip:</text:span></text:p>
      <text:p text:style-name="P55"><text:span text:style-name="T56">„</text:span><text:span text:style-name="T57">19.10</text:span><text:span text:style-name="T58">. Paplūdimių teritorija turi būti suskirstyta į atskiras funkcines zonas: poilsio, maudymosi, sporto. Šios funkcinės zonos turi būti atitinkamai pažymėtos. Paplūdimių<text:s/></text:span><text:soft-page-break/><text:span text:style-name="T59">funkcinės zonos nurodomos matomoje vietoje esančiame informaciniame stende pagal šios normos 3 priedą.“</text:span></text:p>
      <text:p text:style-name="P60"><text:span text:style-name="T61">2.4</text:span><text:span text:style-name="T62">. Išdėstau 26 punktą taip:</text:span></text:p>
      <text:p text:style-name="P63"><text:span text:style-name="T64">„</text:span><text:span text:style-name="T65">26</text:span><text:span text:style-name="T66">. Institucija, atsakinga už paplūdimių ir maudyklų administravimą, turi užtikrinti, kad maudyklų vandens kokybė būtų periodiškai tikrinama ir vandens kokybės parametrų vertės atitiktų 1 ir 2 lentelėse nurodytas vertes.</text:span></text:p>
      <text:p text:style-name="P67">Nustačius trumpalaikę taršą, institucija, atsakinga už paplūdimių ir maudyklų administravimą, nedelsdama skelbia informaciją visuomenei apie rekomendaciją nesimaudyti paplūdimio vietoje įspėjamuoju ženklu su simboliu, kuris pateiktas 4 priedo 1 punkte.</text:p>
      <text:p text:style-name="P68"><text:span text:style-name="T69">Siekiant apsaugoti visuomenės sveikatą išskirtinių situacijų atvejais, išplitus melsvadumbliams ar nustačius didžiųjų dumblių ir (arba) jūrinio fitoplanktono išplitimą, institucija, atsakinga už paplūdimių administravimą, aktyviai ir nedelsdama skelbia informaciją visuomenei apie draudimą maudytis paplūdimio vietoje įspėjamuoju ženklu su simboliu, kuris pateiktas 4 priedo 2 punkte.“</text:span></text:p>
      <text:p text:style-name="P70"><text:span text:style-name="T71">2.5</text:span><text:span text:style-name="T72">. Išdėstau 41 punktą taip:</text:span></text:p>
      <text:p text:style-name="P73"><text:span text:style-name="T74">„</text:span><text:span text:style-name="T75">41</text:span><text:span text:style-name="T76">. Maudyklų vandens kokybė vertinama klasifikuojant ją į prastą, patenkinamą, gerą ir puikią.</text:span></text:p>
      <text:p text:style-name="P77"><text:span text:style-name="T78">Institucija, atsakinga už paplūdimių ir maudyklų administravimą, turi užtikrinti, kad paplūdimyje būtų maudyklos vandens kokybę nurodantis ženklas su simboliu, kuriuo nurodoma maudyklų vandens klasifikacija, pagal 5 priede nustatytus ženklus su simboliais.“</text:span></text:p>
      <text:p text:style-name="P79"><text:span text:style-name="T80">2.6</text:span><text:span text:style-name="T81">. Papildau šiuo nauju 4 priedu (pridedama).</text:span></text:p>
      <text:p text:style-name="P82"><text:span text:style-name="T83">2.7</text:span><text:span text:style-name="T84">. Papildau šiuo nauju 5 priedu (pridedama).</text:span></text:p>
      <text:p text:style-name="P85"/>
      <text:p text:style-name="P86"/>
      <text:p text:style-name="P87"/>
      <text:p text:style-name="P88"><text:span text:style-name="T89">SVEIKATOS APSAUGOS MINISTRAS<text:s/></text:span><text:span text:style-name="T90"><text:tab/>RAIMONDAS ŠUKYS</text:span></text:p>
      <text:soft-page-break/>
      <text:p text:style-name="P91"><text:span text:style-name="T92">Lietuvos higienos normos HN 92:2007<text:s/></text:span></text:p>
      <text:p text:style-name="P93">„Paplūdimiai ir jų maudyklų vandens kokybė“</text:p>
      <text:p text:style-name="P94"><text:span text:style-name="T95">4</text:span><text:span text:style-name="T96"><text:s/>priedas</text:span></text:p>
      <text:p text:style-name="P97"/>
      <text:p text:style-name="P98"><text:span text:style-name="T99">PAPLŪDIMYJE REKOMENDUOJAMI ŽENKLAI SU SIMBOLIAIS, KURIAIS NURODOMAS DRAUDIMAS MAUDYTIS ARBA REKOMENDACIJA NESIMAUDYTI<text:s/></text:span></text:p>
      <text:p text:style-name="P100"/>
      <text:p text:style-name="P101">1. Ženklas, kuriame simboliu nurodoma informacija „Maudytis nerekomenduojama“, turi būti:</text:p>
      <text:p text:style-name="P102">1.1. 550 mm aukščio ir 1250 mm pločio;</text:p>
      <text:p text:style-name="P103">1.2. ženklo fonas baltos spalvos;</text:p>
      <text:p text:style-name="P104">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05">1.4. apskritimo centre – plaukiko figūra, po kuria dvi bangos, plaukiko judėjimo kryptis iš dešinės į kairę, plaukiko figūra ir bangos – juodos spalvos;</text:p>
      <text:p text:style-name="P106">1.5. užrašas „Maudytis nerekomenduojama“ juodos spalvos, didžiosios raidės aukštis – 50 mm, mažųjų raidžių aukštis 35 mm, raidžių storis – 10 mm.<text:s/></text:p>
      <text:p text:style-name="P107">Simbolio „Maudytis nerekomenduojama“ pavyzdys.</text:p>
      <text:p text:style-name="P108"/>
      <text:p text:style-name="P109"><text:span text:style-name="T110"><draw:frame draw:style-name="a0" draw:name="Picture 2" text:anchor-type="as-char" svg:x="0in" svg:y="0in" svg:width="5.01042in" svg:height="2.26042in" style:rel-width="scale" style:rel-height="scale"><draw:image xlink:href="media/image1.emf" xlink:type="simple" xlink:show="embed" xlink:actuate="onLoad"/><svg:title/><svg:desc/></draw:frame></text:span></text:p>
      <text:p text:style-name="P111"/>
      <text:p text:style-name="P112">2. Ženklas, kuriame simboliu nurodoma informacija „Maudytis draudžiama“, turi būti:</text:p>
      <text:p text:style-name="P113">2.1. 550 mm aukščio ir 1250 mm pločio;</text:p>
      <text:p text:style-name="P114">2.2. ženklo fonas baltos spalvos;</text:p>
      <text:p text:style-name="P115">2.3. simbolio forma – apskritimas, kuriame įstrižas brūkšnys iš kairės pusės viršaus į dešinės pusės apačią, apskritimo išorinis diametras – 450 mm, vidinis diametras – 350 mm, brūkšnio storis 40 mm, apskritimas ir brūkšnys raudonos spalvos;</text:p>
      <text:p text:style-name="P116">2.4. apskritimo centre plaukiko figūra, po kuria dvi bangos, plaukiko judėjimo kryptis iš dešinės į kairę, plaukiko figūra ir bangos juodos spalvos;</text:p>
      <text:p text:style-name="P117">2.5. užrašas „Maudytis draudžiama“ juodos spalvos, didžiosios raidės aukštis – 50 mm, mažųjų raidžių aukštis – 35 mm, raidžių storis – 10 mm.</text:p>
      <text:p text:style-name="P118">Simbolio „Maudytis draudžiama“ pavyzdys.</text:p>
      <text:p text:style-name="P119"/>
      <text:soft-page-break/>
      <text:p text:style-name="P120"><text:span text:style-name="T121"><draw:frame draw:style-name="a1" draw:name="Picture 3" text:anchor-type="as-char" svg:x="0in" svg:y="0in" svg:width="5.1875in" svg:height="2.52083in" style:rel-width="scale" style:rel-height="scale"><draw:image xlink:href="media/image2.emf" xlink:type="simple" xlink:show="embed" xlink:actuate="onLoad"/><svg:title/><svg:desc/></draw:frame></text:span></text:p>
      <text:p text:style-name="Normal"/>
      <text:p text:style-name="P122"><text:span text:style-name="T123">_________________</text:span></text:p>
      <text:p text:style-name="P124"/>
      <text:soft-page-break/>
      <text:p text:style-name="P125"><text:span text:style-name="T126">Lietuvos higienos normos HN 92:2007<text:s/></text:span></text:p>
      <text:p text:style-name="P127">„Paplūdimiai ir jų maudyklų vandens kokybė“</text:p>
      <text:p text:style-name="P128"><text:span text:style-name="T129">5</text:span><text:span text:style-name="T130"><text:s/>priedas</text:span></text:p>
      <text:p text:style-name="Normal"/>
      <text:p text:style-name="P131"><text:span text:style-name="T132">PAPLŪDIMYJE REKOMENDUOJAMI ŽENKLAI SU SIMBOLIAIS, KURIAIS NURODOMA MAUDYKLŲ VANDENS KLASIFIKACIJA<text:s/></text:span></text:p>
      <text:p text:style-name="Normal"/>
      <text:p text:style-name="P133">1. Ženklas, kuriame simboliu nurodoma informacija „Maudyklos vandens kokybė puiki“, turi būti:</text:p>
      <text:p text:style-name="P134">1.1. 550 mm aukščio ir 1250 mm pločio;</text:p>
      <text:p text:style-name="P135">1.2. ženklo fonas – baltos spalvos;</text:p>
      <text:p text:style-name="P136">1.3. simbolio forma – kvadratas, simbolio spalva – mėlyna, kvadrato kraštinės ilgis – 450 mm, kvadrato kraštinės plotis – 10 mm;<text:s/></text:p>
      <text:p text:style-name="P137">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38">1.5. užrašas „Maudyklos vandens kokybė puiki“ – juodos spalvos, didžiosios raidės aukštis – 50 mm, mažųjų raidžių aukštis – 35 mm, raidžių storis – 10 mm;</text:p>
      <text:p text:style-name="P139">1.6. po užrašu trijose eilutėse pateikiama atitinkamai trys, dvi, viena mėlynos spalvos žvaigždės ir 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40">Simbolio „Maudyklos vandens kokybė puiki“ pavyzdys.</text:p>
      <text:p text:style-name="P141"/>
      <text:p text:style-name="Normal"><text:span text:style-name="T142"><draw:frame draw:style-name="a2" draw:name="Picture 4" text:anchor-type="as-char" svg:x="0in" svg:y="0in" svg:width="5.125in" svg:height="2.36458in" style:rel-width="scale" style:rel-height="scale"><draw:image xlink:href="media/image3.emf" xlink:type="simple" xlink:show="embed" xlink:actuate="onLoad"/><svg:title/><svg:desc/></draw:frame></text:span></text:p>
      <text:p text:style-name="Normal"/>
      <text:p text:style-name="P143">2. Ženklas, kuriame simboliu nurodoma informacija „Maudyklos vandens kokybė gera“, turi būti:</text:p>
      <text:p text:style-name="P144">2.1. 550 mm aukščio ir 1250 mm pločio;</text:p>
      <text:p text:style-name="P145">2.2. ženklo fonas – baltos spalvos;</text:p>
      <text:p text:style-name="P146">2.3. simbolio forma – kvadratas, simbolio spalva – mėlyna, kvadrato kraštinės ilgis – 450 mm, kvadrato kraštinės plotis – 10 mm;<text:s/></text:p>
      <text:p text:style-name="P147">2.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text:s/><text:soft-page-break/>kraštinės ilgis – 110 mm, žvaigždės atstumas nuo kvadrato kraštinės iš viršaus – 20 mm, nuo šoninių kraštinių – 80 mm;</text:p>
      <text:p text:style-name="P148">2.5. užrašas „Maudyklos vandens kokybė gera“ – juodos spalvos, didžiosios raidės aukštis – 50 mm, mažųjų raidžių aukštis – 35 mm, raidžių storis – 10 mm;</text:p>
      <text:p text:style-name="P149">2.6. po užrašu trijose eilutėse pateikiama atitinkamai trys, dvi, viena mėlynos spalvos žvaigždės ir ketvirtoje mėlynos spalvos brūkšnys su atitinkamu tekstu: pirmoje eilutėje –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gera“ iki teksto – 70 mm.</text:p>
      <text:p text:style-name="P150">Simbolio „Maudyklos vandens kokybė gera“ pavyzdys.</text:p>
      <text:p text:style-name="P151"/>
      <text:p text:style-name="Normal"><text:span text:style-name="T152"><draw:frame draw:style-name="a3" draw:name="Picture 5" text:anchor-type="as-char" svg:x="0in" svg:y="0in" svg:width="5.13542in" svg:height="2.51042in" style:rel-width="scale" style:rel-height="scale"><draw:image xlink:href="media/image4.emf" xlink:type="simple" xlink:show="embed" xlink:actuate="onLoad"/><svg:title/><svg:desc/></draw:frame></text:span></text:p>
      <text:p text:style-name="Normal"/>
      <text:p text:style-name="P153">3. Ženklas, kuriame simboliu nurodoma informacija „Maudyklos vandens kokybė patenkinama“, turi būti:</text:p>
      <text:p text:style-name="P154">3.1. 550 mm aukščio ir 1250 mm pločio;</text:p>
      <text:p text:style-name="P155">3.2. ženklo fonas – baltos spalvos;</text:p>
      <text:p text:style-name="P156">3.3. simbolio forma – kvadratas, simbolio spalva – mėlyna, kvadrato kraštinės ilgis – 450 mm, kvadrato kraštinės plotis – 10 mm;<text:s/></text:p>
      <text:p text:style-name="P157">3.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58">3.5. užrašas „Maudyklos vandens kokybė patenkinama“ – juodos spalvos, didžiosios raidės aukštis – 50 mm, mažųjų raidžių aukštis – 35 mm, raidžių storis – 10 mm;</text:p>
      <text:p text:style-name="P159">3.6. po užrašu trijose eilutėse pateikiama atitinkamai trys, dvi, viena mėlynos 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60"/>
      <text:p text:style-name="P161">Simbolio „Maudyklos vandens kokybė patenkinama“ pavyzdys.</text:p>
      <text:p text:style-name="P162"/>
      <text:soft-page-break/>
      <text:p text:style-name="Normal"><text:span text:style-name="T163"><draw:frame draw:style-name="a4" draw:name="Picture 6" text:anchor-type="as-char" svg:x="0in" svg:y="0in" svg:width="5.13542in" svg:height="2.38542in" style:rel-width="scale" style:rel-height="scale"><draw:image xlink:href="media/image5.emf" xlink:type="simple" xlink:show="embed" xlink:actuate="onLoad"/><svg:title/><svg:desc/></draw:frame></text:span></text:p>
      <text:p text:style-name="Normal"/>
      <text:p text:style-name="P164">4. Ženklas, kuriame simboliu nurodoma informacija „Maudyklos vandens kokybė prasta“, turi būti:</text:p>
      <text:p text:style-name="P165">4.1. 550 mm aukščio ir 1250 mm pločio;</text:p>
      <text:p text:style-name="P166">4.2. ženklo fonas – baltos spalvos;</text:p>
      <text:p text:style-name="P167">4.3. simbolio forma – kvadratas, simbolio spalva – mėlyna, kvadrato kraštinės ilgis – 450 mm, kvadrato kraštinės plotis – 10 mm;<text:s/></text:p>
      <text:p text:style-name="P168">4.4. kvadrato centre – plaukiko figūra, po kuria dvi bangos, plaukiko judėjimo kryptis – iš kairės į dešinę, plaukiko galvos diametras – 120 mm, išnirusios kūno dalies ilgis – 200 mm, rankos storis – 30 mm, bangų storis – 10 mm; virš plaukiko brūkšnys, brūkšnio ilgis – 110 mm, brūkšnio atstumas nuo kvadrato kraštinės iš viršaus – 70 mm, nuo šoninių kraštinių – 170 mm;</text:p>
      <text:p text:style-name="P169">4.5. užrašas „Maudyklos vandens kokybė prasta“ – juodos spalvos, didžiosios raidės aukštis – 50 mm, mažųjų raidžių aukštis – 35 mm, raidžių storis – 10 mm;</text:p>
      <text:p text:style-name="P170">4.6. po užrašu trijose eilutėse pateikiama 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 mm.</text:p>
      <text:p text:style-name="P171">Simbolio „Maudyklos vandens kokybė prasta“ pavyzdys.</text:p>
      <text:p text:style-name="P172"/>
      <text:p text:style-name="Normal"><text:span text:style-name="T173"><draw:frame draw:style-name="a5" draw:name="Picture 7" text:anchor-type="as-char" svg:x="0in" svg:y="0in" svg:width="5.08333in" svg:height="2.34375in" style:rel-width="scale" style:rel-height="scale"><draw:image xlink:href="media/image6.emf" xlink:type="simple" xlink:show="embed" xlink:actuate="onLoad"/><svg:title/><svg:desc/></draw:frame></text:span></text:p>
      <text:p text:style-name="Normal"/>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1T13:35:00Z</meta:creation-date>
    <dc:date>2016-03-01T13:35:00Z</dc:date>
    <meta:template xlink:href="Normal" xlink:type="simple"/>
    <meta:editing-cycles>2</meta:editing-cycles>
    <meta:editing-duration>PT0S</meta:editing-duration>
    <meta:document-statistic meta:page-count="7" meta:paragraph-count="134" meta:word-count="1603" meta:character-count="13269" meta:row-count="453" meta:non-whitespace-character-count="11800"/>
  </office:meta>
</office:document-meta>
</file>