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fo:letter-spacing="0.0416in"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fo:letter-spacing="0.0416in"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fo:letter-spacing="0.0416in"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fo:letter-spacing="0.0416in"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tab-stops>
          <style:tab-stop style:type="right" style:position="6.6937in"/>
        </style:tab-stops>
      </style:paragraph-properties>
    </style:style>
    <style:style style:name="T250" style:parent-style-name="DefaultParagraphFont" style:family="text">
      <style:text-properties fo:text-transform="uppercase"/>
    </style:style>
    <style:style style:name="T251" style:parent-style-name="DefaultParagraphFont" style:family="text">
      <style:text-properties fo:text-transform="uppercas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251657728"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APLINKOS MINISTRAS</text:span></text:p>
      <text:p text:style-name="P13"/>
      <text:p text:style-name="P14">Į S A K Y M A S</text:p>
      <text:p text:style-name="P15">DĖL LIETUVOS RESPUBLIKOS APLINKOS MINISTRAS 1999 M. GRUODŽIO 27 D. ĮSAKYMO NR. 420 „DĖL REGLAMENTO STR 2.01.01(3):1999 „ESMINIAI STATINIO REIKALAVIMAI. HIGIENA, SVEIKATA, APLINKOS APSAUGA“ PATVIRTINIMO“ PAKEITIMO</text:p>
      <text:p text:style-name="P16"/>
      <text:p text:style-name="P17">2002 m. spalio 21 d. Nr. 549</text:p>
      <text:p text:style-name="P18">Vilnius</text:p>
      <text:p text:style-name="P19"/>
      <text:p text:style-name="P20"><text:span text:style-name="T21">Vadovaudamasis Lietuvos Respublikos aplinkos ministe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Nr.<text:s/></text:span><text:a xlink:href="https://www.e-tar.lt/portal/lt/legalAct/TAR.A68DEED435CD" office:target-frame-name="_blank" xlink:show="new"><text:span text:style-name="T26">60-2464</text:span></text:a><text:span text:style-name="T27">) 11.5 punktu,<text:s/></text:span><text:span text:style-name="T28">pakeičiu</text:span><text:span text:style-name="T29"><text:s/>statybos techninį reglamentą STR 2. 01.01 (3):1999 „Esminiai statinio reikalavimai. Higiena, sveikata, aplinkos apsauga“ (toliau – Reglamentas), patvirtintą Lietuvos Respublikos aplinkos ministro 1999 m. gruodžio 27 d. įsakymu Nr. 420 „Dėl reglamento STR 2.01.01 (3):1999 „Esminiai statinio reikalavimai. Higiena, sveikata, aplinkos apsauga“ patvirtinimo (Žin., 2000, Nr.<text:s/></text:span><text:a xlink:href="https://www.e-tar.lt/portal/lt/legalAct/TAR.19AD91BDE89C" office:target-frame-name="_blank" xlink:show="new"><text:span text:style-name="T30">8-215</text:span></text:a><text:span text:style-name="T31">),</text:span></text:p>
      <text:p text:style-name="P32"><text:span text:style-name="T33">1</text:span><text:span text:style-name="T34">.<text:s/></text:span><text:span text:style-name="T35">Išdėstau</text:span><text:span text:style-name="T36"><text:s/>Reglamento 1 ir 2 punktus taip:</text:span></text:p>
      <text:p text:style-name="P37"><text:span text:style-name="T38">„</text:span><text:span text:style-name="T39">1</text:span><text:span text:style-name="T40">. Šis techninių reikalavimų Reglamentas nustato vieną iš šešių esminių statinio reikalavimų – statinio higienos, sveikatos, aplinkos apsaugos reikalavimus (žr. šio Reglamento 9.6.3 punktą).</text:span></text:p>
      <text:p text:style-name="P41"><text:span text:style-name="T42">2</text:span><text:span text:style-name="T43">. Reglamentas priklauso techninių reikalavimų reglamentams, kurie nustato pagrindines Lietuvos Respublikos statybos, techninio normavimo, projektavimo ir statybos kryptis, suderintas su Europos Ekonominės Bendrijos Tarybos 1988 m. gruodžio 21 d. direktyvos 89/106/EEC „Dėl valstybių narių įstatymų, reglamentų ir administracinių nuostatų, susijusių su statybos produktais, suderinimo“ (toliau – SPD; šios raidės reiškia sutrumpintą minėtos Direktyvos pavadinimą – Statybos produktų direktyva), jos priedų ir ją papildančių aiškinamųjų dokumentų (94/C62/01) nuostatomis“.</text:span></text:p>
      <text:p text:style-name="P44"><text:span text:style-name="T45">2</text:span><text:span text:style-name="T46">.<text:s/></text:span><text:span text:style-name="T47">Išdėstau</text:span><text:span text:style-name="T48"><text:s/>Reglamento 5, 6, 7 ir 8 punktus taip:</text:span></text:p>
      <text:p text:style-name="P49"><text:span text:style-name="T50">„</text:span><text:span text:style-name="T51">5</text:span><text:span text:style-name="T52">. Šio Reglamento 2 punkte minėti reglamentai:</text:span></text:p>
      <text:p text:style-name="P53"><text:span text:style-name="T54">5.1</text:span><text:span text:style-name="T55">. statybos techninis reglamentas STR 1.01.04:2002 „Statybos produktai. Atitikties įvertinimas ir „CE“ ženklinimas“ (Žin., 2002, Nr.<text:s/></text:span><text:a xlink:href="https://www.e-tar.lt/portal/lt/legalAct/TAR.067BAF0886DF" office:target-frame-name="_blank" xlink:show="new"><text:span text:style-name="T56">54-2140</text:span></text:a><text:span text:style-name="T57">);</text:span></text:p>
      <text:p text:style-name="P58"><text:span text:style-name="T59">5.2</text:span><text:span text:style-name="T60">. statybos techninis reglamentas STR 1.03.02:2002 „Statybos produktų atitikties deklaravimas“ (Žin., 2002, Nr.<text:s/></text:span><text:a xlink:href="https://www.e-tar.lt/portal/lt/legalAct/TAR.8AE22F766805" office:target-frame-name="_blank" xlink:show="new"><text:span text:style-name="T61">54-2142</text:span></text:a><text:span text:style-name="T62">);</text:span></text:p>
      <text:p text:style-name="P63"><text:span text:style-name="T64">5.3</text:span><text:span text:style-name="T65">. statybos techninis reglamentas STR 1.03.03:2002 „ Techniniai liudijimai. Rengimas ir tvirtinimas“ (Žin., 2002, Nr.<text:s/></text:span><text:a xlink:href="https://www.e-tar.lt/portal/lt/legalAct/TAR.15C11050CD6A" office:target-frame-name="_blank" xlink:show="new"><text:span text:style-name="T66">54-2141</text:span></text:a><text:span text:style-name="T67">);</text:span></text:p>
      <text:p text:style-name="P68"><text:span text:style-name="T69">5.4</text:span><text:span text:style-name="T70">. statybos techninis reglamentas STR 2.01.01 (1):1999 „Esminiai statinio reikalavimai. Mechaninis patvarumas ir pastovumas“ (Žin., 1999, Nr.<text:s/></text:span><text:a xlink:href="https://www.e-tar.lt/portal/lt/legalAct/TAR.5B9324E8D5A9" office:target-frame-name="_blank" xlink:show="new"><text:span text:style-name="T71">112-3260</text:span></text:a><text:span text:style-name="T72">);</text:span></text:p>
      <text:p text:style-name="P73"><text:span text:style-name="T74">5.5</text:span><text:span text:style-name="T75">. statybos techninis reglamentas STR 2.01.01(2): 1999 „Esminiai statinio reikalavimai. Gaisrinė sauga“ (Žin., 2000, Nr.<text:s/></text:span><text:a xlink:href="https://www.e-tar.lt/portal/lt/legalAct/TAR.6CA64A9DFF4C" office:target-frame-name="_blank" xlink:show="new"><text:span text:style-name="T76">17-424</text:span></text:a><text:span text:style-name="T77">; 2002, Nr.<text:s/></text:span><text:a xlink:href="https://www.e-tar.lt/portal/lt/legalAct/TAR.730AF460C084" office:target-frame-name="_blank" xlink:show="new"><text:span text:style-name="T78">96-4233</text:span></text:a><text:span text:style-name="T79">);</text:span></text:p>
      <text:p text:style-name="P80"><text:span text:style-name="T81">5.6</text:span><text:span text:style-name="T82">. statybos techninis reglamentas STR 2.01.01 (4):1999 „Esminiai statinio reikalavimai. Naudojimo sauga“ (Žin., 2000, Nr.<text:s/></text:span><text:a xlink:href="https://www.e-tar.lt/portal/lt/legalAct/TAR.133EBB9373E5" office:target-frame-name="_blank" xlink:show="new"><text:span text:style-name="T83">8-216</text:span></text:a><text:span text:style-name="T84">; 2002, Nr.<text:s/></text:span><text:a xlink:href="https://www.e-tar.lt/portal/lt/legalAct/TAR.5D4C2A68C9D5" office:target-frame-name="_blank" xlink:show="new"><text:span text:style-name="T85">96-4232</text:span></text:a><text:span text:style-name="T86">);</text:span></text:p>
      <text:p text:style-name="P87"><text:span text:style-name="T88">5.7</text:span><text:span text:style-name="T89">. statybos techninis reglamentas STR 2.01.01 (5):1999 „Esminiai statinio reikalavimai. Apsauga nuo triukšmo“ (Žin., 2000, Nr.<text:s/></text:span><text:a xlink:href="https://www.e-tar.lt/portal/lt/legalAct/TAR.133EBB9373E5" office:target-frame-name="_blank" xlink:show="new"><text:span text:style-name="T90">8-216</text:span></text:a><text:span text:style-name="T91">; 2002, Nr.<text:s/></text:span><text:a xlink:href="https://www.e-tar.lt/portal/lt/legalAct/TAR.5D4C2A68C9D5" office:target-frame-name="_blank" xlink:show="new"><text:span text:style-name="T92">96-4232</text:span></text:a><text:span text:style-name="T93">);</text:span></text:p>
      <text:p text:style-name="P94"><text:span text:style-name="T95">5.8</text:span><text:span text:style-name="T96">. statybos techninis reglamentas STR 2.01.01(6):1999 „Esminiai statinio reikalavimai. Energijos taupymas ir šilumos išsaugojimas“ (Žin., 1999, Nr.<text:s/></text:span><text:a xlink:href="https://www.e-tar.lt/portal/lt/legalAct/TAR.74E56D229B1A" office:target-frame-name="_blank" xlink:show="new"><text:span text:style-name="T97">107-3120</text:span></text:a><text:span text:style-name="T98">; 2002, Nr.<text:s/></text:span><text:a xlink:href="https://www.e-tar.lt/portal/lt/legalAct/TAR.AB58CC62DE9C" office:target-frame-name="_blank" xlink:show="new"><text:span text:style-name="T99">98-4343</text:span></text:a><text:span text:style-name="T100">).<text:s/></text:span></text:p>
      <text:p text:style-name="P101"><text:span text:style-name="T102">6</text:span><text:span text:style-name="T103">. Šio Reglamento tikslas – vadovaujantis SPD ir jos aiškinamuoju dokumentu ID Nr. 3, konkretizuoti esminį statinio reikalavimą „Higiena, sveikata, aplinkos apsauga“, kad būtų galima įvertinti, kaip Lietuvos Respublikoje šią sritį reglamentuojantys galiojantys normatyviniai statybos techninių ir statinio saugos ir paskirties dokumentai atitinka SPD; paskelbti netekusiais galios SPD<text:s/></text:span><text:soft-page-break/><text:span text:style-name="T104">prieštaraujančius normatyvinius statybos techninius dokumentus, parengti naujus (pakeisti, papildyti galiojančius) normatyvinius dokumentus, taip pat darniaisiais Lietuvos standartais perimti darniuosius Europos standartus.</text:span></text:p>
      <text:p text:style-name="P105"><text:span text:style-name="T106">7</text:span><text:span text:style-name="T107">. Šis Reglamentas yra privalomas normatyvinius statybos techninius ir statinių saugos ir paskirties dokumentus rengiantiems fiziniams, juridiniams asmenims, taip pat statybos dalyviams, valstybinėms statybos ir statinio saugos ir paskirties reikalavimų valstybinės priežiūros institucijoms, savivaldybėms.</text:span></text:p>
      <text:p text:style-name="P108"><text:span text:style-name="T109">8</text:span><text:span text:style-name="T110">. Šio Reglamento nuostatos ir jo II skyriuje įrašytos sąvokos bei jų apibrėžimai privalomi rengiant kitus normatyvinius statybos techninius dokumentus ir normatyvinius statinių saugos ir paskirties dokumentus“.</text:span></text:p>
      <text:p text:style-name="P111"><text:span text:style-name="T112">3</text:span><text:span text:style-name="T113">. Reglamento II skyriuje pavadinimą<text:s/></text:span><text:span text:style-name="T114">išdėstau</text:span><text:span text:style-name="T115"><text:s/>taip:</text:span></text:p>
      <text:p text:style-name="P116"><text:span text:style-name="T117">„</text:span><text:span text:style-name="T118">II</text:span><text:span text:style-name="T119">.<text:s/></text:span><text:span text:style-name="T120">Pagrindinės sąvokos</text:span><text:span text:style-name="T121">“.</text:span></text:p>
      <text:p text:style-name="P122"><text:span text:style-name="T123">4</text:span><text:span text:style-name="T124">. Reglamento 9 punktą<text:s/></text:span><text:span text:style-name="T125">išdėstau</text:span><text:span text:style-name="T126"><text:s/>taip:</text:span></text:p>
      <text:p text:style-name="P127"><text:span text:style-name="T128">„</text:span><text:span text:style-name="T129">9</text:span><text:span text:style-name="T130">. Šiame Reglamente vartojamos pagrindinės sąvokos yra tos pačios, kurios pateiktos Lietuvos Respublikos statybos įstatyme (Žin., 1996, Nr.<text:s/></text:span><text:a xlink:href="https://www.e-tar.lt/portal/lt/legalAct/TAR.F31E79DEC55D" office:target-frame-name="_blank" xlink:show="new"><text:span text:style-name="T131">32-788</text:span></text:a><text:span text:style-name="T132">; 2001, Nr.<text:s/></text:span><text:a xlink:href="https://www.e-tar.lt/portal/lt/legalAct/TAR.80A638E6C263" office:target-frame-name="_blank" xlink:show="new"><text:span text:style-name="T133">101-3597</text:span></text:a><text:span text:style-name="T134">). Žemiau pateikiamos tik tiesiogiai su Reglamentu susijusios sąvokos:</text:span></text:p>
      <text:p text:style-name="P135"><text:span text:style-name="T136">9.1</text:span><text:span text:style-name="T137">.<text:s/></text:span><text:span text:style-name="T138">Normatyviniai</text:span><text:span text:style-name="T139"><text:s/></text:span><text:span text:style-name="T140">statinio saugos ir paskirties dokumentai<text:s/></text:span><text:span text:style-name="T141">– dokumentai, kurie kitų įstatymų ar teisės aktų pagrindu nustato statinio apsaugos ir saugos, žmonių, kurie juo naudojasi, apsaugos ir saugos, statinio aplinkos apsaugos ir saugos reikalavimus pagal Statybos įstatymo 6 straipsnio 1 dalyje nurodytas sritis, atsižvelgiant į statinio paskirtį (statinio tipą) ir jame planuojamą veiklą. Šie dokumentai taip pat nustato statinio paskirties reikalavimus: statinio matmenų (priklausančių nuo statinio paskirties) apskaičiavimo, funkcin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ekų, energijos nešiklių ir pan.; žemės ūkio melioracijos sistemų reguliuojamo dirvožemio drėgmės režimo ir agrotechnikos.</text:span></text:p>
      <text:p text:style-name="P142"><text:span text:style-name="T143">9.2</text:span><text:span text:style-name="T144">.<text:s/></text:span><text:span text:style-name="T145">Naudojimo savybės</text:span><text:span text:style-name="T146"><text:s/>– kiekybiniai rodikliai (vertė, laipsniai, klasės arba lygiai), apibūdinantys</text:span><text:span text:style-name="T147"><text:s/></text:span><text:span text:style-name="T148">statinio, statinio dalies ar produkto esamą būklę, įvertinus dėl statinio ar statinio dalių numatomo naudojimo pagal paskirtį sąlygų arba numatomų produktų naudojimo sąlygų pokyčius.</text:span></text:p>
      <text:p text:style-name="P149"><text:span text:style-name="T150">9.3</text:span><text:span text:style-name="T151">.<text:s/></text:span><text:span text:style-name="T152">Normalus naudojimas</text:span><text:span text:style-name="T153"><text:s/>– prevencinių ir kitų priemonių visuma, siekiant užtikrinti statinio naudojimo paskirties reikalavimus per visą jo naudojimo trukmę. Šios priemonės apima valymą, tinkamos būklės palaikymą, atnaujinimą, instaliavimą ir atskirų statinio dalių pakeitimą.</text:span></text:p>
      <text:p text:style-name="P154"><text:span text:style-name="T155">Normalus naudojimas taip pat apima kontrolines apžiūras, atliekamas tuo atveju, kai reikia įvertinti apskaičiuotų išlaidų santykį su tam tikrų statinio dalių verte.</text:span></text:p>
      <text:p text:style-name="P156"><text:span text:style-name="T157">9.4</text:span><text:span text:style-name="T158">.<text:s/></text:span><text:span text:style-name="T159">Poveikis<text:s/></text:span><text:span text:style-name="T160">– veiksniai, dėl kurių poveikio statiniui ar jo dalims atsirastų nukrypimų nuo esminių reikalavimų. Veiksniai gali būti mechaniniai, cheminiai, biologiniai, šiluminiai ir elektromagnetiniai.</text:span></text:p>
      <text:p text:style-name="P161"><text:span text:style-name="T162">9.5</text:span><text:span text:style-name="T163">.<text:s/></text:span><text:span text:style-name="T164">Statybos produkto naudojimas pagal paskirtį</text:span><text:span text:style-name="T165"><text:s/>– statybos produktas privalo būti tokių charakteristikų, kad, jį pagal paskirtį įkonstravus į tinkamai suprojektuotą ir pastatytą statinį, būtų tenkinami statinio esminiai reikalavimai.</text:span></text:p>
      <text:p text:style-name="P166"><text:span text:style-name="T167">9.6</text:span><text:span text:style-name="T168">.</text:span><text:span text:style-name="T169"><text:s/>Esminiai statinio reikalavimai</text:span><text:span text:style-name="T170"><text:s/>– statinys (jo dalis) turi būti suprojektuotas ir pastatytas iš tokių statybos produktų, kurių savybės per ekonomiškai pagrįstą statinio naudojimo trukmę užtikrintų šiuos esminius statinio reikalavimus:<text:s/></text:span></text:p>
      <text:p text:style-name="P171"><text:span text:style-name="T172">9.6.1</text:span><text:span text:style-name="T173">.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text:span></text:p>
      <text:p text:style-name="P174"><text:span text:style-name="T175">9.6.2</text:span><text:span text:style-name="T176">.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text:s/></text:span><text:soft-page-break/><text:span text:style-name="T177">esantys žmonės galėtų saugiai išeiti iš jo ar būtų galima juos išgelbėti kitomis priemonėmis; veiktų žmonių įspėjimo ir gaisro gesinimo sistemos; gelbėtojai (ugniagesiai) galėtų saugiai dirbti;<text:s/></text:span></text:p>
      <text:p text:style-name="P178"><text:span text:style-name="T179">9.6.3</text:span><text:span text:style-name="T180">.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ekų, dūmų, kietųjų ar skystųjų atliekų netinkamo šalinimo, statinių konstrukcijų ar statinių vidaus drėgmės;<text:s/></text:span></text:p>
      <text:p text:style-name="P181"><text:span text:style-name="T182">9.6.4</text:span><text:span text:style-name="T183">. saugaus naudojimo, t. y. kad statinį naudojant ar prižiūrint būtų išvengta nelaimingų atsitikimų (paslydimo, kritimo, susidūrimo, nudegimo, sužeidimo ar sužalojimo elektros srove, sprogimo) rizikos;<text:s/></text:span></text:p>
      <text:p text:style-name="P184"><text:span text:style-name="T185">9.6.5</text:span><text:span text:style-name="T186">. apsaugos nuo triukšmo, t. y. kad statinyje ar prie jo būnančių žmonių girdimas triukšmas nekeltų grėsmės jų sveikatai, leistų miegoti, ilsėtis bei dirbti normaliomis sąlygomis;<text:s/></text:span></text:p>
      <text:p text:style-name="P187"><text:span text:style-name="T188">9.6.6</text:span><text:span text:style-name="T189">.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text:span></text:p>
      <text:p text:style-name="P190"><text:span text:style-name="T191">9.7</text:span><text:span text:style-name="T192">.<text:s/></text:span><text:span text:style-name="T193">Standartas<text:s/></text:span><text:span text:style-name="T194">–</text:span><text:span text:style-name="T195"><text:s/></text:span><text:span text:style-name="T196">sutarimu parengtas ir pripažintos standartizacijos institucijos priimtas dokumentas, kuris nustato bendram ir daugkartiniam naudojimui tinkančias taisykles, bendruosius principus ar charakteristikas ir yra skirtas įvesti optimalią tvarką tam tikroje srityje.<text:s/></text:span><text:span text:style-name="T197">Darnusis Lietuvos standartas<text:s/></text:span><text:span text:style-name="T198">yra kaip Lietuvos standartas perimtas<text:s/></text:span><text:span text:style-name="T199">darnusis Europos standartas</text:span><text:span text:style-name="T200">, kurį Europos standartizacijos organizacijos parengia ir priima Europos Komisijos pavedimu.<text:s/></text:span></text:p>
      <text:p text:style-name="P201"><text:span text:style-name="T202">9.8</text:span><text:span text:style-name="T203">.<text:s/></text:span><text:span text:style-name="T204">Techninis liudijimas</text:span><text:span text:style-name="T205"><text:s/>– bet kuris dokumentas, patvirtinantis statybos produkto tinkamumo naudoti techninį įvertinimą pagal statinio, kuriame numatoma šį produktą naudoti, esminius reikalavimus ir nustatantis techninius statybos produkto reikalavimus.<text:s/></text:span></text:p>
      <text:p text:style-name="P206"><text:span text:style-name="T207">Techniniai liudijimai yra šie:</text:span></text:p>
      <text:p text:style-name="P208"><text:span text:style-name="T209">9.8.1</text:span><text:span text:style-name="T210">. Europos techninis liudijimas, kurį išduoda Europos techninio įteisinimo įstaigos (EOTA) narys pagal SPD reikalavimus;</text:span></text:p>
      <text:p text:style-name="P211"><text:span text:style-name="T212">9.8.2</text:span><text:span text:style-name="T213">. nacionalinis techninis liudijimas, kurį išduoda paskirtoji Lietuvos techninio įteisinimo įstaiga.</text:span></text:p>
      <text:p text:style-name="P214"><text:span text:style-name="T215">PASTABA.<text:s/></text:span><text:span text:style-name="T216">Europos techninis liudijimas</text:span><text:span text:style-name="T217"><text:s/>– dokumentas, kurį išdavė Europos techninio įteisinimo įstaigos (European Organization for Technical Approvals (EOTA)) narys pagal šios organizacijos ir Europos komisijos nustatytą tvarką.</text:span></text:p>
      <text:p text:style-name="P218"><text:span text:style-name="T219">9.9</text:span><text:span text:style-name="T220">.<text:s/></text:span><text:span text:style-name="T221">Techninė specifikacija</text:span><text:span text:style-name="T222"><text:s/>– dokumentas (dokumento dalis), kuriame pateiktus techninius reikalavimus turi atitikti apibūdinamas produktas, procesas ar paslauga. Statybos produktų techninės specifikacijos yra standartai ir techniniai liudijimai.</text:span></text:p>
      <text:p text:style-name="P223"><text:span text:style-name="T224">Techninės specifikacijos yra šių kategorijų:</text:span></text:p>
      <text:p text:style-name="P225"><text:span text:style-name="T226">– A kategorijos – statybos techniniai reglamentai arba standartai, kurie taikomi projektuojant ir statant pastatus bei inžinerinius statinius ir jų dalis arba atskirais šios veiklos atvejais, vadovaujantis SPD nustatytais statinio esminiais reikalavimais;</text:span></text:p>
      <text:p text:style-name="P227"><text:span text:style-name="T228">– B kategorijos – standartai ir techniniai liudijimai, kurie taikomi tik statybos produktams, įvertinant jų atitiktį ir ženklinant pagal SPD.</text:span></text:p>
      <text:p text:style-name="P229"><text:span text:style-name="T230">PASTABOS:</text:span></text:p>
      <text:p text:style-name="P231"><text:span text:style-name="T232">1</text:span><text:span text:style-name="T233">. A ir B kategorijų techninėse specifikacijose įrašyti reikalavimai turi būti tarpusavyje suderinti.</text:span></text:p>
      <text:p text:style-name="P234"><text:span text:style-name="T235">2</text:span><text:span text:style-name="T236">. B kategorijos techninėse specifikacijose turi būti nurodoma atitinkamų statybos produktų paskirtis.“</text:span></text:p>
      <text:p text:style-name="P237"><text:span text:style-name="T238">5</text:span><text:span text:style-name="T239">.<text:s/></text:span><text:span text:style-name="T240">Pakeičiu</text:span><text:span text:style-name="T241"><text:s/>Reglamento punktuose 20, 21, 22, 35, 42, 46, 53, 60 žodžius „harmonizuotąsias“ į žodžius „darniąsias“ ir žodžius „harmonizuotosios“ į žodžius „darniosios“.</text:span></text:p>
      <text:p text:style-name="P242"><text:span text:style-name="T243">6</text:span><text:span text:style-name="T244">. Aplinkos ministerijos informacijos kompiuterinėje sistemoje<text:s/></text:span><text:span text:style-name="T245">vadovautis</text:span><text:span text:style-name="T246"><text:s/>reikšminiais žodžiais „statyba“, „reglamentas“.</text:span></text:p>
      <text:p text:style-name="P247"/>
      <text:p text:style-name="P248"/>
      <text:p text:style-name="P249"><text:span text:style-name="T250">APLINKOS MINISTRAS</text:span><text:span text:style-name="T251"><text:tab/>ARŪNAS KUNDRO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2T09:23:00Z</meta:creation-date>
    <dc:date>2016-09-02T09:23:00Z</dc:date>
    <meta:template xlink:href="Normal.dotm" xlink:type="simple"/>
    <meta:editing-cycles>2</meta:editing-cycles>
    <meta:editing-duration>PT0S</meta:editing-duration>
    <meta:document-statistic meta:page-count="3" meta:paragraph-count="205" meta:word-count="1452" meta:character-count="12755" meta:row-count="311" meta:non-whitespace-character-count="11508"/>
  </office:meta>
</office:document-meta>
</file>