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LAPKRIČIO 26 D. NUTARIMO NR. 1407 „DĖL NELEGALAUS DARBO REIŠKINIŲ KONTROLĖS KOORDINAVIMO“ PAKEITIMO</text:p>
      <text:p text:style-name="P14"/>
      <text:p text:style-name="P15">2002 m. spalio 3 d. Nr. 156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1 m. lapkričio 26 d. nutarimą Nr. 1407 „Dėl nelegalaus darbo reiškinių kontrolės koordinavimo“ (Žin., 2001, Nr.<text:s/></text:span><text:a xlink:href="https://www.e-tar.lt/portal/lt/legalAct/TAR.333C6A3EA261" office:target-frame-name="_blank" xlink:show="new"><text:span text:style-name="T24">99-3558</text:span></text:a><text:span text:style-name="T25">):</text:span></text:p>
      <text:p text:style-name="P26"><text:span text:style-name="T27">1</text:span><text:span text:style-name="T28">. Išdėstyti 1.1 punktą taip:</text:span></text:p>
      <text:p text:style-name="P29"><text:span text:style-name="T30">„</text:span><text:span text:style-name="T31">1.1</text:span><text:span text:style-name="T32">. Valstybinei darbo inspekcijai prie Socialinės apsaugos ir darbo ministerijos (toliau vadinama – Valstybinė darbo inspekcija) – koordinuoti Valstybinio socialinio draudimo fondo valdybos, Valstybinės mokesčių inspekcijos prie Finansų ministerijos, Finansinių nusikaltimų tyrimo tarnybos prie Vidaus reikalų ministerijos (toliau vadinama – Finansinių nusikaltimų tyrimo tarnyba), Policijos departamento prie Vidaus reikalų ministerijos (toliau vadinama – Policijos departamentas) ir Valstybinės darbo inspekcijos teritorinių skyrių vykdomus nelegalaus darbo reiškinių kontrolės veiksmus;“.</text:span></text:p>
      <text:p text:style-name="P33"><text:span text:style-name="T34">2</text:span><text:span text:style-name="T35">. Išdėstyti 2.2 punktą taip:</text:span></text:p>
      <text:p text:style-name="P36"><text:span text:style-name="T37">„</text:span><text:span text:style-name="T38">2.2</text:span><text:span text:style-name="T39">. Finansinių nusikaltimų tyrimo tarnyba nelegalų darbą kontroliuojančių valstybės institucijų ir įstaigų prašymu atlieka operatyvinį darbą ir nustačiusi nusikaltimų finansams požymių vykdo baudžiamąjį persekiojimą;“.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SOCIALINĖS APSAUGOS IR DARBO MINISTRĖ<text:tab/>VILIJA BLINKEVIČIŪT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12T08:20:00Z</meta:creation-date>
    <dc:date>2021-04-12T08:20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8" meta:character-count="1530" meta:row-count="40" meta:non-whitespace-character-count="1332"/>
  </office:meta>
</office:document-meta>
</file>