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38 STRAIPSNIO PAKEITIMO</text:span><text:span text:style-name="T4"><text:s/></text:span><text:span text:style-name="T5">ĮSTATYMAS</text:span></text:p>
      <text:p text:style-name="P6"/>
      <text:p text:style-name="P7">2010 m. vasario 11 d. Nr. XI-677<text:s/></text:p>
      <text:p text:style-name="P8">Vilnius</text:p>
      <text:p text:style-name="P9"/>
      <text:p text:style-name="P10">(Žin., 2000, Nr.<text:s/><text:a xlink:href="https://www.e-tar.lt/portal/lt/legalAct/TAR.2B866DFF7D43" office:target-frame-name="_blank" xlink:show="new"><text:span text:style-name="T11">89-274</text:span><text:span text:style-name="T12">1</text:span></text:a>; 2007, Nr.<text:s/><text:a xlink:href="https://www.e-tar.lt/portal/lt/legalAct/TAR.6286B3B96ECC" office:target-frame-name="_blank" xlink:show="new"><text:span text:style-name="T13">81-3309</text:span></text:a>)</text:p>
      <text:p text:style-name="P14"/>
      <text:p text:style-name="P15"><text:span text:style-name="T16">1</text:span><text:span text:style-name="T17"><text:s/>straipsnis.<text:s/></text:span><text:span text:style-name="T18">38 straipsnio 1 dalies 3 punkto pakeitimas</text:span></text:p>
      <text:p text:style-name="P19">38 straipsnio 1 dalies 3 punkte po žodžio „asmens“ įrašyti žodžius „ar valstybės institucijos“ ir šį punktą išdėstyti taip:<text:s/></text:p>
      <text:p text:style-name="P20">„3) susitaikė su nukentėjusiu asmeniu arba juridinio asmens ar valstybės institucijos atstovu, ir;“.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Ė<text:s/><text:tab/>DALIA GRYBAUSKAITĖ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38 STRAIPSNIO PAKEITIMO ĮSTATYMAS</dc:title>
    <meta:initial-creator>Rima</meta:initial-creator>
    <dc:creator>Adlib User</dc:creator>
    <meta:creation-date>2015-08-05T23:55:00Z</meta:creation-date>
    <dc:date>2015-08-05T23:55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34" meta:row-count="49" meta:non-whitespace-character-count="648"/>
  </office:meta>
</office:document-meta>
</file>