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left="3.5625in" fo:text-indent="-0.0194in">
        <style:tab-stops/>
      </style:paragraph-properties>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CENCIJŲ RENGTI PINIGINES IR PINIGINES-DAIKTINES LOTERIJAS, SKIRTAS LABDAROS IR PARAMOS TIKSLAMS, IŠDAVIMO TAISYKLIŲ PATVIRTINIMO</text:p>
      <text:p text:style-name="P11"/>
      <text:p text:style-name="P12">1995 m. gruodžio 6 d. Nr. 1532</text:p>
      <text:p text:style-name="P13">Vilnius</text:p>
      <text:p text:style-name="P14"/>
      <text:p text:style-name="P15"><text:span text:style-name="T16">Vadovaudamasi Lietuvos Respublikos 1995 m. liepos 5 d. įstatymu Nr. I-1015 „Dėl Lietuvos Respublikos įmonių įstatymo pakeitimo ir papildymo“, Lietuvos Respublikos Vyriausybė<text:s/></text:span><text:span text:style-name="T17">nutari</text:span><text:span text:style-name="T18">a:</text:span></text:p>
      <text:p text:style-name="P19"><text:span text:style-name="T20">1</text:span><text:span text:style-name="T21">. Patvirtinti Licencijų rengti pinigines ir pinigines-daiktines loterijas, skirtas labdaros ir paramos tikslams, išdavimo taisykles (pridedama).</text:span></text:p>
      <text:p text:style-name="P22"><text:span text:style-name="T23">2</text:span><text:span text:style-name="T24">. Pavesti Finansų ministerijai išduoti 1 punkte nurodytas licencijas, taip pat sustabdyti ir panaikinti šių licencijų galiojimą.</text:span></text:p>
      <text:p text:style-name="P25"><text:span text:style-name="T26">3</text:span><text:span text:style-name="T27">. Nust</text:span>atyti, kad:</text:p>
      <text:p text:style-name="P28">3.1. licencijos rengti visų rūšių loterijas išduodamos Lietuvos Respublikos labdaros ir paramos įstatyme numatytiems tikslams įgyvendinti;</text:p>
      <text:p text:style-name="P29">3.2. licencijas rengti loterijas, kurių apimtis (t. y. numatomų parduoti loterijos bilietų vertė) viršija 10 mln. litų, išduoda ir šių renginių trukmę tvirtina Lietuvos Respublikos Vyriausybė Finansų ministerijos teikimu;</text:p>
      <text:p text:style-name="P30">3.3. ūkio subjektai, kuriems leidimų rengti visų rūšių loterijas galiojimo laikas nėra pasibaigęs iki šio nutarimo įsigaliojimo, savo veiklą pagal šiuo nutarimu patvirtintų Licencijų rengti pinigines ir pinigines-daiktines loterijas, skirtas labdaros ir paramos tikslams, išdavimo taisyklių 5 punkto reikalavimus reorganizuoja nuo 1996 m. sausio 1 dienos.</text:p>
      <text:p text:style-name="P31">4. Įpareigoti Finansų ministeriją, Vidaus reikalų ministeriją ir Valstybinę mokesčių inspekciją prie Finansų ministerijos atlikti loterijų organizavimo veiklos priežiūrą ir kontrolę.</text:p>
      <text:p text:style-name="P32">5. Pripažinti netekusiais galios:</text:p>
      <text:p text:style-name="P33">5.1. Lietuvos Respublikos Vyriausybės 1992 m. birželio 23 d. nutarimą Nr. 481 „Dėl Lošimų komisijos nuostatų patvirtinimo“ (Žin., 1992, Nr.<text:s/><text:a xlink:href="https://www.e-tar.lt/portal/lt/legalAct/TAR.CA7B408FEE02" office:target-frame-name="_blank" xlink:show="new">25-739</text:a>);</text:p>
      <text:p text:style-name="P34">5.2. Lietuvos Respublikos Vyriausybės 1994 m. gegužės 23 d. nutarimą Nr. 396 „Dėl lošimų organizavimo“ (Žin., 1994, Nr.<text:s/><text:a xlink:href="https://www.e-tar.lt/portal/lt/legalAct/TAR.8E12C4FE0E9B" office:target-frame-name="_blank" xlink:show="new">40-729</text:a>).</text:p>
      <text:p text:style-name="P35"/>
      <text:p text:style-name="P36"/>
      <text:p text:style-name="P37">MINISTRAS PIRMININKAS<text:tab/>ADOLFAS ŠLEŽEVIČIUS</text:p>
      <text:p text:style-name="P38"/>
      <text:p text:style-name="P39">FINANSŲ MINISTRAS<text:tab/>REINOLDIJUS ŠARKINAS</text:p>
      <text:p text:style-name="P40"/>
      <text:soft-page-break/>
      <text:p text:style-name="P41">PATVIRTINTA</text:p>
      <text:p text:style-name="P46">Lietuvos Respublikos Vyriausybės</text:p>
      <text:p text:style-name="P47">1995 m. gruodžio 6 d. nutarimu Nr. 1532</text:p>
      <text:p text:style-name="P48"/>
      <text:p text:style-name="P49"><text:span text:style-name="T50">LICENCIJŲ RENGTI PINIGINES IR PINIGINES-DAIKTINES</text:span></text:p>
      <text:p text:style-name="P51">LOTERIJAS, SKIRTAS LABDAROS IR PARAMOS TIKSLAMS, IŠDAVIMO</text:p>
      <text:p text:style-name="P52"><text:span text:style-name="T53">TAISYKLĖS</text:span></text:p>
      <text:p text:style-name="P54"/>
      <text:p text:style-name="P55"><text:span text:style-name="T56">BENDROJI DALIS</text:span></text:p>
      <text:p text:style-name="P57"/>
      <text:p text:style-name="P58"><text:span text:style-name="T59">1</text:span><text:span text:style-name="T60">. Šios taisyklės nustato ūkio subjektų rengiamų piniginių ir piniginių-daiktinių loterijų, skirtų labdaros ir paramos tikslams (toliau vadinama – loterijos), organizavimo sąlygas bei licencijavimo tvarką.</text:span></text:p>
      <text:p text:style-name="P61"><text:span text:style-name="T62">2</text:span><text:span text:style-name="T63">. Loterija – žaidimas, kurio sąlygos nustatytos ūkio subjekto parengtame loterijos reglamente ir kurio dalyviai, siekdami piniginio ar daiktinio laimėjimo, savo noru rizikuoja netekti sumokėtų už loterijos bilietą pinigų, o laimėtojai nustatomi sėkmės principu.</text:span></text:p>
      <text:p text:style-name="P64">Laimėjimai ir jų dydis priklauso nuo loterijos bilietuose pavaizduotų piešinių, simbolių ar skaitmenų, taip pat loterijos bilietų, kuriuose pavaizduoti žaidėjams nežinomi piešiniai, simboliai ar skaitmenys, sėkmingo pasirinkimo.</text:p>
      <text:p text:style-name="P65"/>
      <text:p text:style-name="P66"><text:span text:style-name="T67">LICENCIJUOJAMOS VEIKLOS SĄLYGOS</text:span></text:p>
      <text:p text:style-name="P68"/>
      <text:p text:style-name="P69"><text:span text:style-name="T70">3</text:span><text:span text:style-name="T71">. Lietuvos Respublikoje gali būti rengiamos šios piniginės ir piniginės-daiktinės loterijos:</text:span></text:p>
      <text:p text:style-name="P72"><text:span text:style-name="T73">3.1</text:span><text:span text:style-name="T74">. skaitmeninės – žaidimas, kurį laimi asmenys, tinkamai pasirinkę skaitmenis arba kitus ženklus, ir jiems skiriami piniginiai arba daiktiniai laimėjimai.</text:span></text:p>
      <text:p text:style-name="P75"><text:span text:style-name="T76">Skaitmeninės loterijos laimėjimų fondas sudaro ne mažiau kaip 50 procentų bendrosios nominalios parduodamų loterijos bilietų vertės;</text:span></text:p>
      <text:p text:style-name="P77"><text:span text:style-name="T78">3.2</text:span><text:span text:style-name="T79">. bingo – skaitmeninė loterija, kuri rengiama nuolatinėje vietoje, o dalyvių skaičius yra ribotas;</text:span></text:p>
      <text:p text:style-name="P80"><text:span text:style-name="T81">3.3</text:span><text:span text:style-name="T82">. momentinės – žaidimas, kurio piniginiai arba daiktiniai laimėjimai paskirstomi ir išmokami iškart, kai tik dalyvis nusiperka laimingą bilietą.</text:span></text:p>
      <text:p text:style-name="P83"><text:span text:style-name="T84">Momentinės loterijos laimėjimų fondas sudaro ne mažiau kaip 50 procentų bendrosios nominalios parduodamų bilietų vertės.</text:span></text:p>
      <text:p text:style-name="P85"><text:span text:style-name="T86">4</text:span><text:span text:style-name="T87">. Loterijos laimėjimo vertė negali būti mažesnė už bilieto kainą.</text:span></text:p>
      <text:p text:style-name="P88"><text:span text:style-name="T89">Laikoma, kad laimėjimas neišmokėtas, jeigu jo vertė ne mažesnė kaip 500 litų ir jeigu pagal loterijos rengėjo pateiktus duomenis negalima nustatyti laimėjusio asmens.</text:span></text:p>
      <text:p text:style-name="P90"><text:span text:style-name="T91">5</text:span><text:span text:style-name="T92">. Loterijos rengėjas labdarai ir paramai privalo skirti ne mažiau kaip 8 procentus pajamų, gautų už išplatintus loterijos bilietus.</text:span></text:p>
      <text:p text:style-name="P93"><text:span text:style-name="T94">6</text:span><text:span text:style-name="T95">. Loterijos laimėjimai negali būti nekilnojamasis turtas, loterijos bilietai, alkoholiniai gėrimai.</text:span></text:p>
      <text:p text:style-name="P96"/>
      <text:p text:style-name="P97"><text:span text:style-name="T98">LICENCIJŲ IŠDAVIMAS</text:span></text:p>
      <text:p text:style-name="P99"/>
      <text:p text:style-name="P100"><text:span text:style-name="T101">7</text:span><text:span text:style-name="T102">. Ūkio subjektai turi teisę rengti loterijas tik gavę Finansų ministerijos licencijas. Pasiūlymus dėl licencijų išdavimo teikia Lošimų komisija, sudaryta prie Finansų ministerijos.</text:span></text:p>
      <text:p text:style-name="P103"><text:span text:style-name="T104">8</text:span><text:span text:style-name="T105">. Lošimų komisiją 3 metams skiria, taip pat šios komisijos sudėtį keičia finansų ministras. Komisija sudaroma iš 6 asmenų: du asmenys – iš Finansų ministerijos, po vieną asmenį – iš Teisingumo ministerijos, Vidaus reikalų ministerijos, Valstybinės mokesčių inspekcijos prie Finansų ministerijos bei sporto organizacijos.</text:span></text:p>
      <text:p text:style-name="P106"><text:span text:style-name="T107">9</text:span><text:span text:style-name="T108">. Lošimų komisija turi teisę:</text:span></text:p>
      <text:p text:style-name="P109"><text:span text:style-name="T110">9.1</text:span><text:span text:style-name="T111">. teikti finansų ministrui pasiūlymus dėl licencijų išdavimo, jų galiojimo sustabdymo ir panaikinimo;</text:span></text:p>
      <text:p text:style-name="P112"><text:span text:style-name="T113">9.2</text:span><text:span text:style-name="T114">. prieš teikdama finansų ministrui pasiūlymą dėl licencijos rengti loterijas išdavimo, reikalauti iš ūkio subjektų informacijos apie jų finansinę būklę;</text:span></text:p>
      <text:p text:style-name="P115"><text:span text:style-name="T116">9.3</text:span><text:span text:style-name="T117">. tikrinti, kaip loterijos rengėjai laikosi loterijos reglamento;</text:span></text:p>
      <text:p text:style-name="P118"><text:span text:style-name="T119">9.4</text:span><text:span text:style-name="T120">. nustatyti loterijos bilieto kokybės reikalavimus;</text:span></text:p>
      <text:p text:style-name="P121"><text:span text:style-name="T122">9.5</text:span><text:span text:style-name="T123">. nustatyti ataskaitų, kurias turi pateikti loterijų rengėjai, formas ir pateikimo tvarką;</text:span></text:p>
      <text:p text:style-name="P124"><text:span text:style-name="T125">9.6</text:span><text:span text:style-name="T126">. pasitelkti ekspertus, kurie pateiktų išvadas nagrinėjamais klausimais.</text:span></text:p>
      <text:p text:style-name="P127"><text:span text:style-name="T128">10</text:span><text:span text:style-name="T129">. Lošimų komisija dirba pagal jos patvirtintą darbo reglamentą.</text:span></text:p>
      <text:p text:style-name="P130"><text:span text:style-name="T131">11</text:span><text:span text:style-name="T132">. Ūkio subjektas (arba steigiamas ūkio subjektas), norintis gauti licenciją rengti loteriją, privalo pateikti Finansų ministerijai šiuos dokumentus:</text:span></text:p>
      <text:p text:style-name="P133"><text:span text:style-name="T134">11.1</text:span><text:span text:style-name="T135">. prašymą išduoti licenciją rengti loteriją, kuriame turi būti nurodytas norinčios rengti loteriją įmonės pavadinimas ir adresas, labdaros ar paramos tikslas, labdaros ar paramos gavėjas, tam numatoma skirti pajamų dalis, loterijos laikas;</text:span></text:p>
      <text:p text:style-name="P136"><text:span text:style-name="T137">11.2</text:span><text:span text:style-name="T138">. loterijos reglamentą, kuriame nurodomos loterijos sąlygos (žaidimo esmė, spausdinamų bilietų skaičius, parduodamų bilietų kaina, bendra laimėjimų suma, laimėjimų rūšys ir sumos, jų skaičius, bilietų pardavimo tvarka ir vieta), dalyvių teisės ir pareigos, pretenzijų pateikimo ir nagrinėjimo pagrindai ir būdai, skirto laimėjimams nedelsiant išmokėti kapitalo dydis ir jo formavimo mechanizmas, laimėjimų išmokėjimo ir jų apskaitos tvarka, lėšų už parduotus bilietus saugojimo ir apskaitos tvarka;</text:span></text:p>
      <text:p text:style-name="P139"><text:span text:style-name="T140">11.3</text:span><text:span text:style-name="T141">. finansinį ekonominį loterijos projektą (nurodant ir loterijos finansavimo šaltinius);</text:span></text:p>
      <text:p text:style-name="P142"><text:span text:style-name="T143">11.4</text:span><text:span text:style-name="T144">. įmonės įstatus (jų projektą), notaro patvirtintus įmonės steigimo bei registravimo dokumentų nuorašus;</text:span></text:p>
      <text:p text:style-name="P145"><text:span text:style-name="T146">11.5</text:span><text:span text:style-name="T147">. loterijos bilieto pavyzdį, bilietų numeracijos tvarką ir apsaugos priemonių aprašymą, suderintą su Valstybės dokumentų technologinės apsaugos tarnyba prie Finansų ministerijos;</text:span></text:p>
      <text:p text:style-name="P148"><text:span text:style-name="T149">11.6</text:span><text:span text:style-name="T150">. mokesčių inspekcijos pažymą, kad sumokėti mokesčiai ir deklaruotos pajamos (pažyma turi būti išduota ne anksčiau kaip prieš mėnesį).</text:span></text:p>
      <text:p text:style-name="P151"><text:span text:style-name="T152">Jeigu norima rengti bingo loteriją, reikia dar pateikti pastato (vietos), kuriame turi būti įrengta lošimo salė, aprašymą, aiškius matmenis su konstrukcijos planu ir bendra informacija, taip pat dokumentų, patvirtinančių teisę valdyti (arba sutarties, suteikiančios teisę valdyti) pastatą (patalpas), kuriame bus rengiama loterija, nuorašus.</text:span></text:p>
      <text:p text:style-name="P153"><text:span text:style-name="T154">12</text:span><text:span text:style-name="T155">. Prireikus Lošimų komisija turi teisę reikalauti iš ūkio subjekto papildomų duomenų ar dokumentų.</text:span></text:p>
      <text:p text:style-name="P156"><text:span text:style-name="T157">13</text:span><text:span text:style-name="T158">. Gavusi ūkio subjekto prašymą išduoti licenciją rengti loteriją ir visus reikiamus dokumentus, Lošimų komisija privalo per 30 dienų patvirtinti arba atmesti loterijos reglamentą ir apie tai pranešti pareiškėjui.</text:span></text:p>
      <text:p text:style-name="P159"><text:span text:style-name="T160">14</text:span><text:span text:style-name="T161">. Licencija rengti loteriją išduodama po to, kai patvirtinamas loterijos reglamentas ir sumokamas nustatytojo dydžio žyminis mokestis.</text:span></text:p>
      <text:p text:style-name="P162">Licencija rengti loteriją išduodama vieneriems arba dvejiems metams. Joje turi būti nurodytas licencijos numeris, loteriją organizuojančios įmonės pavadinimas, loterijos rūšis ir pavadinimas, licencijos išdavimo data ir jos galiojimo laikas.</text:p>
      <text:p text:style-name="P163">Licencijos išdavimas patvirtinamas finansų ministro įsakymu, kuris skelbiamas „Valstybės žiniose“.</text:p>
      <text:p text:style-name="P164"><text:span text:style-name="T165">Licencijos originalas turi būti saugomas įmonėje, licencijoje nurodytu adresu. Kiekvienas loterijos bilietų platintojas visiems matomoje vietoje privalo iškabinti licencijos kopiją.</text:span></text:p>
      <text:p text:style-name="P166"><text:span text:style-name="T167">15</text:span><text:span text:style-name="T168">. Išduotos licencijos rengti loterijas registruojamos Finansų ministerijoje. Registracijos žurnale turi būti nurodytas licencijos numeris, loteriją organizuojančios įmonės pavadinimas ir buveinės adresas, licencijos išdavimo data, loterijos rūšis ir pavadinimas, licencijos galiojimo laikas.</text:span></text:p>
      <text:p text:style-name="P169"><text:span text:style-name="T170">16</text:span><text:span text:style-name="T171">. Prieš pradėdamas platinti loterijos bilietus, ūkio subjektas privalo pateikti Finansų ministerijai Valstybės dokumentų technologinės apsaugos tarnybos prie Finansų ministerijos išvadas dėl loterijos bilietų technologinės apsaugos reikalavimų.</text:span></text:p>
      <text:p text:style-name="P172"><text:span text:style-name="T173">17</text:span><text:span text:style-name="T174">. Finansų ministerija gali atsisakyti išduoti licenciją rengti loteriją, jeigu:</text:span></text:p>
      <text:p text:style-name="P175"><text:span text:style-name="T176">17.1</text:span><text:span text:style-name="T177">. pateikti ne visi reikalaujami dokumentai;</text:span></text:p>
      <text:p text:style-name="P178"><text:span text:style-name="T179">17.2</text:span><text:span text:style-name="T180">. pateikti dokumentai neatitinka jiems nustatytų reikalavimų;</text:span></text:p>
      <text:p text:style-name="P181"><text:span text:style-name="T182">17.3</text:span><text:span text:style-name="T183">. numatomos loterijos organizavimo sąlygos neatitinka šių taisyklių reikalavimų;</text:span></text:p>
      <text:p text:style-name="P184"><text:span text:style-name="T185">17.4</text:span><text:span text:style-name="T186">. numatytieji labdaros ir paramos tikslai neatitinka Lietuvos Respublikos labdaros ir paramos įstatymo reikalavimų;</text:span></text:p>
      <text:p text:style-name="P187"><text:span text:style-name="T188">17.5</text:span><text:span text:style-name="T189">. prašyme nurodyti labdaros ir paramos gavėjai nėra numatyti Lietuvos Respublikos labdaros ir paramos įstatyme;</text:span></text:p>
      <text:p text:style-name="P190"><text:span text:style-name="T191">17.6</text:span><text:span text:style-name="T192">. pateikiama klaidinga informacija;</text:span></text:p>
      <text:p text:style-name="P193"><text:span text:style-name="T194">17.7</text:span><text:span text:style-name="T195">. įmonės steigimo dokumentai neatitinka įstatymo reikalavimų;</text:span></text:p>
      <text:p text:style-name="P196"><text:span text:style-name="T197">17.8</text:span><text:span text:style-name="T198">. loterijos reglamento nuostatos pažeidžia turtines ar asmenines ne turtines žaidimo dalyvių teises;</text:span></text:p>
      <text:p text:style-name="P199"><text:span text:style-name="T200">17.9</text:span><text:span text:style-name="T201">. įmonės anksčiau rengtos loterijos buvo nuostolingos.</text:span></text:p>
      <text:p text:style-name="P202"/>
      <text:p text:style-name="P203"><text:span text:style-name="T204">LOTERIJŲ RENGIMAS</text:span></text:p>
      <text:p text:style-name="P205"/>
      <text:p text:style-name="P206"><text:span text:style-name="T207">18</text:span><text:span text:style-name="T208">. Ūkio subjektai, rengiantys loterijas, privalo:</text:span></text:p>
      <text:p text:style-name="P209"><text:span text:style-name="T210">18.1</text:span><text:span text:style-name="T211">. tvarkyti atskirą buhalterinę loterijos pajamų ir išlaidų apskaitą;</text:span></text:p>
      <text:p text:style-name="P212"><text:span text:style-name="T213">18.2</text:span><text:span text:style-name="T214">. griežtai laikytis loterijos reglamento ir šių taisyklių nuostatų;</text:span></text:p>
      <text:p text:style-name="P215"><text:span text:style-name="T216">18.3</text:span><text:span text:style-name="T217">. Lošimų komisijos nustatyta tvarka registruoti laimėjimų, kurių vertė ne mažesnė kaip 500 litų, savininkus;</text:span></text:p>
      <text:p text:style-name="P218"><text:span text:style-name="T219">18.4</text:span><text:span text:style-name="T220">. pateikti Finansų ministerijai jų rengiamų loterijų ataskaitas pagal finansų ministro patvirtintas formas ir duomenis apie įmonės ūkinės veiklos rezultatus;</text:span></text:p>
      <text:p text:style-name="P221"><text:span text:style-name="T222">18.5</text:span><text:span text:style-name="T223">. ne vėliau kaip per 3 mėnesius nuo finansinių metų pabaigos pateikti Finansų ministerijai nepriklausomo auditoriaus išvadas dėl finansinių ataskaitų.</text:span></text:p>
      <text:p text:style-name="P224"><text:span text:style-name="T225">19</text:span><text:span text:style-name="T226">. Ūkio subjektai, rengiantys loterijas, turi teisę:</text:span></text:p>
      <text:p text:style-name="P227"><text:span text:style-name="T228">19.1</text:span><text:span text:style-name="T229">. verstis licencijoje nurodyta veikla;</text:span></text:p>
      <text:p text:style-name="P230"><text:span text:style-name="T231">19.2</text:span><text:span text:style-name="T232">. reikalauti paaiškinimų, kai atsisakoma išduoti licenciją, taip pat kai jos galiojimas sustabdomas ar ji panaikinama;</text:span></text:p>
      <text:p text:style-name="P233"><text:span text:style-name="T234">19.3</text:span><text:span text:style-name="T235">. įstatymų nustatyta tvarka apskųsti teismui Finansų ministerijos atsisakymą išduoti licenciją, sustabdyti jos galiojimą arba ją panaikinti.</text:span></text:p>
      <text:p text:style-name="P236"><text:span text:style-name="T237">20</text:span><text:span text:style-name="T238">. Licencijų rengti loterijas savininkai negali savo vardu įgalioti kitų įmonių bei įmonių agentų arba leisti kitoms įmonėms arba įmonių agentams verstis licencijose nurodyta veikla.</text:span></text:p>
      <text:p text:style-name="P239"><text:span text:style-name="T240">21</text:span><text:span text:style-name="T241">. Pasibaigus licencijos rengti loteriją galiojimo laikui, licencija bendra tvarka gali būti pratęsta, kol išplatinami bilietų likučiai, bet ne ilgiau kaip vieneriems metams ir ne daugiau kaip vieną kartą sumokant nustatytojo dydžio žyminį mokestį.</text:span></text:p>
      <text:p text:style-name="P242"><text:span text:style-name="T243">Jeigu pratęsus licenciją vieneriems metams, vis tiek lieka neišplatintų bilietų, jie turi būti sunaikinti dalyvaujant dviem Lošimų komisijos nariams.</text:span></text:p>
      <text:p text:style-name="P244"><text:span text:style-name="T245">22</text:span><text:span text:style-name="T246">. Išduotos licencijos rengti loteriją galiojimas gali būti sustabdytas, jeigu:</text:span></text:p>
      <text:p text:style-name="P247"><text:span text:style-name="T248">22.1</text:span><text:span text:style-name="T249">. loterijos rengėjas pažeidžia Lietuvos Respublikos įstatymus ir kitus teisės aktus;</text:span></text:p>
      <text:p text:style-name="P250"><text:span text:style-name="T251">22.2</text:span><text:span text:style-name="T252">. loterijos rengėjas nesilaiko šių taisyklių nuostatų, loterijos reglamento ar kitų savo įsipareigojimų arba paaiškėja, kad jo pateikta informacija yra klaidinga;</text:span></text:p>
      <text:p text:style-name="P253"><text:span text:style-name="T254">22.3</text:span><text:span text:style-name="T255">. loterijos bilietų būklė negarantuoja, jog laimėtojai bus nustatyti vadovaujantis sėkmės principu;</text:span></text:p>
      <text:p text:style-name="P256"><text:span text:style-name="T257">22.4</text:span><text:span text:style-name="T258">. loterijos organizavimo sąlygos ar lėšų už parduotus loterijos bilietus saugojimo ir apskaitos tvarka negarantuoja tinkamos finansinės kontrolės;</text:span></text:p>
      <text:p text:style-name="P259"><text:span text:style-name="T260">22.5</text:span><text:span text:style-name="T261">. laiku nepateikiama rengiamos loterijos ataskaita.</text:span></text:p>
      <text:p text:style-name="P262"><text:span text:style-name="T263">23</text:span><text:span text:style-name="T264">. Išduota licencija rengti loteriją gali būti panaikinta, jeigu:</text:span></text:p>
      <text:p text:style-name="P265"><text:span text:style-name="T266">23.1</text:span><text:span text:style-name="T267">. licencijos turėtojas pateikia prašymą panaikinti licencijos galiojimą;</text:span></text:p>
      <text:p text:style-name="P268"><text:span text:style-name="T269">23.2</text:span><text:span text:style-name="T270">. įmonė likviduojama, reorganizuojama ar baigia veiklą kaip savarankiškas ūkio subjektas;</text:span></text:p>
      <text:p text:style-name="P271"><text:span text:style-name="T272">23.3</text:span><text:span text:style-name="T273">. per Lošimų komisijos nurodytą laiką loterijos rengėjas nepašalina nustatytų loterijos rengimo pažeidimų.</text:span></text:p>
      <text:p text:style-name="P274"><text:span text:style-name="T275">24</text:span><text:span text:style-name="T276">. Licencijos rengti loterijas panaikinamos, licencijų galiojimas sustabdomas arba jų galiojimo sustabdymas panaikinamas finansų ministro įsakymu, kuris skelbiamas „Valstybės žiniose“.</text:span></text:p>
      <text:p text:style-name="P277"><text:span text:style-name="T278">25</text:span><text:span text:style-name="T279">. Panaikinus licenciją rengti loteriją, neišplatinti loterijos bilietai turi būti sunaikinti dalyvaujant dviem Lošimų komisijos nariams.</text:span></text:p>
      <text:p text:style-name="P280"><text:span text:style-name="T281">26</text:span><text:span text:style-name="T282">. Ūkio subjektas, kuriam buvo panaikinta licencija rengti loteriją, dėl naujos licencijos gavimo gali kreiptis į Finansų ministeriją ne anksčiau kaip po vienerių metų nuo licencijos panaikinimo dienos.</text:span></text:p>
      <text:p text:style-name="P283"><text:span text:style-name="T28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1:25:00Z</meta:creation-date>
    <dc:date>2019-02-20T11:25:00Z</dc:date>
    <meta:template xlink:href="Normal.dotm" xlink:type="simple"/>
    <meta:editing-cycles>2</meta:editing-cycles>
    <meta:editing-duration>PT0S</meta:editing-duration>
    <meta:document-statistic meta:page-count="5" meta:paragraph-count="261" meta:word-count="1716" meta:character-count="12803" meta:row-count="420" meta:non-whitespace-character-count="11348"/>
  </office:meta>
</office:document-meta>
</file>