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letter-spacing="0.04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fo:letter-spacing="0.0416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1.9479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fo:letter-spacing="0.0416in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fo:letter-spacing="0.0416in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3" style:parent-style-name="DefaultParagraphFont" style:family="text">
      <style:text-properties fo:text-transform="uppercase"/>
    </style:style>
    <style:style style:name="T30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DIREKTORIUS</text:span></text:p>
      <text:p text:style-name="P8"/>
      <text:p text:style-name="P9">Į S A K Y M A S</text:p>
      <text:p text:style-name="P10">DĖL VALSTYBINĖS LIGONIŲ KASOS DIREKTORIAUS 1999 M. KOVO 10 D. ĮSAKYMU NR. 29 PATVIRTINTO „PASLAUGŲ, UŽ KURIAS MOKAMA IŠ PRIVALOMOJO SVEIKATOS DRAUDIMO FONDO BIUDŽETO, KLASIFIKATORIAUS“ PAPILDYMO</text:p>
      <text:p text:style-name="P11"/>
      <text:p text:style-name="P12">2003 m. gruodžio 23 d. Nr. 1K-114</text:p>
      <text:p text:style-name="P13">Vilnius</text:p>
      <text:p text:style-name="P14"/>
      <text:p text:style-name="P15"><text:span text:style-name="T16">Vadovaudamasis Lietuvos Respublikos sveikatos apsaugos ministro 2003 m. lapkričio 27 d. įsakymu Nr. V-693 „Dėl iš Privalomojo sveikatos draudimo fondo biudžeto lėšų apmokamų stacionarinių asmens sveikatos priežiūros paslaugų sąrašo ir bazinių kainų patvirtinimo“:</text:span></text:p>
      <text:p text:style-name="P17"><text:span text:style-name="T18">1</text:span><text:span text:style-name="T19">. Iš dalies<text:s/></text:span><text:span text:style-name="T20">keičiu</text:span><text:span text:style-name="T21"><text:s/>Valstybinės ligonių kasos direktoriaus 1999 m. kovo 10 d. įsakymu Nr. 29 patvirtintą „Paslaugų, už kurias mokama iš Privalomojo sveikatos draudimo fondo biudžeto, klasifikatorių“ (toliau – klasifikatorius):</text:span></text:p>
      <text:p text:style-name="P22"><text:span text:style-name="T23">1.1</text:span><text:span text:style-name="T24">.<text:s/></text:span><text:span text:style-name="T25">Papildau</text:span><text:span text:style-name="T26"><text:s/>VI dalį „Suaugusiųjų stacionarinės asmens sveikatos priežiūros paslaugos (ligų gydymo profiliai)“ šiomis paslaugomis:</text:span></text:p>
      <text:p text:style-name="P27">„<text:span text:style-name="T28">1052</text:span><text:span text:style-name="T29">.</text:span><text:span text:style-name="T30"><text:tab/>Chirurgija I (II A pogrupio paslauga);</text:span></text:p>
      <text:p text:style-name="P31"><text:span text:style-name="T32">1071</text:span><text:span text:style-name="T33">.</text:span><text:span text:style-name="T34"><text:tab/>Chirurgija II (II A pogrupio paslauga).</text:span></text:p>
      <text:p text:style-name="P35"><text:span text:style-name="T36">1.2</text:span><text:span text:style-name="T37">.<text:s/></text:span><text:span text:style-name="T38">Papildau</text:span><text:span text:style-name="T39"><text:s/>VII dalį „Vaikų stacionarinės asmens sveikatos priežiūros paslaugos (ligų gydymo profiliai)“ šiomis paslaugomis:</text:span></text:p>
      <text:p text:style-name="P40"><text:span text:style-name="T41">1072</text:span><text:span text:style-name="T42">.</text:span><text:span text:style-name="T43"><text:tab/>Oftalmologija-otorinolaringologija I (I grupės paslauga);</text:span></text:p>
      <text:p text:style-name="P44"><text:span text:style-name="T45">1079</text:span><text:span text:style-name="T46">.</text:span><text:span text:style-name="T47"><text:tab/>Oftalmologija-otorinolaringologija II (I grupės paslauga);</text:span></text:p>
      <text:p text:style-name="P48"><text:span text:style-name="T49">1105</text:span><text:span text:style-name="T50">.</text:span><text:span text:style-name="T51"><text:tab/>Oftalmologija-otorinolaringologija I (II A pogrupio paslauga);</text:span></text:p>
      <text:p text:style-name="P52"><text:span text:style-name="T53">1158</text:span><text:span text:style-name="T54">.</text:span><text:span text:style-name="T55"><text:tab/>Oftalmologija-otorinolaringologija II (II A pogrupio paslauga);</text:span></text:p>
      <text:p text:style-name="P56"><text:span text:style-name="T57">1335</text:span><text:span text:style-name="T58">.</text:span><text:span text:style-name="T59"><text:tab/>Oftalmologija-otorinolaringologija I (II B pogrupio paslauga);</text:span></text:p>
      <text:p text:style-name="P60"><text:span text:style-name="T61">1344</text:span><text:span text:style-name="T62">.</text:span><text:span text:style-name="T63"><text:tab/>Oftalmologija-otorinolaringologija II (II B pogrupio paslauga);</text:span></text:p>
      <text:p text:style-name="P64"><text:span text:style-name="T65">1421</text:span><text:span text:style-name="T66">.</text:span><text:span text:style-name="T67"><text:tab/>Oftalmologija-otorinolaringologija I (III A pogrupio paslauga);</text:span></text:p>
      <text:p text:style-name="P68"><text:span text:style-name="T69">1422</text:span><text:span text:style-name="T70">.</text:span><text:span text:style-name="T71"><text:tab/>Oftalmologija-otorinolaringologija I (III A pogrupio paslauga)*;</text:span></text:p>
      <text:p text:style-name="P72"><text:span text:style-name="T73">1423</text:span><text:span text:style-name="T74">.</text:span><text:span text:style-name="T75"><text:tab/>Oftalmologija-otorinolaringologija I (III B pogrupio paslauga);</text:span></text:p>
      <text:p text:style-name="P76"><text:span text:style-name="T77">1424</text:span><text:span text:style-name="T78">.</text:span><text:span text:style-name="T79"><text:tab/>Oftalmologija-otorinolaringologija I (III B pogrupio paslauga)*;</text:span></text:p>
      <text:p text:style-name="P80"><text:span text:style-name="T81">1425</text:span><text:span text:style-name="T82">.</text:span><text:span text:style-name="T83"><text:tab/>Oftalmologija-otorinolaringologija I (IV grupės paslauga)“</text:span></text:p>
      <text:p text:style-name="P84"><text:span text:style-name="T85">1.3</text:span><text:span text:style-name="T86">.<text:s/></text:span><text:span text:style-name="T87">Papildau</text:span><text:span text:style-name="T88"><text:s/>XIII dalį „Suaugusiųjų ir vaikų stacionarinės asmens sveikatos priežiūros detalizuotos paslaugos (ligų gydymo profiliai)“ šiomis paslaugomis:</text:span></text:p>
      <text:p text:style-name="P89">„<text:span text:style-name="T90">1426</text:span><text:span text:style-name="T91">.</text:span><text:span text:style-name="T92"><text:tab/>Urologija IIA (I grupės paslauga)“</text:span></text:p>
      <text:p text:style-name="P93"><text:span text:style-name="T94">1.4</text:span><text:span text:style-name="T95">.<text:s/></text:span><text:span text:style-name="T96">Perkeliu</text:span><text:span text:style-name="T97"><text:s/>iš XIII dalies „Suaugusiųjų ir vaikų stacionarinės asmens sveikatos priežiūros detalizuotos paslaugos (ligų gydymo profiliai)“ į VI dalį „Suaugusiųjų stacionarinės asmens sveikatos priežiūros paslaugos (ligų gydymo profiliai)“ paslaugas:</text:span></text:p>
      <text:p text:style-name="P98">„<text:span text:style-name="T99">1291</text:span><text:span text:style-name="T100">.</text:span><text:span text:style-name="T101"><text:tab/>Oftalmologija-otorinolaringologija I (I grupės paslauga);</text:span></text:p>
      <text:p text:style-name="P102"><text:span text:style-name="T103">1292</text:span><text:span text:style-name="T104">.</text:span><text:span text:style-name="T105"><text:tab/>Oftalmologija-otorinolaringologija II (I grupės paslauga);</text:span></text:p>
      <text:p text:style-name="P106"><text:span text:style-name="T107">1333</text:span><text:span text:style-name="T108">.</text:span><text:span text:style-name="T109"><text:tab/>Oftalmologija-otorinolaringologija I (II A pogrupio paslauga);</text:span></text:p>
      <text:p text:style-name="P110"><text:span text:style-name="T111">1334</text:span><text:span text:style-name="T112">.</text:span><text:span text:style-name="T113"><text:tab/>Oftalmologija-otorinolaringologija II (II A pogrupio paslauga);</text:span></text:p>
      <text:p text:style-name="P114"><text:span text:style-name="T115">1375</text:span><text:span text:style-name="T116">.</text:span><text:span text:style-name="T117"><text:tab/>Oftalmologija-otorinolaringologija I (II B pogrupio paslauga);</text:span></text:p>
      <text:p text:style-name="P118"><text:span text:style-name="T119">1376</text:span><text:span text:style-name="T120">.</text:span><text:span text:style-name="T121"><text:tab/>Oftalmologija-otorinolaringologija II (II B pogrupio paslauga);</text:span></text:p>
      <text:p text:style-name="P122"><text:span text:style-name="T123">1393</text:span><text:span text:style-name="T124">.</text:span><text:span text:style-name="T125"><text:tab/>Oftalmologija-otorinolaringologija I (III A pogrupio paslauga);</text:span></text:p>
      <text:p text:style-name="P126"><text:span text:style-name="T127">1394</text:span><text:span text:style-name="T128">.</text:span><text:span text:style-name="T129"><text:tab/>Oftalmologija-otorinolaringologija I (III A pogrupio paslauga)*;</text:span></text:p>
      <text:p text:style-name="P130"><text:span text:style-name="T131">1411</text:span><text:span text:style-name="T132">.</text:span><text:span text:style-name="T133"><text:tab/>Oftalmologija-otorinolaringologija I (III B pogrupio paslauga);</text:span></text:p>
      <text:p text:style-name="P134"><text:span text:style-name="T135">1412</text:span><text:span text:style-name="T136">.</text:span><text:span text:style-name="T137"><text:tab/>Oftalmologija-otorinolaringologija I (III B pogrupio paslauga)*;</text:span></text:p>
      <text:p text:style-name="P138"><text:span text:style-name="T139">1420</text:span><text:span text:style-name="T140">.</text:span><text:span text:style-name="T141"><text:tab/>Oftalmologija-otorinolaringologija I (IV grupės paslauga);</text:span></text:p>
      <text:p text:style-name="P142"><text:span text:style-name="T143">1312</text:span><text:span text:style-name="T144">.</text:span><text:span text:style-name="T145"><text:tab/>Chirurgija III (IIA pogrupio paslauga).“</text:span></text:p>
      <text:p text:style-name="P146"><text:span text:style-name="T147">1.5</text:span><text:span text:style-name="T148">. XIV dalies „Suaugusiųjų stacionarinės asmens sveikatos priežiūros detalizuotos paslaugos (ligų gydymo profiliai)“ šias paslaugas<text:s/></text:span><text:span text:style-name="T149">išdėstau</text:span><text:span text:style-name="T150"><text:s/>taip:</text:span></text:p>
      <text:p text:style-name="P151">„<text:span text:style-name="T152">1062</text:span><text:span text:style-name="T153">.</text:span><text:span text:style-name="T154"><text:tab/>Alergologija III (I grupės paslauga);</text:span></text:p>
      <text:p text:style-name="P155"><text:span text:style-name="T156">1063</text:span><text:span text:style-name="T157">.</text:span><text:span text:style-name="T158"><text:tab/>Gastroenterologija III (I grupės paslauga);</text:span></text:p>
      <text:p text:style-name="P159"><text:span text:style-name="T160">1064</text:span><text:span text:style-name="T161">.</text:span><text:span text:style-name="T162"><text:tab/>Endokrinologija III (I grupės paslauga);</text:span></text:p>
      <text:p text:style-name="P163"><text:span text:style-name="T164">1065</text:span><text:span text:style-name="T165">.</text:span><text:span text:style-name="T166"><text:tab/>Hematologija III (I grupės paslauga);</text:span></text:p>
      <text:p text:style-name="P167"><text:span text:style-name="T168">1066</text:span><text:span text:style-name="T169">.</text:span><text:span text:style-name="T170"><text:tab/>Kardiologija III (I grupės paslauga);</text:span></text:p>
      <text:p text:style-name="P171"><text:span text:style-name="T172">1067</text:span><text:span text:style-name="T173">.</text:span><text:span text:style-name="T174"><text:tab/>Nefrologija III (I grupės paslauga);</text:span></text:p>
      <text:p text:style-name="P175"><text:span text:style-name="T176">1068</text:span><text:span text:style-name="T177">.</text:span><text:span text:style-name="T178"><text:tab/>Neurologija III (I grupės paslauga);</text:span></text:p>
      <text:p text:style-name="P179"><text:span text:style-name="T180">1069</text:span><text:span text:style-name="T181">.</text:span><text:span text:style-name="T182"><text:tab/>Pulmonologija III (I grupės paslauga);</text:span></text:p>
      <text:p text:style-name="P183"><text:span text:style-name="T184">1070</text:span><text:span text:style-name="T185">.</text:span><text:span text:style-name="T186"><text:tab/>Reumatologija III (I grupės paslauga);</text:span></text:p>
      <text:p text:style-name="P187"><text:span text:style-name="T188">1096</text:span><text:span text:style-name="T189">.</text:span><text:span text:style-name="T190"><text:tab/>Alergologija III (II A pogrupio paslauga);</text:span></text:p>
      <text:p text:style-name="P191"><text:span text:style-name="T192">1097</text:span><text:span text:style-name="T193">.</text:span><text:span text:style-name="T194"><text:tab/>Gastroenterologija III (II A pogrupio paslauga);</text:span></text:p>
      <text:p text:style-name="P195"><text:span text:style-name="T196">1098</text:span><text:span text:style-name="T197">.</text:span><text:span text:style-name="T198"><text:tab/>Endokrinologija III (II A pogrupio paslauga);</text:span></text:p>
      <text:p text:style-name="P199"><text:span text:style-name="T200">1099</text:span><text:span text:style-name="T201">.</text:span><text:span text:style-name="T202"><text:tab/>Hematologija III (II A pogrupio paslauga);</text:span></text:p>
      <text:p text:style-name="P203"><text:span text:style-name="T204">1100</text:span><text:span text:style-name="T205">.</text:span><text:span text:style-name="T206"><text:tab/>Kardiologija III (II A pogrupio paslauga);</text:span></text:p>
      <text:p text:style-name="P207"><text:span text:style-name="T208">1101</text:span><text:span text:style-name="T209">.</text:span><text:span text:style-name="T210"><text:tab/>Nefrologija III (II A pogrupio paslauga);</text:span></text:p>
      <text:p text:style-name="P211"><text:span text:style-name="T212">1102</text:span><text:span text:style-name="T213">.</text:span><text:span text:style-name="T214"><text:tab/>Neurologija III (II A pogrupio paslauga);</text:span></text:p>
      <text:p text:style-name="P215"><text:span text:style-name="T216">1103</text:span><text:span text:style-name="T217">.</text:span><text:span text:style-name="T218"><text:tab/>Pulmonologija III (II A pogrupio paslauga);</text:span></text:p>
      <text:p text:style-name="P219"><text:span text:style-name="T220">1104</text:span><text:span text:style-name="T221">.</text:span><text:span text:style-name="T222"><text:tab/>Reumatologija III (II A pogrupio paslauga);</text:span></text:p>
      <text:p text:style-name="P223"><text:span text:style-name="T224">1128</text:span><text:span text:style-name="T225">.</text:span><text:span text:style-name="T226"><text:tab/>Alergologija III (II B pogrupio paslauga);</text:span></text:p>
      <text:p text:style-name="P227"><text:span text:style-name="T228">1129</text:span><text:span text:style-name="T229">.</text:span><text:span text:style-name="T230"><text:tab/>Gastroenterologija III (II B pogrupio paslauga);</text:span></text:p>
      <text:p text:style-name="P231"><text:span text:style-name="T232">1130</text:span><text:span text:style-name="T233">.</text:span><text:span text:style-name="T234"><text:tab/>Endokrinologija III (II B pogrupio paslauga);</text:span></text:p>
      <text:p text:style-name="P235"><text:span text:style-name="T236">1131</text:span><text:span text:style-name="T237">.</text:span><text:span text:style-name="T238"><text:tab/>Hematologija III (II B pogrupio paslauga);</text:span></text:p>
      <text:p text:style-name="P239"><text:span text:style-name="T240">1132</text:span><text:span text:style-name="T241">.</text:span><text:span text:style-name="T242"><text:tab/>Kardiologija III (II B pogrupio paslauga);</text:span></text:p>
      <text:p text:style-name="P243"><text:span text:style-name="T244">1133</text:span><text:span text:style-name="T245">.</text:span><text:span text:style-name="T246"><text:tab/>Nefrologija III (II B pogrupio paslauga);</text:span></text:p>
      <text:p text:style-name="P247"><text:span text:style-name="T248">1134</text:span><text:span text:style-name="T249">.</text:span><text:span text:style-name="T250"><text:tab/>Neurologija III (II B pogrupio paslauga);</text:span></text:p>
      <text:p text:style-name="P251"><text:span text:style-name="T252">1135</text:span><text:span text:style-name="T253">.</text:span><text:span text:style-name="T254"><text:tab/>Pulmonologija III (II B pogrupio paslauga);</text:span></text:p>
      <text:p text:style-name="P255"><text:span text:style-name="T256">1136</text:span><text:span text:style-name="T257">.</text:span><text:span text:style-name="T258"><text:tab/>Reumatologija III (II B pogrupio paslauga).“</text:span></text:p>
      <text:p text:style-name="P259"><text:span text:style-name="T260">1.6</text:span><text:span text:style-name="T261">.<text:s/></text:span><text:span text:style-name="T262">Išbraukiu</text:span><text:span text:style-name="T263"><text:s/>iš klasifikatoriaus šias paslaugas:</text:span></text:p>
      <text:p text:style-name="P264">Kodas<text:s/><text:tab/>Paslaugos pavadinimas</text:p>
      <text:p text:style-name="P265"><text:span text:style-name="T266">1079</text:span><text:span text:style-name="T267">.</text:span><text:span text:style-name="T268"><text:tab/>Onkologija (I grupės paslauga);</text:span></text:p>
      <text:p text:style-name="P269"><text:span text:style-name="T270">1052</text:span><text:span text:style-name="T271">.</text:span><text:span text:style-name="T272"><text:tab/>Alergologija II (I grupės paslauga);</text:span></text:p>
      <text:p text:style-name="P273"><text:span text:style-name="T274">1071</text:span><text:span text:style-name="T275">.</text:span><text:span text:style-name="T276"><text:tab/>Ginekologija IIA (kai neatlikta operacija, I grupės paslauga);</text:span></text:p>
      <text:p text:style-name="P277"><text:span text:style-name="T278">1072</text:span><text:span text:style-name="T279">.</text:span><text:span text:style-name="T280"><text:tab/>Ginekologija IIB (kai neatlikta operacija, I grupės paslauga);</text:span></text:p>
      <text:p text:style-name="P281"><text:span text:style-name="T282">1105</text:span><text:span text:style-name="T283">.</text:span><text:span text:style-name="T284"><text:tab/>Ginekologija IIA (kai neatlikta operacija, IIA pogrupio paslauga);</text:span></text:p>
      <text:p text:style-name="P285"><text:span text:style-name="T286">1158</text:span><text:span text:style-name="T287">.</text:span><text:span text:style-name="T288"><text:tab/>Dermatovenerologija II (IIIA pogrupio paslauga).</text:span></text:p>
      <text:p text:style-name="P289"><text:span text:style-name="T290">2</text:span><text:span text:style-name="T291">.<text:s/></text:span><text:span text:style-name="T292">Nustata</text:span><text:span text:style-name="T293">u, kad klasifikatoriaus pataisos įsigalioja nuo 2004 m. sausio 1 dienos.</text:span></text:p>
      <text:p text:style-name="P294"><text:span text:style-name="T295">3</text:span><text:span text:style-name="T296">.<text:s/></text:span><text:span text:style-name="T297">Pavedu</text:span><text:span text:style-name="T298"><text:s/>įsakymo vykdymo kontrolę VLK direktoriaus pavaduotojai J. Kulik.</text:span></text:p>
      <text:p text:style-name="P299"/>
      <text:p text:style-name="P300"/>
      <text:p text:style-name="P301"/>
      <text:p text:style-name="P302"><text:span text:style-name="T303">Direktorius</text:span><text:span text:style-name="T304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2T12:49:00Z</meta:creation-date>
    <dc:date>2017-06-12T12:49:00Z</dc:date>
    <meta:template xlink:href="Normal.dotm" xlink:type="simple"/>
    <meta:editing-cycles>2</meta:editing-cycles>
    <meta:editing-duration>PT0S</meta:editing-duration>
    <meta:document-statistic meta:page-count="2" meta:paragraph-count="58" meta:word-count="665" meta:character-count="5445" meta:row-count="219" meta:non-whitespace-character-count="4838"/>
  </office:meta>
</office:document-meta>
</file>