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2"/>
      <text:p text:style-name="P13">2007 m. vasario 28 d. Nr. V-126</text:p>
      <text:p text:style-name="P14">Vilnius</text:p>
      <text:p text:style-name="P15"/>
      <text:p text:style-name="P16"/>
      <text:p text:style-name="P17">1.<text:s/><text:span text:style-name="T18">Pakeičiu</text:span><text:s/>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9">143-5205</text:span></text:a>), ir išdėstau 1 punktą taip:</text:p>
      <text:p text:style-name="P20">„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pacientų namuose, globos įstaigose kompleksas. Paslaugų teikimo pacientų namuose tvarką ir apimtis nustato PAASP įstaigos vadovas. Šios paslaugos mokslo ir tyrimo tikslais gali būti teikiamos ir kitose asmens sveikatos priežiūros įstaigose.“</text:p>
      <text:p text:style-name="P21">2.<text:s/><text:span text:style-name="T22">Pavedu</text:span><text:s/>įsakymo vykdymą kontroliuoti ministerijos sekretoriui pagal administruojamą sritį.</text:p>
      <text:p text:style-name="P23"/>
      <text:p text:style-name="P24"/>
      <text:p text:style-name="P25"/>
      <text:p text:style-name="P26"><text:span text:style-name="T27">SVEIKATOS APSAUGOS MINISTRAS</text:span><text:span text:style-name="T2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1-21T14:42:00Z</meta:creation-date>
    <dc:date>2016-01-21T14:42:00Z</dc:date>
    <meta:template xlink:href="Normal" xlink:type="simple"/>
    <meta:editing-cycles>2</meta:editing-cycles>
    <meta:editing-duration>PT0S</meta:editing-duration>
    <meta:document-statistic meta:page-count="1" meta:paragraph-count="120" meta:word-count="252" meta:character-count="1695" meta:row-count="173" meta:non-whitespace-character-count="1563"/>
  </office:meta>
</office:document-meta>
</file>