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2812in"/>
    </style:style>
    <style:style style:name="TableColumn27" style:family="table-column">
      <style:table-column-properties style:column-width="0.4604in"/>
    </style:style>
    <style:style style:name="TableColumn28" style:family="table-column">
      <style:table-column-properties style:column-width="4.1013in"/>
    </style:style>
    <style:style style:name="Table25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5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0416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5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0416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4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5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416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UŽUTRAKIO BUVUSIO DVARO ANSAMBLIO PASKIRTIES</text:p>
      <text:p text:style-name="P14"/>
      <text:p text:style-name="P15">1996 m. sausio 11 d. Nr. 69</text:p>
      <text:p text:style-name="P16">Vilnius</text:p>
      <text:p text:style-name="P17"/>
      <text:p text:style-name="P18"><text:span text:style-name="T19">Siekdama išsaugoti ir tinkamai panaudoti kultūros paminklą – Užutrakio buvusio dvaro ansamblį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taikyti valstybės reprezentacinėms reikmėms šiuos Užutrakio buvusio dvaro ansamblio pastatus, esančius Trakų istorinio nacionalinio parko teritorijoje ir jo balanse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entrinius rūmus</text:p>
          </table:table-cell>
          <table:table-cell table:style-name="TableCell32">
            <text:p text:style-name="P33">–<text:s/></text:p>
          </table:table-cell>
          <table:table-cell table:style-name="TableCell34">
            <text:p text:style-name="P35">Užtrakio g. 17,</text:p>
          </table:table-cell>
        </table:table-row>
        <table:table-row table:style-name="TableRow36">
          <table:table-cell table:style-name="TableCell37">
            <text:p text:style-name="P38">tvartą-karvidę</text:p>
          </table:table-cell>
          <table:table-cell table:style-name="TableCell39">
            <text:p text:style-name="P40">–<text:s/></text:p>
          </table:table-cell>
          <table:table-cell table:style-name="TableCell41">
            <text:p text:style-name="P42">Užtrakio g. 1,</text:p>
          </table:table-cell>
        </table:table-row>
        <table:table-row table:style-name="TableRow43">
          <table:table-cell table:style-name="TableCell44">
            <text:p text:style-name="P45">gyvenamąjį namą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Užtrakio g. 3,</text:p>
          </table:table-cell>
        </table:table-row>
        <table:table-row table:style-name="TableRow50">
          <table:table-cell table:style-name="TableCell51">
            <text:p text:style-name="P52">gyvenamąjį namą</text:p>
          </table:table-cell>
          <table:table-cell table:style-name="TableCell53">
            <text:p text:style-name="P54">–<text:s/></text:p>
          </table:table-cell>
          <table:table-cell table:style-name="TableCell55">
            <text:p text:style-name="P56">Užtrakio g. 7,</text:p>
          </table:table-cell>
        </table:table-row>
        <table:table-row table:style-name="TableRow57">
          <table:table-cell table:style-name="TableCell58">
            <text:p text:style-name="P59">vežiminę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Normal"><text:span text:style-name="T63">Užtrakio g. 12a.</text:span></text:p>
          </table:table-cell>
        </table:table-row>
      </table:table>
      <text:p text:style-name="P64"><text:span text:style-name="T65">2</text:span><text:span text:style-name="T66">. Pavesti Kultūros ministerijos Kultūros vertybių apsaugos departamentui:</text:span></text:p>
      <text:p text:style-name="P67"><text:span text:style-name="T68">2.1</text:span><text:span text:style-name="T69">. parengti Užutrakio buvusio dvaro ansamblio reglamentą ir iki 1996 m. birželio 1 d. pateikti Lietuvos Respublikos Vyriausybei siūlymus, suderintus su Užsienio reikalų ministerija ir Statybos ir urbanistikos ministerija, dėl šio nutarimo 1 punkte nurodytų pastatų panaudojimo;</text:span></text:p>
      <text:p text:style-name="P70"><text:span text:style-name="T71">2.2</text:span><text:span text:style-name="T72">. pradėti 1996 metais centrinių rūmų restauravimo darbus.</text:span></text:p>
      <text:p text:style-name="P73"><text:span text:style-name="T74">3</text:span><text:span text:style-name="T75">. Pavesti Trakų rajono savivaldybei iki 1996 m. birželio 1 d. pateikti Lietuvos Respublikos Vyriausybei skaičiavimus, kiek reikės lėšų Užutrakio buvusio dvaro ansamblio ir Trakų istorinio nacionalinio parko teritorijoje esančiuose kituose pastatuose įsikūrusiems gyventojams iškeldinti, ir jų iškeldinimo grafiką.</text:span></text:p>
      <text:p text:style-name="P76"><text:span text:style-name="T77">4</text:span><text:span text:style-name="T78">. Papildant Lietuvos Respublikos Vyriausybės 1995 m. liepos 27 d. nutarimą Nr. 1052 „Dėl Trakų valstybinės turizmo įmonės likvidavimo“ (Žin., 1995, Nr.<text:s/></text:span><text:a xlink:href="https://www.e-tar.lt/portal/lt/legalAct/TAR.9BDA978FD2BC" office:target-frame-name="_blank" xlink:show="new"><text:span text:style-name="T79">63-1594</text:span></text:a><text:span text:style-name="T80">), įrašyti 3.2 punkte po žodžių „dvaro pastatus (likutinė vertė – 667593 litai)“ žodžius „taip pat inžinerinius tinklus bei valymo įrengimus (likutinė vertė – 182612 tūkst. litų)“.</text:span></text:p>
      <text:p text:style-name="P81"/>
      <text:p text:style-name="P82"/>
      <text:p text:style-name="P83"/>
      <text:p text:style-name="P84">MINISTRAS PIRMININKAS<text:tab/>ADOLFAS ŠLEŽEVIČIUS</text:p>
      <text:p text:style-name="P85"/>
      <text:p text:style-name="P86"/>
      <text:p text:style-name="P87"/>
      <text:p text:style-name="P88">KULTŪROS MINISTRAS<text:tab/>JUOZAS NEKROŠIU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06T08:58:00Z</meta:creation-date>
    <dc:date>2018-11-06T08:58:00Z</dc:date>
    <meta:template xlink:href="Normal.dotm" xlink:type="simple"/>
    <meta:editing-cycles>2</meta:editing-cycles>
    <meta:editing-duration>PT0S</meta:editing-duration>
    <meta:document-statistic meta:page-count="1" meta:paragraph-count="104" meta:word-count="242" meta:character-count="1786" meta:row-count="235" meta:non-whitespace-character-count="1648"/>
  </office:meta>
</office:document-meta>
</file>