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margin-left="3.4458in" fo:text-indent="0.4923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left="3.4458in" fo:text-indent="0.4923in">
        <style:tab-stops/>
      </style:paragraph-properties>
      <style:text-properties fo:color="#000000"/>
    </style:style>
    <style:style style:name="P57" style:parent-style-name="Normal" style:family="paragraph">
      <style:paragraph-properties fo:text-align="justify" fo:margin-left="3.4458in" fo:text-indent="0.4923in">
        <style:tab-stops/>
      </style:paragraph-properties>
      <style:text-properties fo:color="#000000"/>
    </style:style>
    <style:style style:name="P58" style:parent-style-name="Normal" style:family="paragraph">
      <style:paragraph-properties fo:margin-left="4.5284in" fo:text-indent="0.4923in">
        <style:tab-stops/>
      </style:paragraph-properties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margin-left="1.3333in" fo:text-indent="-0.84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 fo:text-indent="0.4923in"/>
    </style:style>
    <style:style style:name="TableColumn70" style:family="table-column">
      <style:table-column-properties style:column-width="0.8777in" style:use-optimal-column-width="false"/>
    </style:style>
    <style:style style:name="TableColumn71" style:family="table-column">
      <style:table-column-properties style:column-width="0.6451in" style:use-optimal-column-width="false"/>
    </style:style>
    <style:style style:name="TableColumn72" style:family="table-column">
      <style:table-column-properties style:column-width="0.6458in" style:use-optimal-column-width="false"/>
    </style:style>
    <style:style style:name="TableColumn73" style:family="table-column">
      <style:table-column-properties style:column-width="0.6458in" style:use-optimal-column-width="false"/>
    </style:style>
    <style:style style:name="TableColumn74" style:family="table-column">
      <style:table-column-properties style:column-width="0.6465in" style:use-optimal-column-width="false"/>
    </style:style>
    <style:style style:name="TableColumn75" style:family="table-column">
      <style:table-column-properties style:column-width="0.6458in" style:use-optimal-column-width="false"/>
    </style:style>
    <style:style style:name="TableColumn76" style:family="table-column">
      <style:table-column-properties style:column-width="0.6465in" style:use-optimal-column-width="false"/>
    </style:style>
    <style:style style:name="TableColumn77" style:family="table-column">
      <style:table-column-properties style:column-width="0.6458in" style:use-optimal-column-width="false"/>
    </style:style>
    <style:style style:name="TableColumn78" style:family="table-column">
      <style:table-column-properties style:column-width="0.6465in" style:use-optimal-column-width="false"/>
    </style:style>
    <style:style style:name="TableColumn79" style:family="table-column">
      <style:table-column-properties style:column-width="0.6465in" style:use-optimal-column-width="false"/>
    </style:style>
    <style:style style:name="Table69" style:family="table">
      <style:table-properties style:width="6.6923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0.0208in solid #000000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text-position="super 60%" fo:font-size="10pt" style:font-size-asian="10pt"/>
    </style:style>
    <style:style style:name="TableCell93" style:family="table-cell">
      <style:table-cell-properties fo:border-top="none" fo:border-left="0.0104in solid #000000" fo:border-bottom="0.0208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text-position="super 60%" fo:font-size="10pt" style:font-size-asian="10pt"/>
    </style:style>
    <style:style style:name="TableCell97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text-position="super 60%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-top="0.0069in solid #000000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-top="0.0069in solid #000000" fo:border-left="0.0104in solid #000000" fo:border-bottom="none" fo:border-right="0.020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text-position="super 60%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text-position="super 60%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text-position="super 60%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margin-left="1.5833in" fo:text-indent="-1.0909in">
        <style:tab-stops>
          <style:tab-stop style:type="left" style:position="-0.0083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 fo:text-indent="0.4923in"/>
    </style:style>
    <style:style style:name="TableColumn252" style:family="table-column">
      <style:table-column-properties style:column-width="0.5777in" style:use-optimal-column-width="false"/>
    </style:style>
    <style:style style:name="TableColumn253" style:family="table-column">
      <style:table-column-properties style:column-width="1.7041in" style:use-optimal-column-width="false"/>
    </style:style>
    <style:style style:name="TableColumn254" style:family="table-column">
      <style:table-column-properties style:column-width="0.6013in" style:use-optimal-column-width="false"/>
    </style:style>
    <style:style style:name="TableColumn255" style:family="table-column">
      <style:table-column-properties style:column-width="1.6034in" style:use-optimal-column-width="false"/>
    </style:style>
    <style:style style:name="TableColumn256" style:family="table-column">
      <style:table-column-properties style:column-width="0.602in" style:use-optimal-column-width="false"/>
    </style:style>
    <style:style style:name="TableColumn257" style:family="table-column">
      <style:table-column-properties style:column-width="1.6034in" style:use-optimal-column-width="false"/>
    </style:style>
    <style:style style:name="Table251" style:family="table">
      <style:table-properties style:width="6.6923in" fo:margin-left="0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/>
    </style:style>
    <style:style style:name="TableColumn282" style:family="table-column">
      <style:table-column-properties style:column-width="0.5777in" style:use-optimal-column-width="false"/>
    </style:style>
    <style:style style:name="TableColumn283" style:family="table-column">
      <style:table-column-properties style:column-width="1.7041in" style:use-optimal-column-width="false"/>
    </style:style>
    <style:style style:name="TableColumn284" style:family="table-column">
      <style:table-column-properties style:column-width="0.6013in" style:use-optimal-column-width="false"/>
    </style:style>
    <style:style style:name="TableColumn285" style:family="table-column">
      <style:table-column-properties style:column-width="1.6034in" style:use-optimal-column-width="false"/>
    </style:style>
    <style:style style:name="TableColumn286" style:family="table-column">
      <style:table-column-properties style:column-width="0.602in" style:use-optimal-column-width="false"/>
    </style:style>
    <style:style style:name="TableColumn287" style:family="table-column">
      <style:table-column-properties style:column-width="1.6034in" style:use-optimal-column-width="false"/>
    </style:style>
    <style:style style:name="Table281" style:family="table">
      <style:table-properties style:width="6.692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size="10pt" style:font-size-asian="10pt"/>
    </style:style>
    <style:style style:name="TableCell29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0pt" style:font-size-asian="10pt"/>
    </style:style>
    <style:style style:name="TableCell30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0pt" style:font-size-asian="10pt"/>
    </style:style>
    <style:style style:name="TableCell30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0pt" style:font-size-asian="10pt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size="10pt" style:font-size-asian="10pt"/>
    </style:style>
    <style:style style:name="TableCell313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0pt" style:font-size-asian="10pt"/>
    </style:style>
    <style:style style:name="TableCell31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0pt" style:font-size-asian="10pt"/>
    </style:style>
    <style:style style:name="TableCell322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0pt" style:font-size-asian="10pt"/>
    </style:style>
    <style:style style:name="TableCell32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font-size="10pt" style:font-size-asian="10pt"/>
    </style:style>
    <style:style style:name="TableCell33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/>
    </style:style>
    <style:style style:name="TableCell33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0pt" style:font-size-asian="10pt"/>
    </style:style>
    <style:style style:name="TableCell33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0pt" style:font-size-asian="10pt"/>
    </style:style>
    <style:style style:name="TableCell34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/>
    </style:style>
    <style:style style:name="TableCell35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size="10pt" style:font-size-asian="10pt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size="10pt" style:font-size-asian="10pt"/>
    </style:style>
    <style:style style:name="TableCell36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font-size="10pt" style:font-size-asian="10pt"/>
    </style:style>
    <style:style style:name="TableCell366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fo:font-size="10pt" style:font-size-asian="10pt"/>
    </style:style>
    <style:style style:name="TableCell37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0pt" style:font-size-asian="10pt"/>
    </style:style>
    <style:style style:name="TableCell37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0pt" style:font-size-asian="10pt"/>
    </style:style>
    <style:style style:name="TableCell38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size="10pt" style:font-size-asian="10pt"/>
    </style:style>
    <style:style style:name="TableCell39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size="10pt" style:font-size-asian="10pt"/>
    </style:style>
    <style:style style:name="TableCell39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font-size="10pt" style:font-size-asian="10pt"/>
    </style:style>
    <style:style style:name="TableCell39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size="10pt" style:font-size-asian="10pt"/>
    </style:style>
    <style:style style:name="TableCell403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fo:font-size="10pt" style:font-size-asian="10pt"/>
    </style:style>
    <style:style style:name="TableCell425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fo:font-size="10pt" style:font-size-asian="10pt"/>
    </style:style>
    <style:style style:name="TableCell433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10pt" style:font-size-asian="10pt"/>
    </style:style>
    <style:style style:name="TableCell43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text-position="sub 60%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0pt" style:font-size-asian="10pt"/>
    </style:style>
    <style:style style:name="TableCell44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10pt" style:font-size-asian="10pt"/>
    </style:style>
    <style:style style:name="TableCell457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size="10pt" style:font-size-asian="10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/>
      <style:text-properties fo:font-size="10pt" style:font-size-asian="10pt"/>
    </style:style>
    <style:style style:name="TableCell4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0.0069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font-size="10pt" style:font-size-asian="10pt"/>
    </style:style>
    <style:style style:name="TableCell47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font-size="10pt" style:font-size-asian="10pt"/>
    </style:style>
    <style:style style:name="TableCell480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paragraph-properties fo:text-align="justify" fo:margin-left="1.4166in" fo:text-indent="-0.9243in">
        <style:tab-stops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text-align="justify" fo:text-indent="0.4923in"/>
    </style:style>
    <style:style style:name="TableColumn489" style:family="table-column">
      <style:table-column-properties style:column-width="0.477in" style:use-optimal-column-width="false"/>
    </style:style>
    <style:style style:name="TableColumn490" style:family="table-column">
      <style:table-column-properties style:column-width="1.2027in" style:use-optimal-column-width="false"/>
    </style:style>
    <style:style style:name="TableColumn491" style:family="table-column">
      <style:table-column-properties style:column-width="0.802in" style:use-optimal-column-width="false"/>
    </style:style>
    <style:style style:name="TableColumn492" style:family="table-column">
      <style:table-column-properties style:column-width="0.702in" style:use-optimal-column-width="false"/>
    </style:style>
    <style:style style:name="TableColumn493" style:family="table-column">
      <style:table-column-properties style:column-width="0.7013in" style:use-optimal-column-width="false"/>
    </style:style>
    <style:style style:name="TableColumn494" style:family="table-column">
      <style:table-column-properties style:column-width="2.2048in" style:use-optimal-column-width="false"/>
    </style:style>
    <style:style style:name="TableColumn495" style:family="table-column">
      <style:table-column-properties style:column-width="0.602in" style:use-optimal-column-width="false"/>
    </style:style>
    <style:style style:name="Table488" style:family="table">
      <style:table-properties style:width="6.6923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text-position="super 60%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text-position="super 60%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text-position="super 60%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text-position="super 60%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text-position="sub 60%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text-position="super 60%" fo:font-size="10pt" style:font-size-asian="10pt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none" fo:border-left="0.0208in solid #000000" fo:border-bottom="0.0034in solid #000000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text-position="super 60%" fo:font-size="10pt" style:font-size-asian="10pt"/>
    </style:style>
    <style:style style:name="TableCell731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-top="none" fo:border-left="0.0104in solid #000000" fo:border-bottom="0.0034in solid #000000" fo:border-right="0.0208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34in solid #000000" fo:border-left="0.0208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text-position="super 60%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034in solid #000000" fo:border-left="0.0104in solid #000000" fo:border-bottom="none" fo:border-right="0.0208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none" fo:border-left="0.0208in solid #000000" fo:border-bottom="0.0034in solid #000000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text-position="super 60%" fo:font-size="10pt" style:font-size-asian="10pt"/>
    </style:style>
    <style:style style:name="TableCell768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-top="none" fo:border-left="0.0104in solid #000000" fo:border-bottom="0.0034in solid #000000" fo:border-right="0.0104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0.0034in solid #000000" fo:border-right="0.0208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34in solid #000000" fo:border-left="0.0208in solid #000000" fo:border-bottom="none" fo:border-right="0.010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text-position="super 60%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34in solid #000000" fo:border-left="0.0104in solid #000000" fo:border-bottom="none" fo:border-right="0.0208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text-position="super 60%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text-position="super 60%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text-position="super 60%" fo:font-size="10pt" style:font-size-asian="10pt"/>
    </style:style>
    <style:style style:name="TableCell9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none" fo:border-left="0.0208in solid #000000" fo:border-bottom="0.0104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text-position="super 60%" fo:font-size="10pt" style:font-size-asian="10pt"/>
    </style:style>
    <style:style style:name="TableCell9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text-position="super 60%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text-position="super 60%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0%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Cell98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text-position="super 60%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Cell100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text-position="super 60%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text-position="super 60%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text-position="super 60%" fo:font-size="10pt" style:font-size-asian="10pt"/>
    </style:style>
    <style:style style:name="TableCell10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Cell10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text-position="super 60%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10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104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104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text-position="sub 60%" fo:font-size="10pt" style:font-size-asian="10pt"/>
    </style:style>
    <style:style style:name="TableCell1086" style:family="table-cell">
      <style:table-cell-properties fo:border="0.0104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104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104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104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104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/>
    </style:style>
    <style:style style:name="TableCell1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Row1136" style:family="table-row">
      <style:table-row-properties style:min-row-height="0.6194in" style:use-optimal-row-height="false"/>
    </style:style>
    <style:style style:name="TableCell1137" style:family="table-cell">
      <style:table-cell-properties fo:border-top="0.010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text-position="sub 60%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text-position="sub 60%" fo:font-size="10pt" style:font-size-asian="10pt"/>
    </style:style>
    <style:style style:name="TableCell1145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Cell1153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-top="0.010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Row1157" style:family="table-row">
      <style:table-row-properties style:min-row-height="0.4944in" style:use-optimal-row-height="false" fo:keep-together="always"/>
    </style:style>
    <style:style style:name="TableCell1158" style:family="table-cell">
      <style:table-cell-properties fo:border-top="0.0034in solid #000000" fo:border-left="0.0208in solid #000000" fo:border-bottom="none" fo:border-right="0.0104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Cell1160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text-position="sub 60%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text-position="sub 60%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ableCell1166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P1168" style:parent-style-name="Normal" style:family="paragraph">
      <style:paragraph-properties fo:text-align="center"/>
      <style:text-properties fo:font-size="10pt" style:font-size-asian="10pt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Cell1174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0.0034in solid #000000" fo:border-left="0.0104in solid #000000" fo:border-bottom="none" fo:border-right="0.0208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 style:min-row-height="0.1236in" style:use-optimal-row-height="false" fo:keep-together="always"/>
    </style:style>
    <style:style style:name="TableCell118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text-position="super 60%" fo:font-size="10pt" style:font-size-asian="10pt"/>
    </style:style>
    <style:style style:name="TableCell11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Cell12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P1213" style:parent-style-name="Normal" style:family="paragraph">
      <style:paragraph-properties fo:text-align="center"/>
      <style:text-properties fo:font-size="10pt" style:font-size-asian="10pt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text-position="super 60%" fo:font-size="10pt" style:font-size-asian="10pt"/>
    </style:style>
    <style:style style:name="TableCell122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Cell123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text-position="super 60%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text-position="super 60%" fo:font-size="10pt" style:font-size-asian="10pt"/>
    </style:style>
    <style:style style:name="TableCell126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text-position="super 60%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text-position="super 60%" fo:font-size="10pt" style:font-size-asian="10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text-position="sub 60%"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104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text-position="sub 60%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text-position="super 60%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text-position="sub 60%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text-position="super 60%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104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P1359" style:parent-style-name="Normal" style:family="paragraph">
      <style:paragraph-properties fo:text-align="center"/>
      <style:text-properties fo:font-size="10pt" style:font-size-asian="10pt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104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text-position="sub 60%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text-position="super 60%" fo:font-size="10pt" style:font-size-asian="10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text-position="super 60%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text-position="super 60%" fo:font-size="10pt" style:font-size-asian="10pt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style:text-position="super 60%" fo:font-size="10pt" style:font-size-asian="10pt"/>
    </style:style>
    <style:style style:name="P1391" style:parent-style-name="Normal" style:family="paragraph">
      <style:paragraph-properties fo:text-align="center"/>
      <style:text-properties fo:font-size="10pt" style:font-size-asian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104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0.0104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ableCell14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TableRow1448" style:family="table-row">
      <style:table-row-properties style:min-row-height="1.6319in" style:use-optimal-row-height="false" fo:keep-together="always"/>
    </style:style>
    <style:style style:name="TableCell1449" style:family="table-cell">
      <style:table-cell-properties fo:border-top="0.0104in solid #000000" fo:border-left="0.0208in solid #000000" fo:border-bottom="0.0034in solid #000000" fo:border-right="0.0104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text-position="super 60%" fo:font-size="10pt" style:font-size-asian="10pt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text-position="super 60%" fo:font-size="10pt" style:font-size-asian="10pt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-top="0.010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text-position="super 60%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text-position="super 60%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text-position="super 60%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ableCell1476" style:family="table-cell">
      <style:table-cell-properties fo:border-top="0.0104in solid #000000" fo:border-left="0.0104in solid #000000" fo:border-bottom="0.0034in solid #000000" fo:border-right="0.0208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Row1478" style:family="table-row">
      <style:table-row-properties style:min-row-height="1.4319in" style:use-optimal-row-height="false" fo:keep-together="always"/>
    </style:style>
    <style:style style:name="TableCell1479" style:family="table-cell">
      <style:table-cell-properties fo:border-top="0.003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-top="0.003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-top="0.003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text-position="super 60%" fo:font-size="10pt" style:font-size-asian="10pt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text-position="super 60%" fo:font-size="10pt" style:font-size-asian="10pt"/>
    </style:style>
    <style:style style:name="TableCell1490" style:family="table-cell">
      <style:table-cell-properties fo:border-top="0.003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-top="0.003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-top="0.003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-top="0.003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text-position="super 60%" fo:font-size="10pt" style:font-size-asian="10pt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text-position="super 60%" fo:font-size="10pt" style:font-size-asian="10pt"/>
    </style:style>
    <style:style style:name="TableCell15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text-position="super 60%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text-position="super 60%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text-position="super 60%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ableCell152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Row1531" style:family="table-row">
      <style:table-row-properties style:min-row-height="1.4611in" style:use-optimal-row-height="false"/>
    </style:style>
    <style:style style:name="TableCell153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text-position="super 60%" fo:font-size="10pt" style:font-size-asian="10pt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text-position="super 60%" fo:font-size="10pt" style:font-size-asian="10pt"/>
    </style:style>
    <style:style style:name="TableCell15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Cell15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/>
    </style:style>
    <style:style style:name="TableCell15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text-position="super 60%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ableCell155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Row1554" style:family="table-row">
      <style:table-row-properties style:min-row-height="1.1131in" style:use-optimal-row-height="false" fo:keep-together="always"/>
    </style:style>
    <style:style style:name="TableCell155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text-position="super 60%" fo:font-size="10pt" style:font-size-asian="10pt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text-position="super 60%" fo:font-size="10pt" style:font-size-asian="10pt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text-position="super 60%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text-position="super 60%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text-position="super 60%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ableCell1584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min-row-height="0.7298in" style:use-optimal-row-height="false" fo:keep-together="always"/>
    </style:style>
    <style:style style:name="TableCell1587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/>
    </style:style>
    <style:style style:name="TableCell158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text-position="super 60%" fo:font-size="10pt" style:font-size-asian="10pt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text-position="super 60%" fo:font-size="10pt" style:font-size-asian="10pt"/>
    </style:style>
    <style:style style:name="TableCell1598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TableCell1600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/>
    </style:style>
    <style:style style:name="TableCell1602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-top="none" fo:border-left="0.0104in solid #000000" fo:border-bottom="0.0069in solid #000000" fo:border-right="0.0208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TableCell1609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text-position="super 60%" fo:font-size="10pt" style:font-size-asian="10pt"/>
    </style:style>
    <style:style style:name="TableCell1612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-top="0.0069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indent="0.4923in"/>
    </style:style>
    <style:style style:name="P1625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26" style:parent-style-name="DefaultParagraphFont" style:family="text">
      <style:text-properties style:text-position="super 60%" fo:font-size="10pt" style:font-size-asian="10pt"/>
    </style:style>
    <style:style style:name="T1627" style:parent-style-name="DefaultParagraphFont" style:family="text">
      <style:text-properties style:text-position="super 60%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30" style:parent-style-name="DefaultParagraphFont" style:family="text">
      <style:text-properties style:text-position="super 60%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35" style:parent-style-name="DefaultParagraphFont" style:family="text">
      <style:text-properties style:text-position="super 60%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39" style:parent-style-name="DefaultParagraphFont" style:family="text">
      <style:text-properties style:text-position="super 60%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43" style:parent-style-name="DefaultParagraphFont" style:family="text">
      <style:text-properties style:text-position="super 60%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47" style:parent-style-name="DefaultParagraphFont" style:family="text">
      <style:text-properties style:text-position="super 60%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51" style:parent-style-name="DefaultParagraphFont" style:family="text">
      <style:text-properties style:text-position="super 60%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56" style:parent-style-name="DefaultParagraphFont" style:family="text">
      <style:text-properties style:text-position="super 60%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60" style:parent-style-name="DefaultParagraphFont" style:family="text">
      <style:text-properties style:text-position="super 60%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65" style:parent-style-name="DefaultParagraphFont" style:family="text">
      <style:text-properties style:text-position="super 60%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 fo:margin-left="0.9166in" fo:text-indent="-0.4243in">
        <style:tab-stops>
          <style:tab-stop style:type="left" style:position="0in"/>
        </style:tab-stops>
      </style:paragraph-properties>
    </style:style>
    <style:style style:name="T1670" style:parent-style-name="DefaultParagraphFont" style:family="text">
      <style:text-properties style:text-position="super 60%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PAVIRŠINIO VANDENS TELKINIŲ, NAUDOJAMŲ GERIAMOJO VANDENS GAVYBAI, KOKYBĖS KONTROLĖS</text:p>
      <text:p text:style-name="P15"/>
      <text:p text:style-name="P16">2001 m. spalio 29 d. Nr. 531</text:p>
      <text:p text:style-name="P17">Vilnius</text:p>
      <text:p text:style-name="P18"/>
      <text:p text:style-name="P19"><text:span text:style-name="T20">Vadovaudamasis Lietuvos Respublikos va</text:span><text:span text:style-name="T21">ndens įstatymo (Žin., 1997, Nr.<text:s/></text:span><text:a xlink:href="https://www.e-tar.lt/portal/lt/legalAct/TAR.B3CC2C0B9BD2" office:target-frame-name="_blank" xlink:show="new"><text:span text:style-name="T22">104-2615</text:span></text:a><text:span text:style-name="T23">; 2000, Nr.<text:s/></text:span><text:a xlink:href="https://www.e-tar.lt/portal/lt/legalAct/TAR.BC5692BB4617" office:target-frame-name="_blank" xlink:show="new"><text:span text:style-name="T24">61-1816</text:span></text:a><text:span text:style-name="T25">) 14 straipsnio 2 ir 3 dalimis, Lietuvo</text:span><text:span text:style-name="T26">s Respublikos geriamojo vandens įstatymo (Žin., 2001, Nr.<text:s/></text:span><text:a xlink:href="https://www.e-tar.lt/portal/lt/legalAct/TAR.9893688FA176" office:target-frame-name="_blank" xlink:show="new"><text:span text:style-name="T27">64-2327</text:span></text:a><text:span text:style-name="T28">) 3 straipsnio 1 dalimi ir 11 straipsnio 1 dalimi:</text:span></text:p>
      <text:p text:style-name="P29"><text:span text:style-name="T30">1</text:span><text:span text:style-name="T31">.<text:s/></text:span><text:span text:style-name="T32">Tvirtinu</text:span><text:span text:style-name="T33"><text:s/>Paviršinio vandens telkinių, naudojamų geriam</text:span><text:span text:style-name="T34">ojo vandens gavybai, kokybės kontrolės tvarką (pridedama).</text:span></text:p>
      <text:p text:style-name="P35"><text:span text:style-name="T36">2</text:span><text:span text:style-name="T37">.<text:s/></text:span><text:span text:style-name="T38">Pavedu</text:span><text:span text:style-name="T39"><text:s/>ūkio subjektams, planuojantiems tiesiogiai imti vandenį iš paviršinio vandens telkinių geriamajam vandeniui ruošti, parengti planuojamo naudoti telkinio kokybės stebėjimų programą pag</text:span><text:span text:style-name="T40">al Paviršinio vandens telkinių, naudojamų geriamojo vandens gavybai, kokybės kontrolės tvarką ir ją suderinti su Aplinkos ministerija.</text:span></text:p>
      <text:p text:style-name="P41"><text:span text:style-name="T42">3</text:span><text:span text:style-name="T43">. Aplinkos ministerijos informacijos kompiuterinėje sistemoje<text:s/></text:span><text:span text:style-name="T44">vadovautis</text:span><text:span text:style-name="T45"><text:s/>reikšminiais žodžiais: „valdymo sistema“, „</text:span><text:span text:style-name="T46">vanduo“.</text:span></text:p>
      <text:p text:style-name="P47"/>
      <text:p text:style-name="P48"/>
      <text:p text:style-name="P49"><text:span text:style-name="T50">APLINKOS MINISTRAS</text:span><text:span text:style-name="T51"><text:tab/>ARŪNAS KUNDROTAS</text:span></text:p>
      <text:p text:style-name="P52">______________</text:p>
      <text:p text:style-name="P53"/>
      <text:soft-page-break/>
      <text:p text:style-name="P54"><text:span text:style-name="T55">PATVIRTINTA</text:span></text:p>
      <text:p text:style-name="P56">Lietuvos Respublikos aplinkos ministro</text:p>
      <text:p text:style-name="P57">2001 m. spalio 29 d. įsakymu Nr. 531</text:p>
      <text:p text:style-name="P58"/>
      <text:p text:style-name="P59"><text:span text:style-name="T60">PAVIRŠINIO VANDENS TELKINIŲ, NAUDOJAMŲ GERIAMOJO VANDENS GAVYBAI, KOKYBĖS KONTROLĖS TVARKA</text:span></text:p>
      <text:p text:style-name="P61"/>
      <text:p text:style-name="P62">Ūkio subjektai, planuojantys tiesiogiai imti vandenį iš paviršinio vandens telkinių geriamajam vandeniui ruošti, privalo laikytis vandens kokybės kontrolės reikalavimų, nurodytų 1, 2, 3 lentelėse.</text:p>
      <text:p text:style-name="P63"/>
      <text:p text:style-name="P64"><text:span text:style-name="T65">1 lentelė.<text:s/></text:span><text:span text:style-name="T66"><text:tab/>Minimalus metinis paviršinio vandens mėginių ė</text:span><text:span text:style-name="T67">mimo dažnis ir kiekvieno jų parametro analizės dažni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5">
            <text:p text:style-name="P82">Aptarnaujamų gyventojų skaičius</text:p>
          </table:table-cell>
          <table:table-cell table:style-name="TableCell83" table:number-columns-spanned="9">
            <text:p text:style-name="P84"/>
            <text:p text:style-name="P85">Standartinių paviršinio vandens valymo metodų geriamajam vandeniui ruošti kategorijos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A1 kategorija</text:span><text:span text:style-name="T92">(1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A2 kategorija</text:span><text:span text:style-name="T96">(2)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A3 kategorija</text:span><text:span text:style-name="T100">(3)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Cheminių medžiagų<text:s/>parametrų klasės*</text:p>
          </table:table-cell>
          <table:covered-table-cell/>
          <table:covered-table-cell/>
          <table:table-cell table:style-name="TableCell105" table:number-columns-spanned="3">
            <text:p text:style-name="P106">Cheminių medžiagų parametrų klasės*</text:p>
          </table:table-cell>
          <table:covered-table-cell/>
          <table:covered-table-cell/>
          <table:table-cell table:style-name="TableCell107" table:number-columns-spanned="3">
            <text:p text:style-name="P108">Cheminių medžiagų parametrų klasės*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<text:s/></text:p>
          </table:table-cell>
          <table:table-cell table:style-name="TableCell113">
            <text:p text:style-name="P114">II<text:s/></text:p>
          </table:table-cell>
          <table:table-cell table:style-name="TableCell115">
            <text:p text:style-name="P116">III<text:s/></text:p>
          </table:table-cell>
          <table:table-cell table:style-name="TableCell117">
            <text:p text:style-name="P118">I<text:s/></text:p>
          </table:table-cell>
          <table:table-cell table:style-name="TableCell119">
            <text:p text:style-name="P120">II<text:s/></text:p>
          </table:table-cell>
          <table:table-cell table:style-name="TableCell121">
            <text:p text:style-name="P122">III<text:s/></text:p>
          </table:table-cell>
          <table:table-cell table:style-name="TableCell123">
            <text:p text:style-name="P124">I<text:s/></text:p>
          </table:table-cell>
          <table:table-cell table:style-name="TableCell125">
            <text:p text:style-name="P126">II<text:s/></text:p>
          </table:table-cell>
          <table:table-cell table:style-name="TableCell127">
            <text:p text:style-name="P128">III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9">
            <text:p text:style-name="P132">kartai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&lt;= 10 000</text:p>
          </table:table-cell>
          <table:table-cell table:style-name="TableCell136">
            <text:p text:style-name="P137">(**)</text:p>
          </table:table-cell>
          <table:table-cell table:style-name="TableCell138">
            <text:p text:style-name="P139">(**)</text:p>
          </table:table-cell>
          <table:table-cell table:style-name="TableCell140">
            <text:p text:style-name="P141">(**)</text:p>
          </table:table-cell>
          <table:table-cell table:style-name="TableCell142">
            <text:p text:style-name="P143">(**)</text:p>
          </table:table-cell>
          <table:table-cell table:style-name="TableCell144">
            <text:p text:style-name="P145">(**)</text:p>
          </table:table-cell>
          <table:table-cell table:style-name="TableCell146">
            <text:p text:style-name="P147">(**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(**)</text:p>
          </table:table-cell>
        </table:table-row>
        <table:table-row table:style-name="TableRow154">
          <table:table-cell table:style-name="TableCell155">
            <text:p text:style-name="P156"><text:span text:style-name="T157">&gt;</text:span><text:span text:style-name="T158"><text:s/>10 000 iki</text:span></text:p>
            <text:p text:style-name="P159">&lt;= 30 00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(**)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(**)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<text:span text:style-name="T181">&gt;</text:span><text:span text:style-name="T182"><text:s/>30 000 iki</text:span></text:p>
            <text:p text:style-name="P183">&lt;=<text:s/>100 000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(**)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Normal"><text:span text:style-name="T204">&gt;</text:span><text:span text:style-name="T205"><text:s/>100 000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(**)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1</text:p>
          </table:table-cell>
        </table:table-row>
      </table:table>
      <text:p text:style-name="P224"/>
      <text:p text:style-name="P225"><text:span text:style-name="T226">* Cheminių medžiagų parametrų klasės pagal matavimo dažnį apibūdintos 2 lentelėje.<text:s/></text:span></text:p>
      <text:p text:style-name="P227"><text:span text:style-name="T228">** Dažnis nustatomas specialistų.</text:span></text:p>
      <text:p text:style-name="P229"><text:span text:style-name="T230">(1)</text:span><text:span text:style-name="T231"><text:s/></text:span><text:span text:style-name="T232">A1 kategorija:</text:span><text:span text:style-name="T233"><text:s/>paprastas fizinis valymo metodas, pavyzdžiui, greita filtracija ar dezinfekcija;<text:s/></text:span></text:p>
      <text:p text:style-name="P234"><text:span text:style-name="T235">(2)</text:span><text:span text:style-name="T236"><text:s/></text:span><text:span text:style-name="T237">A2 kategorija:</text:span><text:span text:style-name="T238"><text:s/>įprastas fizinis, cheminis valymas arba dezinfekcija, pavyzdžiui, pirminis chloravimas, koaguliacija, dekantacija (nusodinimas), filtracija, dezinfekcij</text:span><text:span text:style-name="T239">a (galutinis chloravimas);<text:s/></text:span></text:p>
      <text:p text:style-name="P240"><text:span text:style-name="T241">(3)</text:span><text:span text:style-name="T242"><text:s/></text:span><text:span text:style-name="T243">A3 kategorija:</text:span><text:span text:style-name="T244"><text:s/>intensyvus fizinis ir cheminis valymas, papildomas valymas ir dezinfekcija, pavyzdžiui, chloravimas iki laisvojo chloro atsiradimo, koaguliacija, flokuliacija, dekantavimas, filtravimas, adsorbcija (aktyvuot</text:span><text:span text:style-name="T245">os anglies), dezinfekcija (ozono, galutinis chloravimas)</text:span></text:p>
      <text:p text:style-name="P246"/>
      <text:p text:style-name="P247"><text:span text:style-name="T248">2 lentelė.<text:s/></text:span><text:span text:style-name="T249"><text:tab/>Paviršinio vandens, naudojamo geriamajam vandeniui ruošti, kokybės parametrų klasės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I klasė</text:p>
          </table:table-cell>
          <table:covered-table-cell/>
          <table:table-cell table:style-name="TableCell261" table:number-columns-spanned="2">
            <text:p text:style-name="P262">II klasė</text:p>
          </table:table-cell>
          <table:covered-table-cell/>
          <table:table-cell table:style-name="TableCell263" table:number-columns-spanned="2">
            <text:p text:style-name="P264">III klasė</text:p>
          </table:table-cell>
          <table:covered-table-cell/>
        </table:table-row>
        <table:table-row table:style-name="TableRow265">
          <table:table-cell table:style-name="TableCell266">
            <text:p text:style-name="P267">Para-</text:p>
            <text:p text:style-name="P268">metro eilės Nr.</text:p>
          </table:table-cell>
          <table:table-cell table:style-name="TableCell269">
            <text:p text:style-name="P270">Parametrai</text:p>
          </table:table-cell>
          <table:table-cell table:style-name="TableCell271">
            <text:p text:style-name="P272">Para-</text:p>
            <text:p text:style-name="P273">metro eilės Nr.</text:p>
          </table:table-cell>
          <table:table-cell table:style-name="TableCell274">
            <text:p text:style-name="P275">Parametrai</text:p>
          </table:table-cell>
          <table:table-cell table:style-name="TableCell276">
            <text:p text:style-name="P277">Parametro eilės Nr.</text:p>
          </table:table-cell>
          <table:table-cell table:style-name="TableCell278">
            <text:p text:style-name="P279"><text:span text:style-name="T280">Parametrai</text:span></text:p>
          </table:table-cell>
        </table:table-row>
      </table:table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1.<text:s/></text:span></text:p>
          </table:table-cell>
          <table:table-cell table:style-name="TableCell292">
            <text:p text:style-name="P293">pH</text:p>
          </table:table-cell>
          <table:table-cell table:style-name="TableCell294">
            <text:p text:style-name="P295">10.<text:s/></text:p>
          </table:table-cell>
          <table:table-cell table:style-name="TableCell296">
            <text:p text:style-name="P297">Ištirpusi geležis</text:p>
          </table:table-cell>
          <table:table-cell table:style-name="TableCell298">
            <text:p text:style-name="P299">8.<text:s/></text:p>
          </table:table-cell>
          <table:table-cell table:style-name="TableCell300">
            <text:p text:style-name="P301">Fluoridai</text:p>
          </table:table-cell>
        </table:table-row>
        <table:table-row table:style-name="TableRow302">
          <table:table-cell table:style-name="TableCell303">
            <text:p text:style-name="P304">2.<text:s/></text:p>
          </table:table-cell>
          <table:table-cell table:style-name="TableCell305">
            <text:p text:style-name="P306">Spalva</text:p>
          </table:table-cell>
          <table:table-cell table:style-name="TableCell307">
            <text:p text:style-name="P308">11.<text:s/></text:p>
          </table:table-cell>
          <table:table-cell table:style-name="TableCell309">
            <text:p text:style-name="P310">Manganas</text:p>
          </table:table-cell>
          <table:table-cell table:style-name="TableCell311">
            <text:p text:style-name="P312">14.<text:s/></text:p>
          </table:table-cell>
          <table:table-cell table:style-name="TableCell313">
            <text:p text:style-name="P314">Boras</text:p>
          </table:table-cell>
        </table:table-row>
        <table:table-row table:style-name="TableRow315">
          <table:table-cell table:style-name="TableCell316">
            <text:p text:style-name="P317">3.<text:s/></text:p>
          </table:table-cell>
          <table:table-cell table:style-name="TableCell318">
            <text:p text:style-name="P319">Skendinčiosios medžiagos</text:p>
          </table:table-cell>
          <table:table-cell table:style-name="TableCell320">
            <text:p text:style-name="P321">12.<text:s/></text:p>
          </table:table-cell>
          <table:table-cell table:style-name="TableCell322">
            <text:p text:style-name="P323">Varis</text:p>
          </table:table-cell>
          <table:table-cell table:style-name="TableCell324">
            <text:p text:style-name="P325">19.<text:s/></text:p>
          </table:table-cell>
          <table:table-cell table:style-name="TableCell326">
            <text:p text:style-name="P327">Arsenas</text:p>
          </table:table-cell>
        </table:table-row>
        <table:table-row table:style-name="TableRow328">
          <table:table-cell table:style-name="TableCell329">
            <text:p text:style-name="P330">4.<text:s/></text:p>
          </table:table-cell>
          <table:table-cell table:style-name="TableCell331">
            <text:p text:style-name="P332">Temperatūra</text:p>
          </table:table-cell>
          <table:table-cell table:style-name="TableCell333" table:number-rows-spanned="3">
            <text:p text:style-name="P334">13.<text:s/></text:p>
          </table:table-cell>
          <table:table-cell table:style-name="TableCell335" table:number-rows-spanned="3">
            <text:p text:style-name="P336">Cinkas</text:p>
          </table:table-cell>
          <table:table-cell table:style-name="TableCell337">
            <text:p text:style-name="P338">20.<text:s/></text:p>
          </table:table-cell>
          <table:table-cell table:style-name="TableCell339">
            <text:p text:style-name="P340">Kadmis</text:p>
          </table:table-cell>
        </table:table-row>
        <table:table-row table:style-name="TableRow341">
          <table:table-cell table:style-name="TableCell342">
            <text:p text:style-name="P343">5.<text:s/></text:p>
          </table:table-cell>
          <table:table-cell table:style-name="TableCell344">
            <text:p text:style-name="P345">Savitasis elektrinis laidis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21.<text:s/></text:p>
          </table:table-cell>
          <table:table-cell table:style-name="TableCell350">
            <text:p text:style-name="P351">Bendras chromas</text:p>
          </table:table-cell>
        </table:table-row>
        <table:table-row table:style-name="TableRow352">
          <table:table-cell table:style-name="TableCell353">
            <text:p text:style-name="P354">6.<text:s/></text:p>
          </table:table-cell>
          <table:table-cell table:style-name="TableCell355">
            <text:p text:style-name="P356">Kvapas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22.<text:s/></text:p>
          </table:table-cell>
          <table:table-cell table:style-name="TableCell361">
            <text:p text:style-name="P362">Švinas</text:p>
          </table:table-cell>
        </table:table-row>
        <table:table-row table:style-name="TableRow363">
          <table:table-cell table:style-name="TableCell364">
            <text:p text:style-name="P365">7.<text:s/></text:p>
          </table:table-cell>
          <table:table-cell table:style-name="TableCell366">
            <text:p text:style-name="P367">Nitratai</text:p>
          </table:table-cell>
          <table:table-cell table:style-name="TableCell368" table:number-rows-spanned="2">
            <text:p text:style-name="P369">27.<text:s/></text:p>
          </table:table-cell>
          <table:table-cell table:style-name="TableCell370" table:number-rows-spanned="2">
            <text:p text:style-name="P371">Sulfatai</text:p>
          </table:table-cell>
          <table:table-cell table:style-name="TableCell372">
            <text:p text:style-name="P373">23.<text:s/></text:p>
          </table:table-cell>
          <table:table-cell table:style-name="TableCell374">
            <text:p text:style-name="P375">Selenas</text:p>
          </table:table-cell>
        </table:table-row>
        <table:table-row table:style-name="TableRow376">
          <table:table-cell table:style-name="TableCell377">
            <text:p text:style-name="P378">28.<text:s/></text:p>
          </table:table-cell>
          <table:table-cell table:style-name="TableCell379">
            <text:p text:style-name="P380">Chloridai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24.<text:s/></text:p>
          </table:table-cell>
          <table:table-cell table:style-name="TableCell385">
            <text:p text:style-name="P386">Gyvsidabris</text:p>
          </table:table-cell>
        </table:table-row>
        <table:table-row table:style-name="TableRow387">
          <table:table-cell table:style-name="TableCell388">
            <text:p text:style-name="P389">30.<text:s/></text:p>
          </table:table-cell>
          <table:table-cell table:style-name="TableCell390">
            <text:p text:style-name="P391">Fosfatai</text:p>
          </table:table-cell>
          <table:table-cell table:style-name="TableCell392" table:number-rows-spanned="2">
            <text:p text:style-name="P393">29.<text:s/></text:p>
          </table:table-cell>
          <table:table-cell table:style-name="TableCell394" table:number-rows-spanned="2">
            <text:p text:style-name="P395">Sintetinės veikliosios paviršiaus medžiagos</text:p>
          </table:table-cell>
          <table:table-cell table:style-name="TableCell396">
            <text:p text:style-name="P397">25.<text:s/></text:p>
          </table:table-cell>
          <table:table-cell table:style-name="TableCell398">
            <text:p text:style-name="P399">Baris</text:p>
          </table:table-cell>
        </table:table-row>
        <table:table-row table:style-name="TableRow400">
          <table:table-cell table:style-name="TableCell401" table:number-rows-spanned="2">
            <text:p text:style-name="P402">35.<text:s/></text:p>
          </table:table-cell>
          <table:table-cell table:style-name="TableCell403" table:number-rows-spanned="2">
            <text:p text:style-name="P404">Cheminis deguonies<text:s/><text:soft-page-break/>suvartojimas (ChDS)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26.<text:s/></text:p>
          </table:table-cell>
          <table:table-cell table:style-name="TableCell409">
            <text:p text:style-name="P410">Cianidai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31.<text:s/></text:p>
          </table:table-cell>
          <table:table-cell table:style-name="TableCell416">
            <text:p text:style-name="P417">Fenoliai</text:p>
          </table:table-cell>
          <table:table-cell table:style-name="TableCell418">
            <text:p text:style-name="P419">32.<text:s/></text:p>
          </table:table-cell>
          <table:table-cell table:style-name="TableCell420">
            <text:p text:style-name="P421">Ištirpę arba emulsiniai angliavandeniliai</text:p>
          </table:table-cell>
        </table:table-row>
        <text:soft-page-break/>
        <table:table-row table:style-name="TableRow422">
          <table:table-cell table:style-name="TableCell423">
            <text:p text:style-name="P424">36.<text:s/></text:p>
          </table:table-cell>
          <table:table-cell table:style-name="TableCell425">
            <text:p text:style-name="P426">Ištirpusio deguonies prisotinimas</text:p>
          </table:table-cell>
          <table:table-cell table:style-name="TableCell427">
            <text:p text:style-name="P428">38.<text:s/></text:p>
          </table:table-cell>
          <table:table-cell table:style-name="TableCell429">
            <text:p text:style-name="P430">Kjeldalio azotas</text:p>
          </table:table-cell>
          <table:table-cell table:style-name="TableCell431">
            <text:p text:style-name="P432">33.<text:s/></text:p>
          </table:table-cell>
          <table:table-cell table:style-name="TableCell433">
            <text:p text:style-name="P434">Policikliniai aromatiniai angliavandeniliai</text:p>
          </table:table-cell>
        </table:table-row>
        <table:table-row table:style-name="TableRow435">
          <table:table-cell table:style-name="TableCell436" table:number-rows-spanned="2">
            <text:p text:style-name="P437">37.</text:p>
          </table:table-cell>
          <table:table-cell table:style-name="TableCell438" table:number-rows-spanned="2">
            <text:p text:style-name="Normal"><text:span text:style-name="T439">Biocheminis deguonies suvartojimas (BDS</text:span><text:span text:style-name="T440">5</text:span><text:span text:style-name="T441">)</text:span></text:p>
          </table:table-cell>
          <table:table-cell table:style-name="TableCell442" table:number-rows-spanned="2">
            <text:p text:style-name="P443">43.<text:s/></text:p>
          </table:table-cell>
          <table:table-cell table:style-name="TableCell444" table:number-rows-spanned="2">
            <text:p text:style-name="P445">Koliforminės bakterijos</text:p>
          </table:table-cell>
          <table:table-cell table:style-name="TableCell446">
            <text:p text:style-name="P447">34.<text:s/></text:p>
          </table:table-cell>
          <table:table-cell table:style-name="TableCell448">
            <text:p text:style-name="P449">Pesticidai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40.<text:s/></text:p>
          </table:table-cell>
          <table:table-cell table:style-name="TableCell457">
            <text:p text:style-name="P458">Chloroformu ekstra-huojamos medžiagos</text:p>
          </table:table-cell>
        </table:table-row>
        <table:table-row table:style-name="TableRow459">
          <table:table-cell table:style-name="TableCell460" table:number-rows-spanned="2">
            <text:p text:style-name="P461">39.<text:s/></text:p>
          </table:table-cell>
          <table:table-cell table:style-name="TableCell462" table:number-rows-spanned="2">
            <text:p text:style-name="P463">Amonis</text:p>
          </table:table-cell>
          <table:table-cell table:style-name="TableCell464" table:number-rows-spanned="2">
            <text:p text:style-name="P465">44.<text:s/></text:p>
          </table:table-cell>
          <table:table-cell table:style-name="TableCell466" table:number-rows-spanned="2">
            <text:p text:style-name="P467">Fekalinės koliforminės<text:s/></text:p>
            <text:p text:style-name="P468">bakterijos</text:p>
          </table:table-cell>
          <table:table-cell table:style-name="TableCell469">
            <text:p text:style-name="P470">45.<text:s/></text:p>
          </table:table-cell>
          <table:table-cell table:style-name="TableCell471">
            <text:p text:style-name="P472">Fekaliniai streptokokai<text:s/>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46.<text:s/></text:p>
          </table:table-cell>
          <table:table-cell table:style-name="TableCell480">
            <text:p text:style-name="P481">Salmonella</text:p>
          </table:table-cell>
        </table:table-row>
      </table:table>
      <text:p text:style-name="P482"/>
      <text:p text:style-name="P483"><text:span text:style-name="T484">3 lentelė.<text:s/></text:span><text:span text:style-name="T485"><text:tab/>Paviršinio vandens telkinių, iš kurių imamas vanduo geriamajam vandeniui<text:s/></text:span><text:span text:style-name="T486">ruošti, kokybės parametrų pamatiniai nustatymo metodai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Parametro eilės Nr.</text:p>
          </table:table-cell>
          <table:table-cell table:style-name="TableCell499">
            <text:p text:style-name="P500">Parametrai, matavimo vienetai</text:p>
          </table:table-cell>
          <table:table-cell table:style-name="TableCell501">
            <text:p text:style-name="P502">Aptikimo riba</text:p>
          </table:table-cell>
          <table:table-cell table:style-name="TableCell503">
            <text:p text:style-name="P504">Glaudumas, ±</text:p>
          </table:table-cell>
          <table:table-cell table:style-name="TableCell505">
            <text:p text:style-name="P506">Tikslumas ±</text:p>
          </table:table-cell>
          <table:table-cell table:style-name="TableCell507">
            <text:p text:style-name="P508">Pamatiniai nustatymo metodai</text:p>
          </table:table-cell>
          <table:table-cell table:style-name="TableCell509">
            <text:p text:style-name="P510">Indų tipai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</table:table-row>
        <table:table-row table:style-name="TableRow526">
          <table:table-cell table:style-name="TableCell527">
            <text:p text:style-name="P528">1.</text:p>
          </table:table-cell>
          <table:table-cell table:style-name="TableCell529">
            <text:p text:style-name="P530">pH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0,1</text:p>
          </table:table-cell>
          <table:table-cell table:style-name="TableCell535">
            <text:p text:style-name="P536">0,2</text:p>
          </table:table-cell>
          <table:table-cell table:style-name="TableCell537">
            <text:p text:style-name="P538">- Elektrometrinis<text:s/></text:p>
            <text:p text:style-name="P539">Matuojama mėginio<text:s/>ėmimo metu toje pačioje vietoje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Spalva, mg/Pt/l (po paprasto filtravimo)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10 %</text:p>
          </table:table-cell>
          <table:table-cell table:style-name="TableCell551">
            <text:p text:style-name="P552">20 %</text:p>
          </table:table-cell>
          <table:table-cell table:style-name="TableCell553">
            <text:p text:style-name="P554">- Filtruojama per stiklo pluošto filtrą. Fotometrinis metodas naudojant standartinę platinoskobalto skalę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Skendinčios medžiagos, mg/l<text:s/>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5 %</text:p>
          </table:table-cell>
          <table:table-cell table:style-name="TableCell566">
            <text:p text:style-name="P567">10 %</text:p>
          </table:table-cell>
          <table:table-cell table:style-name="TableCell568">
            <text:p text:style-name="Normal"><text:span text:style-name="T569">- Filtruojama<text:s/></text:span><text:span text:style-name="T570">per 0,45</text:span><text:span text:style-name="T571">m</text:span><text:span text:style-name="T572">m membraninį filtrą, džiovinama 105<text:s/></text:span><text:span text:style-name="T573">o</text:span><text:span text:style-name="T574">C temperatūroje ir sveriama<text:s/></text:span></text:p>
            <text:p text:style-name="Normal"><text:span text:style-name="T575">- Centrifūguojama (bent 5 minutes esant vidutiniam pagreičiui 2800–3200 g ribose), džiovinama 105</text:span><text:span text:style-name="T576">o</text:span><text:span text:style-name="T577">C temperatūroje ir sveriama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.</text:p>
          </table:table-cell>
          <table:table-cell table:style-name="TableCell583">
            <text:p text:style-name="Normal"><text:span text:style-name="T584">Temperatūra,<text:s/></text:span><text:span text:style-name="T585">°</text:span><text:span text:style-name="T586">C</text:span>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0,5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- Termometras</text:p>
            <text:p text:style-name="P595">Matuojama<text:s/>mėginio ėmimo metu toje pačioje vietoje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</text:p>
          </table:table-cell>
          <table:table-cell table:style-name="TableCell601">
            <text:p text:style-name="Normal"><text:span text:style-name="T602">Savitasis elektrinis laidis (20<text:s/></text:span><text:span text:style-name="T603">o</text:span><text:span text:style-name="T604">C temperatūroje),<text:s/></text:span><text:span text:style-name="T605">m</text:span><text:span text:style-name="T606">S/cm<text:s/></text:span>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5 %</text:p>
          </table:table-cell>
          <table:table-cell table:style-name="TableCell611">
            <text:p text:style-name="P612">10 %</text:p>
          </table:table-cell>
          <table:table-cell table:style-name="TableCell613">
            <text:p text:style-name="P614">- Elektrometrinis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.</text:p>
          </table:table-cell>
          <table:table-cell table:style-name="TableCell620">
            <text:p text:style-name="Normal"><text:span text:style-name="T621">Kvapas, skiedimo faktorius 25<text:s/></text:span><text:span text:style-name="T622">o</text:span><text:span text:style-name="T623">C temperatūroje</text:span>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 Palaipsniui skiedžiant</text:p>
          </table:table-cell>
          <table:table-cell table:style-name="TableCell632">
            <text:p text:style-name="P633">Stiklinis indas</text:p>
          </table:table-cell>
        </table:table-row>
        <table:table-row table:style-name="TableRow634">
          <table:table-cell table:style-name="TableCell635">
            <text:p text:style-name="P636">7.</text:p>
          </table:table-cell>
          <table:table-cell table:style-name="TableCell637">
            <text:p text:style-name="P638">Nitratai,<text:s/></text:p>
            <text:p text:style-name="Normal"><text:span text:style-name="T639">mg/l NO</text:span><text:span text:style-name="T640">3</text:span>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10 %</text:p>
          </table:table-cell>
          <table:table-cell table:style-name="TableCell645">
            <text:p text:style-name="P646">20 %</text:p>
          </table:table-cell>
          <table:table-cell table:style-name="TableCell647">
            <text:p text:style-name="P648">- Molekulinės absorbcijos spektrofotometrinis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.</text:p>
          </table:table-cell>
          <table:table-cell table:style-name="TableCell654">
            <text:p text:style-name="P655">Fluoridai,<text:s/></text:p>
            <text:p text:style-name="P656">mg/l F</text:p>
          </table:table-cell>
          <table:table-cell table:style-name="TableCell657">
            <text:p text:style-name="P658">0,05</text:p>
          </table:table-cell>
          <table:table-cell table:style-name="TableCell659">
            <text:p text:style-name="P660">10 %</text:p>
          </table:table-cell>
          <table:table-cell table:style-name="TableCell661">
            <text:p text:style-name="P662">20 %</text:p>
          </table:table-cell>
          <table:table-cell table:style-name="TableCell663">
            <text:p text:style-name="P664">- Molekulinės absorbcijos spektrofotometrinis (naudojama distiliacija)</text:p>
            <text:p text:style-name="P665">- Atrankūs jonų elektrodai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9.</text:p>
          </table:table-cell>
          <table:table-cell table:style-name="TableCell671">
            <text:p text:style-name="P672">Bendrosios ekstrahuojamos chlororganinės medžiagos, mg/l<text:s/>Cl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0.</text:p>
          </table:table-cell>
          <table:table-cell table:style-name="TableCell686">
            <text:p text:style-name="P687">Ištirpusi geležis,<text:s/></text:p>
            <text:p text:style-name="P688">mg/l Fe</text:p>
          </table:table-cell>
          <table:table-cell table:style-name="TableCell689">
            <text:p text:style-name="P690">0,02</text:p>
          </table:table-cell>
          <table:table-cell table:style-name="TableCell691">
            <text:p text:style-name="P692">10 %</text:p>
          </table:table-cell>
          <table:table-cell table:style-name="TableCell693">
            <text:p text:style-name="P694">20 %</text:p>
          </table:table-cell>
          <table:table-cell table:style-name="TableCell695">
            <text:p text:style-name="Normal"><text:span text:style-name="T696">- Atominės absorbcijos spektrofotometrinis po filtravimo per 0,45<text:s/></text:span><text:span text:style-name="T697">m</text:span><text:span text:style-name="T698">m membraninį filtrą<text:s/></text:span></text:p>
            <text:p text:style-name="Normal"><text:span text:style-name="T699">- Molekulinės absorbcijos spektrofotometrinis po filtravimo per 0,45</text:span><text:span text:style-name="T700">m</text:span><text:span text:style-name="T701">m membraninį filtrą</text:span></text:p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11.</text:p>
          </table:table-cell>
          <table:table-cell table:style-name="TableCell707">
            <text:p text:style-name="P708">Manganas, mg/l Mn</text:p>
          </table:table-cell>
          <table:table-cell table:style-name="TableCell709">
            <text:p text:style-name="P710"><text:span text:style-name="T711">0,01</text:span><text:span text:style-name="T712">(2)</text:span></text:p>
          </table:table-cell>
          <table:table-cell table:style-name="TableCell713">
            <text:p text:style-name="P714">10 %</text:p>
          </table:table-cell>
          <table:table-cell table:style-name="TableCell715">
            <text:p text:style-name="P716">20 %</text:p>
            <text:p text:style-name="P717"/>
          </table:table-cell>
          <table:table-cell table:style-name="TableCell718">
            <text:p text:style-name="P719">- Atominės absorbcijos spektrofotometrinis<text:s/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0,02</text:span><text:span text:style-name="T730">(3)</text:span></text:p>
          </table:table-cell>
          <table:table-cell table:style-name="TableCell731">
            <text:p text:style-name="P732">10 %</text:p>
          </table:table-cell>
          <table:table-cell table:style-name="TableCell733">
            <text:p text:style-name="P734">20 %</text:p>
          </table:table-cell>
          <table:table-cell table:style-name="TableCell735">
            <text:p text:style-name="P736">- Atominės absorbcijos spektrofotometrinis</text:p>
            <text:p text:style-name="P737">- Molekulinės absorbcijos spektrofotometrinis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2.</text:p>
          </table:table-cell>
          <table:table-cell table:style-name="TableCell743">
            <text:p text:style-name="Normal"><text:span text:style-name="T744">Varis</text:span><text:span text:style-name="T745">(10)</text:span><text:span text:style-name="T746">,<text:s/></text:span></text:p>
            <text:p text:style-name="P747">mg/l Cu</text:p>
          </table:table-cell>
          <table:table-cell table:style-name="TableCell748">
            <text:p text:style-name="P749">0,005</text:p>
          </table:table-cell>
          <table:table-cell table:style-name="TableCell750">
            <text:p text:style-name="P751">10 %</text:p>
          </table:table-cell>
          <table:table-cell table:style-name="TableCell752">
            <text:p text:style-name="P753">20 %</text:p>
          </table:table-cell>
          <table:table-cell table:style-name="TableCell754">
            <text:p text:style-name="P755">- Atominės absorbcijos<text:s/>spektrofotometrinis</text:p>
            <text:p text:style-name="P756">- Poliarografinis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0,02</text:span><text:span text:style-name="T767">4</text:span></text:p>
          </table:table-cell>
          <table:table-cell table:style-name="TableCell768">
            <text:p text:style-name="P769">10 %</text:p>
          </table:table-cell>
          <table:table-cell table:style-name="TableCell770">
            <text:p text:style-name="P771">20 %</text:p>
          </table:table-cell>
          <table:table-cell table:style-name="TableCell772">
            <text:p text:style-name="P773">- Atominės absorbcijos spektrofotometrinis</text:p>
            <text:p text:style-name="P774">- Molekulinės absorbcijos spektrofotometrinis</text:p>
            <text:p text:style-name="P775">- Poliarografinis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3.</text:p>
          </table:table-cell>
          <table:table-cell table:style-name="TableCell781">
            <text:p text:style-name="Normal"><text:span text:style-name="T782">Cinkas</text:span><text:span text:style-name="T783">(10)</text:span><text:span text:style-name="T784">,<text:s/></text:span></text:p>
            <text:p text:style-name="P785">mg/l Zn</text:p>
          </table:table-cell>
          <table:table-cell table:style-name="TableCell786">
            <text:p text:style-name="P787">0,01</text:p>
          </table:table-cell>
          <table:table-cell table:style-name="TableCell788">
            <text:p text:style-name="P789">10 %</text:p>
          </table:table-cell>
          <table:table-cell table:style-name="TableCell790">
            <text:p text:style-name="P791">20 %</text:p>
            <text:p text:style-name="P792"/>
          </table:table-cell>
          <table:table-cell table:style-name="TableCell793">
            <text:p text:style-name="P794">- Atominės absorbcijos spektrofotometrinis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0,02</text:p>
          </table:table-cell>
          <table:table-cell table:style-name="TableCell804">
            <text:p text:style-name="P805">10 %</text:p>
          </table:table-cell>
          <table:table-cell table:style-name="TableCell806">
            <text:p text:style-name="P807">20 %</text:p>
            <text:p text:style-name="P808"/>
            <text:p text:style-name="P809"/>
            <text:p text:style-name="P810"/>
          </table:table-cell>
          <table:table-cell table:style-name="TableCell811">
            <text:p text:style-name="P812">- Atominės absorbcijos spektrofotometrinis</text:p>
            <text:p text:style-name="P813">- Molekulinės absorbcijos spektrofotometrinis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4.</text:p>
          </table:table-cell>
          <table:table-cell table:style-name="TableCell819">
            <text:p text:style-name="Normal"><text:span text:style-name="T820">Boras</text:span><text:span text:style-name="T821">(10)</text:span><text:span text:style-name="T822">,<text:s/></text:span></text:p>
            <text:p text:style-name="P823">mg/l B</text:p>
          </table:table-cell>
          <table:table-cell table:style-name="TableCell824">
            <text:p text:style-name="P825">0,1</text:p>
          </table:table-cell>
          <table:table-cell table:style-name="TableCell826">
            <text:p text:style-name="P827">10 %</text:p>
          </table:table-cell>
          <table:table-cell table:style-name="TableCell828">
            <text:p text:style-name="P829">20 %</text:p>
            <text:p text:style-name="P830"/>
            <text:p text:style-name="P831"/>
            <text:p text:style-name="P832"/>
          </table:table-cell>
          <table:table-cell table:style-name="TableCell833">
            <text:p text:style-name="P834">- Atominės absorbcijos spektrofotometrinis</text:p>
            <text:p text:style-name="P835">- Molekulinės absorbcijos spektrofotometrinis</text:p>
          </table:table-cell>
          <table:table-cell table:style-name="TableCell836">
            <text:p text:style-name="P837">Indas, kurio<text:s/>sudėtyje nėra boro</text:p>
          </table:table-cell>
        </table:table-row>
        <table:table-row table:style-name="TableRow838">
          <table:table-cell table:style-name="TableCell839">
            <text:p text:style-name="P840">15.</text:p>
          </table:table-cell>
          <table:table-cell table:style-name="TableCell841">
            <text:p text:style-name="P842">Berilis, mg/l Be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6.</text:p>
          </table:table-cell>
          <table:table-cell table:style-name="TableCell856">
            <text:p text:style-name="P857">Kobaltas, mg/l Co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7.</text:p>
          </table:table-cell>
          <table:table-cell table:style-name="TableCell871">
            <text:p text:style-name="P872">Nikelis, mg/l Ni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8.</text:p>
          </table:table-cell>
          <table:table-cell table:style-name="TableCell886">
            <text:p text:style-name="P887">Vanadis, mg/l V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9.</text:p>
          </table:table-cell>
          <table:table-cell table:style-name="TableCell901">
            <text:p text:style-name="Normal"><text:span text:style-name="T902">Arsenas</text:span><text:span text:style-name="T903">(10)</text:span><text:span text:style-name="T904">,<text:s/></text:span></text:p>
            <text:p text:style-name="P905">mg/l As</text:p>
          </table:table-cell>
          <table:table-cell table:style-name="TableCell906">
            <text:p text:style-name="P907"><text:span text:style-name="T908">0,002</text:span><text:span text:style-name="T909">(2)</text:span></text:p>
          </table:table-cell>
          <table:table-cell table:style-name="TableCell910">
            <text:p text:style-name="P911">20 %</text:p>
          </table:table-cell>
          <table:table-cell table:style-name="TableCell912">
            <text:p text:style-name="P913">20 %</text:p>
          </table:table-cell>
          <table:table-cell table:style-name="TableCell914">
            <text:p text:style-name="P915">- Atominės absorbcijos spektrofotometrinis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0,01</text:span><text:span text:style-name="T926">(5)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- Atominės absorbcijos<text:s/>spektrofotometrinis</text:p>
            <text:p text:style-name="P933">- Molekulinės absorbcijos spektrofotometrinis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0.</text:p>
          </table:table-cell>
          <table:table-cell table:style-name="TableCell939">
            <text:p text:style-name="Normal"><text:span text:style-name="T940">Kadmis</text:span><text:span text:style-name="T941">(10)</text:span><text:span text:style-name="T942">,<text:s/></text:span></text:p>
            <text:p text:style-name="P943">mg/l Cd</text:p>
          </table:table-cell>
          <table:table-cell table:style-name="TableCell944">
            <text:p text:style-name="P945">0,0002</text:p>
            <text:p text:style-name="P946"/>
            <text:p text:style-name="P947"><text:span text:style-name="T948">0,001</text:span><text:span text:style-name="T949">(5)</text:span></text:p>
          </table:table-cell>
          <table:table-cell table:style-name="TableCell950">
            <text:p text:style-name="P951">30 %</text:p>
          </table:table-cell>
          <table:table-cell table:style-name="TableCell952">
            <text:p text:style-name="P953">30 %</text:p>
            <text:p text:style-name="P954"/>
            <text:p text:style-name="P955"/>
          </table:table-cell>
          <table:table-cell table:style-name="TableCell956">
            <text:p text:style-name="P957">- Atominės absorbcijos spektrofotometrinis</text:p>
            <text:p text:style-name="P958">- Poliarografinis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1.</text:p>
          </table:table-cell>
          <table:table-cell table:style-name="TableCell964">
            <text:p text:style-name="Normal"><text:span text:style-name="T965">Bendras chromas</text:span><text:span text:style-name="T966">(10)</text:span><text:span text:style-name="T967">, mg/l Cr<text:s/></text:span></text:p>
          </table:table-cell>
          <table:table-cell table:style-name="TableCell968">
            <text:p text:style-name="P969">0,01</text:p>
          </table:table-cell>
          <table:table-cell table:style-name="TableCell970">
            <text:p text:style-name="P971">20 %</text:p>
          </table:table-cell>
          <table:table-cell table:style-name="TableCell972">
            <text:p text:style-name="P973">30 %</text:p>
            <text:p text:style-name="P974"/>
          </table:table-cell>
          <table:table-cell table:style-name="TableCell975">
            <text:p text:style-name="P976">- Atominės<text:s/>absorbcijos spektrofotometrinis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2.</text:p>
          </table:table-cell>
          <table:table-cell table:style-name="TableCell982">
            <text:p text:style-name="Normal"><text:span text:style-name="T983">Švinas</text:span><text:span text:style-name="T984">(10)</text:span><text:span text:style-name="T985">,<text:s/></text:span></text:p>
            <text:p text:style-name="P986">mg/l Pb</text:p>
          </table:table-cell>
          <table:table-cell table:style-name="TableCell987">
            <text:p text:style-name="P988">0,01</text:p>
          </table:table-cell>
          <table:table-cell table:style-name="TableCell989">
            <text:p text:style-name="P990">20 %</text:p>
          </table:table-cell>
          <table:table-cell table:style-name="TableCell991">
            <text:p text:style-name="P992">30 %</text:p>
            <text:p text:style-name="P993"/>
            <text:p text:style-name="P994"/>
          </table:table-cell>
          <table:table-cell table:style-name="TableCell995">
            <text:p text:style-name="P996">- Atominės absorbcijos spektrofotometrinis</text:p>
            <text:p text:style-name="P997">- Poliarografin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23.</text:p>
          </table:table-cell>
          <table:table-cell table:style-name="TableCell1003">
            <text:p text:style-name="Normal"><text:span text:style-name="T1004">Selenas</text:span><text:span text:style-name="T1005">(10)</text:span><text:span text:style-name="T1006">,<text:s/></text:span></text:p>
            <text:p text:style-name="P1007">mg/l Se</text:p>
          </table:table-cell>
          <table:table-cell table:style-name="TableCell1008">
            <text:p text:style-name="P1009">0,005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>- Atominės absorbcijos spektrofotometrinis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24.</text:p>
          </table:table-cell>
          <table:table-cell table:style-name="TableCell1022">
            <text:p text:style-name="Normal"><text:span text:style-name="T1023">Gyvsidabris</text:span><text:span text:style-name="T1024">(10),</text:span><text:span text:style-name="T1025"><text:s/></text:span></text:p>
            <text:p text:style-name="P1026">mg/l Hg</text:p>
          </table:table-cell>
          <table:table-cell table:style-name="TableCell1027">
            <text:p text:style-name="P1028">0,0001</text:p>
            <text:p text:style-name="P1029"><text:span text:style-name="T1030">0,0002</text:span><text:span text:style-name="T1031">(5)</text:span></text:p>
          </table:table-cell>
          <table:table-cell table:style-name="TableCell1032">
            <text:p text:style-name="P1033">30 %</text:p>
          </table:table-cell>
          <table:table-cell table:style-name="TableCell1034">
            <text:p text:style-name="P1035">30 %</text:p>
            <text:p text:style-name="P1036"/>
            <text:p text:style-name="P1037"/>
          </table:table-cell>
          <table:table-cell table:style-name="TableCell1038">
            <text:p text:style-name="P1039">- Beliepsnės atominės absorbcijos spektrometrinis (šaltas išgarinimas)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5.</text:p>
          </table:table-cell>
          <table:table-cell table:style-name="TableCell1045">
            <text:p text:style-name="Normal"><text:span text:style-name="T1046">Baris</text:span><text:span text:style-name="T1047">(10)</text:span><text:span text:style-name="T1048">,<text:s/></text:span></text:p>
            <text:p text:style-name="P1049">mg/l Ba</text:p>
          </table:table-cell>
          <table:table-cell table:style-name="TableCell1050">
            <text:p text:style-name="P1051">0,02</text:p>
          </table:table-cell>
          <table:table-cell table:style-name="TableCell1052">
            <text:p text:style-name="P1053">15 %</text:p>
          </table:table-cell>
          <table:table-cell table:style-name="TableCell1054">
            <text:p text:style-name="P1055">30 %</text:p>
            <text:p text:style-name="P1056"/>
            <text:p text:style-name="P1057"/>
          </table:table-cell>
          <table:table-cell table:style-name="TableCell1058">
            <text:p text:style-name="P1059">- Atominės absorbcijos spektrofotometrinis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6.</text:p>
          </table:table-cell>
          <table:table-cell table:style-name="TableCell1065">
            <text:p text:style-name="P1066">Cianidai,<text:s/></text:p>
            <text:p text:style-name="P1067">mg/l CN</text:p>
          </table:table-cell>
          <table:table-cell table:style-name="TableCell1068">
            <text:p text:style-name="P1069">0,01</text:p>
          </table:table-cell>
          <table:table-cell table:style-name="TableCell1070">
            <text:p text:style-name="P1071">20 %</text:p>
          </table:table-cell>
          <table:table-cell table:style-name="TableCell1072">
            <text:p text:style-name="P1073">30 %</text:p>
            <text:p text:style-name="P1074"/>
          </table:table-cell>
          <table:table-cell table:style-name="TableCell1075">
            <text:p text:style-name="P1076">- Molekulinės absorbcijos<text:s/>spektrofotometrinis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27.</text:p>
          </table:table-cell>
          <table:table-cell table:style-name="TableCell1082">
            <text:p text:style-name="P1083">Sulfatai,<text:s/></text:p>
            <text:p text:style-name="Normal"><text:span text:style-name="T1084">mg/l SO</text:span><text:span text:style-name="T1085">4</text:span>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P1089">10 %</text:p>
          </table:table-cell>
          <table:table-cell table:style-name="TableCell1090">
            <text:p text:style-name="P1091">10 %</text:p>
            <text:p text:style-name="P1092"/>
            <text:p text:style-name="P1093"/>
            <text:p text:style-name="P1094"/>
          </table:table-cell>
          <table:table-cell table:style-name="TableCell1095">
            <text:p text:style-name="P1096">- Gravimetrinis</text:p>
            <text:p text:style-name="P1097">- EDTA kompleksonometrinis</text:p>
            <text:p text:style-name="P1098">- Molekulinės absorbcijos spektrofotometrinis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8.</text:p>
          </table:table-cell>
          <table:table-cell table:style-name="TableCell1104">
            <text:p text:style-name="P1105">Chloridai,<text:s/></text:p>
            <text:p text:style-name="P1106">mg/l Cl</text:p>
          </table:table-cell>
          <table:table-cell table:style-name="TableCell1107">
            <text:p text:style-name="P1108">10</text:p>
          </table:table-cell>
          <table:table-cell table:style-name="TableCell1109">
            <text:p text:style-name="P1110">10 %</text:p>
          </table:table-cell>
          <table:table-cell table:style-name="TableCell1111">
            <text:p text:style-name="P1112">10 %</text:p>
            <text:p text:style-name="P1113"/>
            <text:p text:style-name="P1114"/>
            <text:p text:style-name="P1115"/>
          </table:table-cell>
          <table:table-cell table:style-name="TableCell1116">
            <text:p text:style-name="P1117">- Titrimetrinis sidabro nitratu (Moro metodas)</text:p>
            <text:p text:style-name="P1118">- Molekulinės<text:s/>absorbcijos spektrofotometrinis</text:p>
          </table:table-cell>
          <table:table-cell table:style-name="TableCell1119">
            <text:p text:style-name="P1120"/>
          </table:table-cell>
        </table:table-row>
        <text:soft-page-break/>
        <table:table-row table:style-name="TableRow1121">
          <table:table-cell table:style-name="TableCell1122">
            <text:p text:style-name="P1123">29.</text:p>
          </table:table-cell>
          <table:table-cell table:style-name="TableCell1124">
            <text:p text:style-name="P1125">Sintetinės veikliosios paviršiaus medžiagos (reakcija su metileno mėliu), mg/l (pagal Laurylsulfatą)</text:p>
          </table:table-cell>
          <table:table-cell table:style-name="TableCell1126">
            <text:p text:style-name="P1127">0,05</text:p>
          </table:table-cell>
          <table:table-cell table:style-name="TableCell1128">
            <text:p text:style-name="P1129">20 %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- Molekulinės absorbcijos spektrofotometrini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0.</text:p>
          </table:table-cell>
          <table:table-cell table:style-name="TableCell1139">
            <text:p text:style-name="P1140">Fosfatai,<text:s/></text:p>
            <text:p text:style-name="Normal"><text:span text:style-name="T1141">mg/l P</text:span><text:span text:style-name="T1142">2</text:span><text:span text:style-name="T1143">O</text:span><text:span text:style-name="T1144">5</text:span></text:p>
          </table:table-cell>
          <table:table-cell table:style-name="TableCell1145">
            <text:p text:style-name="P1146">0,02</text:p>
          </table:table-cell>
          <table:table-cell table:style-name="TableCell1147">
            <text:p text:style-name="P1148">10 %</text:p>
          </table:table-cell>
          <table:table-cell table:style-name="TableCell1149">
            <text:p text:style-name="P1150">20 %</text:p>
            <text:p text:style-name="P1151"/>
            <text:p text:style-name="P1152"/>
          </table:table-cell>
          <table:table-cell table:style-name="TableCell1153">
            <text:p text:style-name="P1154">- Molekulinės<text:s/>absorbcijos spektrofotometrinis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31.</text:p>
          </table:table-cell>
          <table:table-cell table:style-name="TableCell1160">
            <text:p text:style-name="Normal"><text:span text:style-name="T1161">Fenoliai (fenolio indeksas C</text:span><text:span text:style-name="T1162">6</text:span><text:span text:style-name="T1163">H</text:span><text:span text:style-name="T1164">5</text:span><text:span text:style-name="T1165">OH), mg/l<text:s/></text:span></text:p>
          </table:table-cell>
          <table:table-cell table:style-name="TableCell1166">
            <text:p text:style-name="P1167">0,0005</text:p>
            <text:p text:style-name="P1168"/>
            <text:p text:style-name="P1169"/>
          </table:table-cell>
          <table:table-cell table:style-name="TableCell1170">
            <text:p text:style-name="P1171">0,0005</text:p>
            <text:p text:style-name="P1172"/>
            <text:p text:style-name="P1173"/>
          </table:table-cell>
          <table:table-cell table:style-name="TableCell1174">
            <text:p text:style-name="P1175">0,0005</text:p>
            <text:p text:style-name="P1176"/>
            <text:p text:style-name="P1177"/>
          </table:table-cell>
          <table:table-cell table:style-name="TableCell1178">
            <text:p text:style-name="P1179">- Molekulinės absorbcijos spektrofotometrinis</text:p>
            <text:p text:style-name="P1180">4 aminoantipirino metodas</text:p>
          </table:table-cell>
          <table:table-cell table:style-name="TableCell1181">
            <text:p text:style-name="P1182">Stiklinis indas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0,001</text:span><text:span text:style-name="T1191">(6)</text:span></text:p>
          </table:table-cell>
          <table:table-cell table:style-name="TableCell1192">
            <text:p text:style-name="P1193">30 %</text:p>
          </table:table-cell>
          <table:table-cell table:style-name="TableCell1194">
            <text:p text:style-name="P1195">50 %</text:p>
          </table:table-cell>
          <table:table-cell table:style-name="TableCell1196">
            <text:p text:style-name="P1197">- Paranitroanilino metodas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2.</text:p>
          </table:table-cell>
          <table:table-cell table:style-name="TableCell1203">
            <text:p text:style-name="P1204">Ištirpę arba emulsiniai angliavandeniliai</text:p>
          </table:table-cell>
          <table:table-cell table:style-name="TableCell1205">
            <text:p text:style-name="P1206">0,01</text:p>
            <text:p text:style-name="P1207"/>
            <text:p text:style-name="P1208"/>
          </table:table-cell>
          <table:table-cell table:style-name="TableCell1209">
            <text:p text:style-name="P1210">20 %</text:p>
          </table:table-cell>
          <table:table-cell table:style-name="TableCell1211">
            <text:p text:style-name="P1212">30 %</text:p>
            <text:p text:style-name="P1213"/>
            <text:p text:style-name="P1214"/>
          </table:table-cell>
          <table:table-cell table:style-name="TableCell1215">
            <text:p text:style-name="P1216">- Infraraudonųjų spindulių spektrometrinis po ekstrakcijos anglies tetrachloridu</text:p>
          </table:table-cell>
          <table:table-cell table:style-name="TableCell1217">
            <text:p text:style-name="P1218">Stiklinis indas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0,04</text:span><text:span text:style-name="T1227">(3)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- Gravimetrinis po ekstrakcijos Petrolio eteriu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33.</text:p>
          </table:table-cell>
          <table:table-cell table:style-name="TableCell1239">
            <text:p text:style-name="Normal"><text:span text:style-name="T1240">Policikliniai aromatiniai<text:s/></text:span><text:span text:style-name="T1241">angliavandeniliai</text:span><text:span text:style-name="T1242">(10)</text:span><text:span text:style-name="T1243">, mg/l<text:s/></text:span></text:p>
          </table:table-cell>
          <table:table-cell table:style-name="TableCell1244">
            <text:p text:style-name="P1245">0,00004</text:p>
          </table:table-cell>
          <table:table-cell table:style-name="TableCell1246">
            <text:p text:style-name="P1247">50 %</text:p>
          </table:table-cell>
          <table:table-cell table:style-name="TableCell1248">
            <text:p text:style-name="P1249">50 %</text:p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</table:table-cell>
          <table:table-cell table:style-name="TableCell1256">
            <text:p text:style-name="P1257">- Fluorescencijos matavimas UV spinduliuose po plonasluoksnės chromatografijos</text:p>
            <text:p text:style-name="Normal"><text:span text:style-name="T1258">- Palyginamasis matavimas, lyginant su mišiniu iš 6 kontrolinių tokios pačios koncentracijos medžiagų</text:span><text:span text:style-name="T1259">(8)</text:span></text:p>
          </table:table-cell>
          <table:table-cell table:style-name="TableCell1260">
            <text:p text:style-name="P1261">Stiklinis indas<text:s/>arba aliumininė talpykla</text:p>
          </table:table-cell>
        </table:table-row>
        <table:table-row table:style-name="TableRow1262">
          <table:table-cell table:style-name="TableCell1263">
            <text:p text:style-name="P1264">34.</text:p>
          </table:table-cell>
          <table:table-cell table:style-name="TableCell1265">
            <text:p text:style-name="Normal"><text:span text:style-name="T1266">Pesticidai (parationas, heksachloro cikloheksanas, dieldrinas)</text:span><text:span text:style-name="T1267">(10)</text:span><text:span text:style-name="T1268">, mg/l<text:s/></text:span></text:p>
          </table:table-cell>
          <table:table-cell table:style-name="TableCell1269">
            <text:p text:style-name="P1270">0,0001</text:p>
          </table:table-cell>
          <table:table-cell table:style-name="TableCell1271">
            <text:p text:style-name="P1272">50 %</text:p>
          </table:table-cell>
          <table:table-cell table:style-name="TableCell1273">
            <text:p text:style-name="P1274">50 %</text:p>
          </table:table-cell>
          <table:table-cell table:style-name="TableCell1275">
            <text:p text:style-name="P1276">- Dujų arba skysčių chromatografinis po ekstrakcijos su atitinkamu tirpikliu ir valymo</text:p>
            <text:p text:style-name="P1277">- Mišinio sudedamųjų dalių identifikavimas</text:p>
            <text:p text:style-name="Normal"><text:span text:style-name="T1278">-<text:s/></text:span><text:span text:style-name="T1279">Kiekybinis nustatymas</text:span><text:span text:style-name="T1280">(9)</text:span></text:p>
          </table:table-cell>
          <table:table-cell table:style-name="TableCell1281">
            <text:p text:style-name="P1282">Stiklinis indas</text:p>
          </table:table-cell>
        </table:table-row>
        <table:table-row table:style-name="TableRow1283">
          <table:table-cell table:style-name="TableCell1284">
            <text:p text:style-name="P1285">35.</text:p>
          </table:table-cell>
          <table:table-cell table:style-name="TableCell1286">
            <text:p text:style-name="Normal"><text:span text:style-name="T1287">Cheminis deguonies suvartojimas (ChDS), mg/l O</text:span><text:span text:style-name="T1288">2</text:span></text:p>
          </table:table-cell>
          <table:table-cell table:style-name="TableCell1289">
            <text:p text:style-name="P1290">15</text:p>
          </table:table-cell>
          <table:table-cell table:style-name="TableCell1291">
            <text:p text:style-name="P1292">20 %</text:p>
          </table:table-cell>
          <table:table-cell table:style-name="TableCell1293">
            <text:p text:style-name="P1294">20 %</text:p>
          </table:table-cell>
          <table:table-cell table:style-name="TableCell1295">
            <text:p text:style-name="P1296">- Kalio bichromatinis metodas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36.</text:p>
          </table:table-cell>
          <table:table-cell table:style-name="TableCell1302">
            <text:p text:style-name="P1303">Ištirpusio deguonies prisotinimas, <text:s/>%</text:p>
          </table:table-cell>
          <table:table-cell table:style-name="TableCell1304">
            <text:p text:style-name="P1305">5</text:p>
          </table:table-cell>
          <table:table-cell table:style-name="TableCell1306">
            <text:p text:style-name="P1307">10 %</text:p>
          </table:table-cell>
          <table:table-cell table:style-name="TableCell1308">
            <text:p text:style-name="P1309">10 %</text:p>
            <text:p text:style-name="P1310"/>
            <text:p text:style-name="P1311"/>
          </table:table-cell>
          <table:table-cell table:style-name="TableCell1312">
            <text:p text:style-name="P1313">- Vinklerio metodas</text:p>
            <text:p text:style-name="P1314"/>
            <text:p text:style-name="P1315">- Elektrometrinis metodas</text:p>
          </table:table-cell>
          <table:table-cell table:style-name="TableCell1316">
            <text:p text:style-name="P1317">Stiklinis<text:s/>indas</text:p>
          </table:table-cell>
        </table:table-row>
        <table:table-row table:style-name="TableRow1318">
          <table:table-cell table:style-name="TableCell1319">
            <text:p text:style-name="P1320">37.</text:p>
          </table:table-cell>
          <table:table-cell table:style-name="TableCell1321">
            <text:p text:style-name="Normal"><text:span text:style-name="T1322">Biocheminis deguonies suvartojimas (BDS</text:span><text:span text:style-name="T1323">5</text:span><text:span text:style-name="T1324">) 20<text:s/></text:span><text:span text:style-name="T1325">o</text:span><text:span text:style-name="T1326">C temperatūroje, be nitrifikacijos, mg O</text:span><text:span text:style-name="T1327">2</text:span><text:span text:style-name="T1328">/l</text:span>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1,5</text:p>
            <text:p text:style-name="P1333"/>
            <text:p text:style-name="P1334"/>
            <text:p text:style-name="P1335"/>
            <text:p text:style-name="P1336"/>
            <text:p text:style-name="P1337"/>
          </table:table-cell>
          <table:table-cell table:style-name="TableCell1338">
            <text:p text:style-name="P1339">2</text:p>
          </table:table-cell>
          <table:table-cell table:style-name="TableCell1340">
            <text:p text:style-name="Normal"><text:span text:style-name="T1341">- Ištirpusio deguonies koncentracijos nustatymas prieš ir po 5 dienų inkubacijos laikotarpio 20±1</text:span><text:span text:style-name="T1342">o</text:span><text:span text:style-name="T1343">C temperatūroje, tamsoje. Pridedamas<text:s/></text:span><text:span text:style-name="T1344">nitrifikacijos inhibitorius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38.</text:p>
          </table:table-cell>
          <table:table-cell table:style-name="TableCell1350">
            <text:p text:style-name="P1351">Kjeldalio azotas,</text:p>
            <text:p text:style-name="P1352">mg/l N<text:s/></text:p>
          </table:table-cell>
          <table:table-cell table:style-name="TableCell1353">
            <text:p text:style-name="P1354">0,5</text:p>
          </table:table-cell>
          <table:table-cell table:style-name="TableCell1355">
            <text:p text:style-name="P1356">0,5</text:p>
          </table:table-cell>
          <table:table-cell table:style-name="TableCell1357">
            <text:p text:style-name="P1358">0,5</text:p>
            <text:p text:style-name="P1359"/>
            <text:p text:style-name="P1360"/>
            <text:p text:style-name="P1361"/>
            <text:p text:style-name="P1362"/>
          </table:table-cell>
          <table:table-cell table:style-name="TableCell1363">
            <text:p text:style-name="P1364">- Mineralizacija, distiliacija Kjeldalio metodu ir amonio nustatymas molekulinės absorbcijos spektrofotometriniu metodu arba titravimu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39.</text:p>
          </table:table-cell>
          <table:table-cell table:style-name="TableCell1370">
            <text:p text:style-name="P1371">Amonis,<text:s/></text:p>
            <text:p text:style-name="Normal"><text:span text:style-name="T1372">mg/l NH</text:span><text:span text:style-name="T1373">4</text:span><text:span text:style-name="T1374"><text:s/></text:span></text:p>
          </table:table-cell>
          <table:table-cell table:style-name="TableCell1375">
            <text:p text:style-name="P1376"><text:span text:style-name="T1377">0,01</text:span><text:span text:style-name="T1378">(2)</text:span></text:p>
            <text:p text:style-name="P1379"><text:span text:style-name="T1380">0,1</text:span><text:span text:style-name="T1381">(3)</text:span></text:p>
          </table:table-cell>
          <table:table-cell table:style-name="TableCell1382">
            <text:p text:style-name="P1383"><text:span text:style-name="T1384">0,03</text:span><text:span text:style-name="T1385">(2)</text:span></text:p>
            <text:p text:style-name="P1386">10 %</text:p>
          </table:table-cell>
          <table:table-cell table:style-name="TableCell1387">
            <text:p text:style-name="P1388"><text:span text:style-name="T1389">0,03</text:span><text:span text:style-name="T1390">(2)</text:span></text:p>
            <text:p text:style-name="P1391">20 %</text:p>
          </table:table-cell>
          <table:table-cell table:style-name="TableCell1392">
            <text:p text:style-name="P1393">- Molekulinės absorbcijos spektrofotometrinis metodas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40.</text:p>
          </table:table-cell>
          <table:table-cell table:style-name="TableCell1399">
            <text:p text:style-name="P1400">Chloroformu ekstrahuojamos medžiagos, mg/l</text:p>
          </table:table-cell>
          <table:table-cell table:style-name="TableCell1401">
            <text:p text:style-name="P1402"/>
            <text:p text:style-name="P1403"><text:span text:style-name="T1404">-</text:span></text:p>
          </table:table-cell>
          <table:table-cell table:style-name="TableCell1405">
            <text:p text:style-name="P1406"/>
            <text:p text:style-name="P1407">-</text:p>
          </table:table-cell>
          <table:table-cell table:style-name="TableCell1408">
            <text:p text:style-name="P1409"/>
            <text:p text:style-name="P1410">-</text:p>
          </table:table-cell>
          <table:table-cell table:style-name="TableCell1411">
            <text:p text:style-name="P1412">- Ekstrahavimas esant neutraliam pH su švariu chloroformu, išgarinimas vakuume kambario temperatūroje, liekanos svėrimas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41.</text:p>
          </table:table-cell>
          <table:table-cell table:style-name="TableCell1418">
            <text:p text:style-name="P1419">Bendra organinė anglis, mg/l C<text:s/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42.</text:p>
          </table:table-cell>
          <table:table-cell table:style-name="TableCell1433">
            <text:p text:style-name="Normal"><text:span text:style-name="T1434">Liekamoji<text:s/></text:span><text:soft-page-break/><text:span text:style-name="T1435">organinė anglis po filtravimo per 5</text:span><text:span text:style-name="T1436">m</text:span><text:span text:style-name="T1437">m membraninį filtrą, mg/l C</text:span>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ext:soft-page-break/>
        <table:table-row table:style-name="TableRow1448">
          <table:table-cell table:style-name="TableCell1449">
            <text:p text:style-name="P1450">43.</text:p>
          </table:table-cell>
          <table:table-cell table:style-name="TableCell1451">
            <text:p text:style-name="P1452">Koliforminės bakterijos,<text:s/></text:p>
            <text:p text:style-name="P1453">/100 ml</text:p>
            <text:p text:style-name="P1454"/>
          </table:table-cell>
          <table:table-cell table:style-name="TableCell1455">
            <text:p text:style-name="P1456"><text:span text:style-name="T1457">5</text:span><text:span text:style-name="T1458">(2)</text:span></text:p>
            <text:p text:style-name="P1459"><text:span text:style-name="T1460">500</text:span><text:span text:style-name="T1461">(7)</text:span></text:p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Normal"><text:span text:style-name="T1468">- Auginama 37<text:s/></text:span><text:span text:style-name="T1469">o</text:span><text:span text:style-name="T1470">C temperatūroje, standžioje terpėje (tokioje kaip Tergitolio</text:span><text:span text:style-name="T1471"><text:s/>laktozės agaras, Endo agaras, 0,4 % Teepol sultinys) su filtravimu</text:span><text:span text:style-name="T1472">(2)</text:span><text:span text:style-name="T1473"><text:s/>ir be filtravimo</text:span><text:span text:style-name="T1474">(7)</text:span><text:span text:style-name="T1475">, kolonijos skaičiuojamos. Mėginiai skiedžiami ir atitinkamai koncentruojami tam, kad susidarytų nuo 20 iki 100 kolonijų. Jei būtina, nustatoma dujų susidarymo būdu.</text:span></text:p>
          </table:table-cell>
          <table:table-cell table:style-name="TableCell1476">
            <text:p text:style-name="P1477">Sterilus stiklinis indas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5</text:span><text:span text:style-name="T1486">(2)</text:span></text:p>
            <text:p text:style-name="P1487"><text:span text:style-name="T1488">500</text:span><text:span text:style-name="T1489">(7)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- Skiedimo metodas su fermentacija skystoje terpėje mažiausiai 3 mėgintuvėliuose, atliekant 3 skiedimus. Teigiamų mėgintuvėlių pasėliai papildomai kultivuojami patvirtinimo terpėje.<text:s/></text:p>
            <text:p text:style-name="Normal"><text:span text:style-name="T1496">Skaičiavimas pagal labiausiai<text:s/></text:span><text:span text:style-name="T1497">tikėtino skaičiaus metodą. Inkubacija vyksta (37±1)</text:span><text:span text:style-name="T1498">°</text:span><text:span text:style-name="T1499">C temperatūroje.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44.</text:p>
          </table:table-cell>
          <table:table-cell table:style-name="TableCell1505">
            <text:p text:style-name="P1506">Fekalinės koliforminės bakterijos, /100 ml</text:p>
            <text:p text:style-name="P1507"/>
            <text:p text:style-name="P1508"/>
          </table:table-cell>
          <table:table-cell table:style-name="TableCell1509">
            <text:p text:style-name="P1510"><text:span text:style-name="T1511">2</text:span><text:span text:style-name="T1512">(2)</text:span></text:p>
            <text:p text:style-name="P1513"><text:span text:style-name="T1514">200</text:span><text:span text:style-name="T1515">(7)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Normal"><text:span text:style-name="T1521">- Auginama 44<text:s/></text:span><text:span text:style-name="T1522">o</text:span><text:span text:style-name="T1523">C standžioje terpėje (tokioje kaip Tergitolio laktozės agaras, Endo agaras, 0,4 % Teepol tirpalas) su<text:s/></text:span><text:span text:style-name="T1524">filtravimu</text:span><text:span text:style-name="T1525">(2)</text:span><text:span text:style-name="T1526"><text:s/>ir be jo<text:s/></text:span><text:span text:style-name="T1527">(7)</text:span><text:span text:style-name="T1528">, kolonijos skaičiuojamos. Mėginiai skiedžiami ir atitinkamai koncentruojami tam, kad susidarytų nuo 10 iki 100 kolonijų. Jei būtina, nustatoma dujų susidarymo būdu.</text:span></text:p>
          </table:table-cell>
          <table:table-cell table:style-name="TableCell1529">
            <text:p text:style-name="P1530">Sterilus stiklinis indas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2</text:span><text:span text:style-name="T1539">(2)</text:span></text:p>
            <text:p text:style-name="P1540"><text:span text:style-name="T1541">200</text:span><text:span text:style-name="T1542">(7)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Normal"><text:span text:style-name="T1548">- Skiedimo metodas su fermentacija skystoje terpėje mažiausiai 3 mėgintuvėliuose, atliekant 3 skiedimus. Teigiamų mėgintuvėlių pasėliai papildomai kultivuojami patvirtinimo terpėje. Skaičiavimas pagal labiausiai tikėtino skaičiaus metodą. Inkubacija vyksta</text:span><text:span text:style-name="T1549"><text:s/>(44±0,5)<text:s/></text:span><text:span text:style-name="T1550">o</text:span><text:span text:style-name="T1551">C temperatūroje.<text:s/></text:span></text:p>
          </table:table-cell>
          <table:table-cell table:style-name="TableCell1552">
            <text:p text:style-name="P1553">Sterilus stiklinis indas</text:p>
          </table:table-cell>
        </table:table-row>
        <table:table-row table:style-name="TableRow1554">
          <table:table-cell table:style-name="TableCell1555">
            <text:p text:style-name="P1556">45.</text:p>
          </table:table-cell>
          <table:table-cell table:style-name="TableCell1557">
            <text:p text:style-name="P1558">Fekaliniai streptokokai,<text:s/></text:p>
            <text:p text:style-name="P1559">/100 ml</text:p>
            <text:p text:style-name="P1560"/>
          </table:table-cell>
          <table:table-cell table:style-name="TableCell1561">
            <text:p text:style-name="P1562"><text:span text:style-name="T1563">2</text:span><text:span text:style-name="T1564">(2)</text:span></text:p>
            <text:p text:style-name="P1565"><text:span text:style-name="T1566">200</text:span><text:span text:style-name="T1567">(7)</text:span></text:p>
            <text:p text:style-name="P1568"/>
            <text:p text:style-name="P1569"/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Normal"><text:span text:style-name="T1576">- Auginama 37<text:s/></text:span><text:span text:style-name="T1577">o</text:span><text:span text:style-name="T1578">C temperatūroje, standžioje terpėje (tokioje kaip natrio azido) su filtravimu</text:span><text:span text:style-name="T1579">(2)</text:span><text:span text:style-name="T1580"><text:s/>arba be jo</text:span><text:span text:style-name="T1581">(7)</text:span><text:span text:style-name="T1582">, kolonijos skaičiuojamos. Mėginiai<text:s/></text:span><text:span text:style-name="T1583">skiedžiami ir atitinkamai koncentruojami tam, kad susidarytų nuo 10 iki 100 kolonijų.</text:span></text:p>
          </table:table-cell>
          <table:table-cell table:style-name="TableCell1584">
            <text:p text:style-name="P1585">Sterilus stiklinis indas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2</text:span><text:span text:style-name="T1594">(2)</text:span></text:p>
            <text:p text:style-name="P1595"><text:span text:style-name="T1596">200</text:span><text:span text:style-name="T1597">(7)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- Skiedimo metodas natrio azido terpėje mažiausiai 3 mėgintuvėliuose, atliekant 3 skiedimus. Skaičiavimas pagal labiausiai<text:s/>tikėtino skaičiaus metodą.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46.</text:p>
          </table:table-cell>
          <table:table-cell table:style-name="TableCell1609">
            <text:p text:style-name="Normal"><text:span text:style-name="T1610">Salmonella</text:span><text:span text:style-name="T1611">(11)</text:span></text:p>
          </table:table-cell>
          <table:table-cell table:style-name="TableCell1612">
            <text:p text:style-name="P1613">1/5000 ml</text:p>
            <text:p text:style-name="P1614">1/1000 ml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- Koncentruojama filtruojant per membraninį arba tam tinkamą filtrą.</text:p>
            <text:p text:style-name="P1621">- Užsėjama ant pirminės pagausinimo terpės. Kultūra pagausinama, pernešama ant selektyvios terpės. Nustatomas kiekis.</text:p>
          </table:table-cell>
          <table:table-cell table:style-name="TableCell1622">
            <text:p text:style-name="Normal"><text:span text:style-name="T1623">Sterilus stiklinis indas</text:span></text:p>
          </table:table-cell>
        </table:table-row>
      </table:table>
      <text:p text:style-name="P1624">3 lentelės paaiškinimai:</text:p>
      <text:p text:style-name="P1625"><text:span text:style-name="T1626">(1)<text:s/></text:span><text:span text:style-name="T1627"><text:tab/></text:span><text:span text:style-name="T1628">Paviršinio vandens mėginiai, paimti iš tam tikrų vietų, analizuojami ir matuojami po košimo per vielinį sietelį, siekiant pašalinti plūduriuojančias stambias daleles, tokias kaip medžio nuolaužos, plastmasė.<text:s/></text:span></text:p>
      <text:p text:style-name="P1629"><text:span text:style-name="T1630">(2)</text:span><text:span text:style-name="T1631"><text:s/></text:span><text:span text:style-name="T1632"><text:tab/>A1 kategorijos valymo metodo rekomenduoj</text:span><text:span text:style-name="T1633">ama vertė.</text:span></text:p>
      <text:p text:style-name="P1634"><text:span text:style-name="T1635">(3)</text:span><text:span text:style-name="T1636"><text:s/></text:span><text:span text:style-name="T1637"><text:tab/>Taikoma A2 ir A3 kategorijos valymo metodui.</text:span></text:p>
      <text:p text:style-name="P1638"><text:span text:style-name="T1639">(4)</text:span><text:span text:style-name="T1640"><text:s/></text:span><text:span text:style-name="T1641"><text:tab/>Taikoma A3 kategorijos valymo metodui.</text:span></text:p>
      <text:p text:style-name="P1642"><text:span text:style-name="T1643">(5)</text:span><text:span text:style-name="T1644"><text:s/></text:span><text:span text:style-name="T1645"><text:tab/>A1, A2 ir A3 kategorijos valymo metodo privalomoji vertė.</text:span></text:p>
      <text:p text:style-name="P1646"><text:span text:style-name="T1647">(6)</text:span><text:span text:style-name="T1648"><text:s/></text:span><text:span text:style-name="T1649"><text:tab/>A2 kategorijos ir A3 kategorijos valymo metodo privalomoji vertė.</text:span></text:p>
      <text:p text:style-name="P1650"><text:span text:style-name="T1651">(7)</text:span><text:span text:style-name="T1652"><text:s/></text:span><text:span text:style-name="T1653"><text:tab/>A2</text:span><text:span text:style-name="T1654"><text:s/>ir A3 kategorijos valymo metodo rekomenduojamoji vertė.</text:span></text:p>
      <text:p text:style-name="P1655"><text:span text:style-name="T1656">(8)</text:span><text:span text:style-name="T1657"><text:s/></text:span><text:span text:style-name="T1658"><text:tab/>6 standartinių tokios pačios koncentracijos medžiagų mišinys: fluoranteno; 3,4 benzofluoran-teno; 11,12 benzofluoranteno; 3,4 benzpireno; 1,12 benzopirileno; indano/1,2,3-cd/pireno.</text:span></text:p>
      <text:p text:style-name="P1659"><text:span text:style-name="T1660">(9)</text:span><text:span text:style-name="T1661"><text:s/></text:span><text:span text:style-name="T1662"><text:tab/>Tri</text:span><text:span text:style-name="T1663">jų tokios pačios koncentracijos medžiagų mišinys: parationo; heksachlorcikloheksano; dieldrino.</text:span></text:p>
      <text:p text:style-name="P1664"><text:span text:style-name="T1665">(10)</text:span><text:span text:style-name="T1666"><text:s/></text:span><text:span text:style-name="T1667"><text:tab/>Jei ėminiuose yra tiek daug skendinčiųjų medžiagų, kad jas reikia papildomai valyti, tikslumo vertės, nustatytos 3 lentelės 5-ajame stulpelyje, išimties</text:span><text:span text:style-name="T1668"><text:s/>tvarka gali būti viršytos. Šie ėminiai turi būti laikomi mėginiais, užtikrinančiais, kad jų analizė parodo, jog metodas leidžia išmatuoti ir didžiulius kiekius.<text:s/></text:span></text:p>
      <text:p text:style-name="P1669"><text:span text:style-name="T1670">(11)</text:span><text:span text:style-name="T1671"><text:s/></text:span><text:span text:style-name="T1672"><text:tab/>Kai<text:s/></text:span><text:span text:style-name="T1673">salmonellos</text:span><text:span text:style-name="T1674"><text:s/>bakterijų nėra 5000 ml vandens – vertė yra kaip A1 kategorijos vandens valymo metodo rekomenduojamoji vertė, o kai<text:s/></text:span><text:span text:style-name="T1675">salmonellos</text:span><text:span text:style-name="T1676"><text:s/>bakterijų nėra 1000 ml vandens, ji yra A2 kategorijos vandens valymo metodo rekomenduojamoji vertė.</text:span></text:p>
      <text:p text:style-name="P1677">______________</text:p>
      <text:p text:style-name="P16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03:00Z</meta:creation-date>
    <dc:date>2015-09-14T00:03:00Z</dc:date>
    <meta:template xlink:href="Normal" xlink:type="simple"/>
    <meta:editing-cycles>2</meta:editing-cycles>
    <meta:editing-duration>PT0S</meta:editing-duration>
    <meta:document-statistic meta:page-count="7" meta:paragraph-count="629" meta:word-count="1865" meta:character-count="13216" meta:row-count="1198" meta:non-whitespace-character-count="11980"/>
  </office:meta>
</office:document-meta>
</file>