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9 M. GRUODŽIO 23 D. NUTARIMO NR. 1459 „DĖL PASIRENGIMO DERYBOMS DĖL NARYSTĖS EUROPOS SĄJUNGOJE DELEGACIJOS REORGANIZAVIMO Į DERYBŲ DĖL NARYSTĖS EUROPOS SĄJUNGOJE DELEGACIJĄ“ PAPILDYMO</text:p>
      <text:p text:style-name="P13"/>
      <text:p text:style-name="P14">2000 m. spalio 24 d. Nr. 1269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pildyti Lietuvos Respublikos Vyriausybės 1999 m. gruodžio 23 d. nutarimo Nr. 1459 „Dėl Pasirengimo deryboms dėl narystės Europos Sąjungoje delegacijos reorganizavimo į Derybų dėl narystės Europos Sąjungoje delegaciją“ (Žin., 1999, Nr. </text:span><text:a xlink:href="https://www.e-tar.lt/portal/lt/legalAct/TAR.F136E2421D2B" office:target-frame-name="_blank" xlink:show="new"><text:span text:style-name="T23">110-3230</text:span></text:a><text:span text:style-name="T24">) 2 punktą šia aštuntąja pastraipa (ankstesniąją aštuntąją pastraipą laikant devintąja pastraipa):</text:span></text:p>
      <text:p text:style-name="P25"><text:span text:style-name="T26">„Užsienio reikalų ministerijos patarėjų grupės patarėjas derybų su Europos Sąjunga ekonominiais klausimais“.</text:span></text:p>
      <text:p text:style-name="P27"/>
      <text:p text:style-name="P28"/>
      <text:p text:style-name="P29"/>
      <text:p text:style-name="P30">L. E. MINISTRO PIRMININKO PAREIGAS<text:tab/>ANDRIUS KUBILIUS</text:p>
      <text:p text:style-name="P31"/>
      <text:p text:style-name="P32"/>
      <text:p text:style-name="P33"/>
      <text:p text:style-name="P34">L. E. UŽSIENIO REIKALŲ MINISTRO PAREIGAS<text:tab/>ALGIRDAS SAUDARG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4-12T05:27:00Z</meta:creation-date>
    <dc:date>2021-04-12T05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