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57" style:parent-style-name="Normal" style:family="paragraph">
      <style:paragraph-properties fo:text-align="end"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/>
    </style:style>
    <style:style style:name="P80" style:parent-style-name="Normal" style:master-page-name="MPF2" style:family="paragraph">
      <style:paragraph-properties fo:break-before="page" fo:text-indent="3.543in" style:page-number="1"/>
      <style:text-properties fo:color="#000000"/>
    </style:style>
    <style:style style:name="P88" style:parent-style-name="Normal" style:family="paragraph">
      <style:paragraph-properties fo:text-indent="3.543in"/>
      <style:text-properties fo:color="#000000"/>
    </style:style>
    <style:style style:name="P89" style:parent-style-name="Normal" style:family="paragraph">
      <style:paragraph-properties fo:text-align="justify"/>
      <style:text-properties fo:color="#000000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P183" style:parent-style-name="Normal" style:family="paragraph">
      <style:paragraph-properties fo:text-align="center"/>
      <style:text-properties fo:font-weight="bold" style:font-weight-asian="bold"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5 M. BALANDŽIO 28 D. NUTARIMO NR. 613 „DĖL TARNYBINIŲ KOMANDIRUOČIŲ Į UŽSIENĮ“ PAPILDYMO</text:p>
      <text:p text:style-name="P15"/>
      <text:p text:style-name="P16">1995 m. gruodžio 29 d. Nr. 1638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pildyti Lietuvos Respublikos Vyriausybės 1995 m. balandžio 28 d. nutarimą Nr. 613 „Dėl tarnybinių komandiruočių į užsienį“ (Žin., 1995, Nr.<text:s/></text:span><text:a xlink:href="https://www.e-tar.lt/portal/lt/legalAct/TAR.F01DB847558F" office:target-frame-name="_blank" xlink:show="new"><text:span text:style-name="T25">37-929</text:span></text:a><text:span text:style-name="T26">, Nr.<text:s/></text:span><text:a xlink:href="https://www.e-tar.lt/portal/lt/legalAct/TAR.6BF63DC61220" office:target-frame-name="_blank" xlink:show="new"><text:span text:style-name="T27">52-1280</text:span></text:a><text:span text:style-name="T28">) šiais 7.3 ir 22 punktais:</text:span></text:p>
      <text:p text:style-name="P29"><text:span text:style-name="T30">„</text:span><text:span text:style-name="T31">7.3</text:span><text:span text:style-name="T32">. jūreiviams – pagal šiuo nutarimu patvirtintą Dienpinigių mokėjimo jūreiviams tvarką.</text:span></text:p>
      <text:p text:style-name="P33"><text:span text:style-name="T34">22</text:span><text:span text:style-name="T35">. Patvirtinti Dienpinigių mokėjimo jūreiviams tvarką (pridedama)“.</text:span></text:p>
      <text:p text:style-name="P36"/>
      <text:p text:style-name="P37"/>
      <text:p text:style-name="P38"/>
      <text:p text:style-name="P39">MINISTRAS PIRMININKAS<text:tab/>ADOLFAS ŠLEŽEVIČIUS</text:p>
      <text:p text:style-name="P40"/>
      <text:p text:style-name="P41"/>
      <text:p text:style-name="P42"/>
      <text:p text:style-name="P43"><text:span text:style-name="T44">FINANSŲ MINISTRAS</text:span><text:span text:style-name="T45"><text:tab/>REINOLDIJUS ŠARKINAS</text:span></text:p>
      <text:soft-page-break/>
      <text:p text:style-name="P46">PATVIRTINTA</text:p>
      <text:p text:style-name="P54">Lietuvos Respublikos Vyriausybės</text:p>
      <text:p text:style-name="P55">1995 m. balandžio 28 d. nutarimu Nr. 613</text:p>
      <text:p text:style-name="P56">(Lietuvos Respublikos Vyriausybės 1995 m. gruodžio 29 d. nutarimo Nr. 1638 redakcija)</text:p>
      <text:p text:style-name="P57"/>
      <text:p text:style-name="P58"><text:span text:style-name="T59">DIENPINIGIŲ MOKĖJIMO JŪREIVIAMS TVARKA</text:span></text:p>
      <text:p text:style-name="P60"/>
      <text:p text:style-name="P61"><text:span text:style-name="T62">1</text:span><text:span text:style-name="T63">. Lietuvos Respublikos laivo įgulos (toliau vadinama – įgula) tarnybine komandiruote į užsienį laikomas jos išvykimas už Lietuvos Respublikos ribų ne ilgiau kaip 30 kalendorinių dienų (neįskaitant kelionės laiko tarp uostų) įmonės vadovo siuntimu atlikti tarnybinį pavedimą.</text:span></text:p>
      <text:p text:style-name="P64"><text:span text:style-name="T65">2</text:span><text:span text:style-name="T66">. Tuo atveju, kai laivo reisas (neįskaitant kelionės laiko tarp uostų) viršija 30 kalendorinių dienų, įgulos išlaidos (dienpinigiai) apmokamos iš pelno.</text:span></text:p>
      <text:p text:style-name="P67"><text:span text:style-name="T68">3</text:span><text:span text:style-name="T69">. Įgulai, dirbančiai kelių užsienio valstybių uostuose, dienpinigiai apskaičiuojami remiantis Finansų ministerijos patvirtintomis dienpinigių mokėjimo normomis, nustačius tų regionų valstybėms numatytą vidutinę dienpinigių mokėjimo normą (pagal šios tvarkos priedą).</text:span></text:p>
      <text:p text:style-name="P70"><text:span text:style-name="T71">4</text:span><text:span text:style-name="T72">. Pagal apskaičiuotas vidutines regiono arba vienos valstybės dienpinigių normas nustatoma normatyvinė įgulos ir visų įmonės jūreivių ketvirčio dienpinigių suma, atsižvelgiant į tai, kad apskaičiuojant dienpinigius įguloms, dirbančioms užsienyje plaukiojančiuose laivuose, komandiruotės laikas sutampa su laivo reiso laiku (neįskaitant kelionės laiko tarp uostų) ir neturi viršyti 30 kalendorinių dienų.</text:span></text:p>
      <text:p text:style-name="P73"><text:span text:style-name="T74">Dienpinigiai kiekvienam įgulos nariui išmokami pagal įmonės administracijos nustatytus dydžius, neviršijant ketvirčio fondo, kuris apskaičiuojamas pagal Finansų ministerijos nustatytas normas. Dalis dienpinigių išmokama grynaisiais, o kita dalis panaudojama maitinimo išlaidoms apmokėti.</text:span></text:p>
      <text:p text:style-name="P75"><text:span text:style-name="T76">5</text:span><text:span text:style-name="T77">. Nustatant įmonės apmokestinamąjį pelną, dienpinigiai, išmokėti neviršijant normatyvinės sumos, išskaičiuojami iš įmonės pajamų. Viršijus normatyvinę dienpinigių sumą, įmonės išlaidų dalis kompensuojama iš įmonės pelno ir apmokestinama fizinių asmenų pajamų mokesčiu.</text:span></text:p>
      <text:p text:style-name="P78"><text:span text:style-name="T79">______________</text:span></text:p>
      <text:soft-page-break/>
      <text:p text:style-name="P80">Dienpinigių mokėjimo jūreiviams tvarkos</text:p>
      <text:p text:style-name="P88">priedas</text:p>
      <text:p text:style-name="P89"/>
      <text:p text:style-name="P90"><text:span text:style-name="T91">LAIVŲ PLAUKIOJIMO REGIONAI</text:span></text:p>
      <text:p text:style-name="P92"/>
      <text:p text:style-name="P93"><text:span text:style-name="T94">1</text:span><text:span text:style-name="T95">. Baltijos jūros</text:span></text:p>
      <text:p text:style-name="P96"/>
      <text:p text:style-name="P97">Latvija</text:p>
      <text:p text:style-name="P98">Estija</text:p>
      <text:p text:style-name="P99">Rusija</text:p>
      <text:p text:style-name="P100">Suomija</text:p>
      <text:p text:style-name="P101">Švedija</text:p>
      <text:p text:style-name="P102">Danija</text:p>
      <text:p text:style-name="P103">Lenkija</text:p>
      <text:p text:style-name="P104">Vokietija</text:p>
      <text:p text:style-name="P105"/>
      <text:p text:style-name="P106"><text:span text:style-name="T107">2</text:span><text:span text:style-name="T108">. Viduržemio jūros</text:span></text:p>
      <text:p text:style-name="P109"/>
      <text:p text:style-name="P110">Ispanija</text:p>
      <text:p text:style-name="P111">Prancūzija</text:p>
      <text:p text:style-name="P112">Italija</text:p>
      <text:p text:style-name="P113">Jugoslavija</text:p>
      <text:p text:style-name="P114">Slovėnija</text:p>
      <text:p text:style-name="P115">Graikija</text:p>
      <text:p text:style-name="P116">Turkija</text:p>
      <text:p text:style-name="P117"/>
      <text:p text:style-name="P118"><text:span text:style-name="T119">3</text:span><text:span text:style-name="T120">. Juodosios jūros</text:span></text:p>
      <text:p text:style-name="P121"/>
      <text:p text:style-name="P122">Turkija</text:p>
      <text:p text:style-name="P123">Bulgarija</text:p>
      <text:p text:style-name="P124">Rumunija</text:p>
      <text:p text:style-name="P125">Ukraina</text:p>
      <text:p text:style-name="P126"/>
      <text:p text:style-name="P127"><text:span text:style-name="T128">4</text:span><text:span text:style-name="T129">. Raudonosios jūros</text:span></text:p>
      <text:p text:style-name="P130"/>
      <text:p text:style-name="P131">Egiptas</text:p>
      <text:p text:style-name="P132">Sudanas</text:p>
      <text:p text:style-name="P133">Etiopija</text:p>
      <text:p text:style-name="P134">Saudo Arabija</text:p>
      <text:p text:style-name="P135">Jemenas</text:p>
      <text:p text:style-name="P136">Somalis</text:p>
      <text:p text:style-name="P137"/>
      <text:p text:style-name="P138"><text:span text:style-name="T139">5</text:span><text:span text:style-name="T140">. Ramiojo vandenyno</text:span></text:p>
      <text:p text:style-name="P141"/>
      <text:p text:style-name="P142">Korėja</text:p>
      <text:p text:style-name="P143">Japonija</text:p>
      <text:p text:style-name="P144">Taivanis</text:p>
      <text:p text:style-name="P145"/>
      <text:p text:style-name="P146"><text:span text:style-name="T147">6</text:span><text:span text:style-name="T148">. Indijos vandenyno</text:span></text:p>
      <text:p text:style-name="P149"/>
      <text:p text:style-name="P150">Singapūras</text:p>
      <text:p text:style-name="P151">Filipinai</text:p>
      <text:soft-page-break/>
      <text:p text:style-name="P152">Tailandas</text:p>
      <text:p text:style-name="P153">Indija</text:p>
      <text:p text:style-name="P154"/>
      <text:p text:style-name="P155"><text:span text:style-name="T156">7</text:span><text:span text:style-name="T157">. Vakarų Europos</text:span></text:p>
      <text:p text:style-name="P158"/>
      <text:p text:style-name="P159">Norvegija</text:p>
      <text:p text:style-name="P160">Vokietija</text:p>
      <text:p text:style-name="P161">Belgija</text:p>
      <text:p text:style-name="P162">Didžioji Britanija</text:p>
      <text:p text:style-name="P163">Airija</text:p>
      <text:p text:style-name="P164">Prancūzija</text:p>
      <text:p text:style-name="P165">Ispanija</text:p>
      <text:p text:style-name="P166">Portugalija</text:p>
      <text:p text:style-name="P167">Nyderlandai</text:p>
      <text:p text:style-name="P168"/>
      <text:p text:style-name="P169"><text:span text:style-name="T170">8</text:span><text:span text:style-name="T171">. Afrikos</text:span></text:p>
      <text:p text:style-name="P172"/>
      <text:p text:style-name="P173">Izraelis</text:p>
      <text:p text:style-name="P174">Egiptas</text:p>
      <text:p text:style-name="P175">Libija</text:p>
      <text:p text:style-name="P176">Tunisas</text:p>
      <text:p text:style-name="P177">Alžyras</text:p>
      <text:p text:style-name="P178">Marokas</text:p>
      <text:p text:style-name="P179"/>
      <text:p text:style-name="P180"><text:span text:style-name="T181">9</text:span><text:span text:style-name="T182">. Lotynų Amerikos</text:span></text:p>
      <text:p text:style-name="P183"/>
      <text:p text:style-name="P184">Čilė</text:p>
      <text:p text:style-name="P185">Argentina</text:p>
      <text:p text:style-name="P186">Brazilija</text:p>
      <text:p text:style-name="P187">Panama</text:p>
      <text:p text:style-name="P188">Meksika</text:p>
      <text:p text:style-name="P189"/>
      <text:p text:style-name="P190"><text:span text:style-name="T191">10</text:span><text:span text:style-name="T192">. Šiaurės Amerikos</text:span></text:p>
      <text:p text:style-name="P193"/>
      <text:p text:style-name="P194">Kanada</text:p>
      <text:p text:style-name="P195"><text:span text:style-name="T196">JAV</text:span></text:p>
      <text:p text:style-name="P197"><text:span text:style-name="T19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4" style:parent-style-name="DefaultParagraphFont" style:family="text">
      <style:text-properties fo:language="en" fo:country="GB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2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82"><draw:frame draw:style-name="F83" text:anchor-type="paragraph" svg:y="0.0006in" draw:z-index="0"><draw:text-box fo:min-height="0in" fo:min-width="0in"><text:p text:style-name="P81"><text:span text:style-name="T84"><text:page-number text:fixed="false">2</text:page-number></text:span></text:p></draw:text-box></draw:frame></text:p>
      </style:header>
      <style:footer>
        <text:p text:style-name="P85"/>
      </style:footer>
    </style:master-page>
    <style:master-page style:next-style-name="MP2" style:name="MPF2" style:page-layout-name="PL2">
      <style:header>
        <text:p text:style-name="P86"/>
      </style:header>
      <style:footer>
        <text:p text:style-name="P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12T11:55:00Z</meta:creation-date>
    <dc:date>2019-08-12T11:55:00Z</dc:date>
    <meta:template xlink:href="Normal.dotm" xlink:type="simple"/>
    <meta:editing-cycles>2</meta:editing-cycles>
    <meta:editing-duration>PT0S</meta:editing-duration>
    <meta:document-statistic meta:page-count="4" meta:paragraph-count="88" meta:word-count="478" meta:character-count="3544" meta:row-count="175" meta:non-whitespace-character-count="3154"/>
  </office:meta>
</office:document-meta>
</file>