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p>
      <text:p text:style-name="P7"/>
      <text:p text:style-name="P8">2009 m. balandžio 14 d. Nr. ISAK-701</text:p>
      <text:p text:style-name="P9">Vilnius</text:p>
      <text:p text:style-name="P10"/>
      <text:p text:style-name="P11"/>
      <text:p text:style-name="P12"><text:span text:style-name="T13">Pakeičiu</text:span><text:span text:style-name="T14"><text:s/>Brandos egzaminų organizavimo ir vykdymo tvarkos aprašą, patvirtintą Lietuvos Respublikos švietimo ir mokslo ministro 2006 m. gruodžio 18 d. įsakymu Nr. ISAK-2391 „Dėl Brandos egzaminų organizavimo ir vykdymo tvarkos aprašo, Kalbų įskaitų nuostatų, Pagrindinio ugdymo pasiekimų patikrinimo nuostatų ir Mokinių kompiuterinio raštingumo įskaitos nuostatų patvirtinimo“ (Žin., 2006, Nr.<text:s/></text:span><text:a xlink:href="https://www.e-tar.lt/portal/lt/legalAct/TAR.759F8EEA8302" office:target-frame-name="_blank" xlink:show="new"><text:span text:style-name="T15">141-5437</text:span></text:a><text:span text:style-name="T16">; 2009, Nr.<text:s/></text:span><text:a xlink:href="https://www.e-tar.lt/portal/lt/legalAct/TAR.0EE3E8C5DB00" office:target-frame-name="_blank" xlink:show="new"><text:span text:style-name="T17">4-114</text:span></text:a><text:span text:style-name="T18">, Nr.<text:s/></text:span><text:a xlink:href="https://www.e-tar.lt/portal/lt/legalAct/TAR.93D9F98170E4" office:target-frame-name="_blank" xlink:show="new"><text:span text:style-name="T19">24-953</text:span></text:a><text:span text:style-name="T20">):</text:span></text:p>
      <text:p text:style-name="P21"><text:span text:style-name="T22">1</text:span><text:span text:style-name="T23">. Išdėstau 2 punkto vienuoliktąją pastraipą taip:</text:span></text:p>
      <text:p text:style-name="P24"><text:span text:style-name="T25">„Eksternas – asmuo, įgijęs vidurinį išsilavinimą, arba užsienio šalies mokyklos vidurinio ugdymo programos baigiamosios klasės mokinys, pageidaujantys laikyti brandos egzaminą.“</text:span></text:p>
      <text:p text:style-name="P26"><text:span text:style-name="T27">2</text:span><text:span text:style-name="T28">. Išdėstau 15.2 punktą taip:</text:span></text:p>
      <text:p text:style-name="P29"><text:span text:style-name="T30">„</text:span><text:span text:style-name="T31">15.2</text:span><text:span text:style-name="T32">. pateikti vidurinį išsilavinimą liudijantį dokumentą (brandos atestatą; profesinės ar aukštesniosios mokyklos diplomą; vidurinį išsilavinimą įgiję užsienyje – Studijų kokybės vertinimo centro pažymą dėl kvalifikacijos įvertinimo ar patvirtintą jos kopiją arba švietimo ir mokslo ministro įsakymą dėl užsienyje įgyto išsilavinimo pripažinimo ar patvirtintą jo kopiją) arba užsienio šalies mokyklos išduotą pažymą, liudijančią, kad asmuo mokosi vidurinio ugdymo programos baigiamojoje klasėje.“</text:span></text:p>
      <text:p text:style-name="P33"/>
      <text:p text:style-name="P34"/>
      <text:p text:style-name="P35"/>
      <text:p text:style-name="P36">ŠVIETIMO IR MOKSLO MINISTRAS<text:tab/>GINTARAS STEPO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1T07:25:00Z</meta:creation-date>
    <dc:date>2018-09-11T07:25:00Z</dc:date>
    <meta:template xlink:href="Normal.dotm" xlink:type="simple"/>
    <meta:editing-cycles>2</meta:editing-cycles>
    <meta:editing-duration>PT0S</meta:editing-duration>
    <meta:document-statistic meta:page-count="1" meta:paragraph-count="3" meta:word-count="287" meta:character-count="1922" meta:row-count="13" meta:non-whitespace-character-count="1638"/>
  </office:meta>
</office:document-meta>
</file>