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style:style>
    <style:style style:name="P218" style:parent-style-name="Normal" style:family="paragraph">
      <style:paragraph-properties fo:text-align="justify" fo:margin-left="1.6736in" fo:text-indent="-1.1812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fo:color="#000000"/>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P546" style:parent-style-name="Normal" style:family="paragraph">
      <style:paragraph-properties fo:text-align="justify"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P581" style:parent-style-name="Normal" style:family="paragraph">
      <style:paragraph-properties fo:text-indent="0.4916in"/>
      <style:text-properties fo:font-style="italic" style:font-style-asian="italic" fo:color="#000000"/>
    </style:style>
    <style:style style:name="P582" style:parent-style-name="Normal" style:family="paragraph">
      <style:paragraph-properties fo:text-indent="0.4916in"/>
    </style:style>
    <style:style style:name="P583" style:parent-style-name="Normal" style:family="paragraph">
      <style:paragraph-properties fo:text-indent="0.4916in"/>
    </style:style>
    <style:style style:name="T584" style:parent-style-name="DefaultParagraphFont" style:family="text">
      <style:text-properties fo:font-style="italic" style:font-style-asian="italic" fo:color="#000000"/>
    </style:style>
    <style:style style:name="P585" style:parent-style-name="Normal" style:family="paragraph">
      <style:paragraph-properties>
        <style:tab-stops>
          <style:tab-stop style:type="right" style:position="6.0625in"/>
        </style:tab-stops>
      </style:paragraph-properties>
      <style:text-properties fo:text-transform="uppercase" fo:color="#000000"/>
    </style:style>
    <style:style style:name="P586" style:parent-style-name="Normal" style:family="paragraph">
      <style:paragraph-properties>
        <style:tab-stops>
          <style:tab-stop style:type="right" style:position="6.6937in"/>
        </style:tab-stops>
      </style:paragraph-properties>
    </style:style>
    <style:style style:name="P587" style:parent-style-name="Normal" style:family="paragraph">
      <style:paragraph-properties fo:text-align="center">
        <style:tab-stops>
          <style:tab-stop style:type="right" style:position="6.0625in"/>
        </style:tab-stops>
      </style:paragraph-properties>
      <style:text-properties fo:color="#000000"/>
    </style:style>
    <style:style style:name="P588" style:parent-style-name="Normal" style:family="paragraph">
      <style:paragraph-properties fo:text-align="center">
        <style:tab-stops>
          <style:tab-stop style:type="right" style:position="6.0625in"/>
        </style:tab-stops>
      </style:paragraph-properties>
    </style:style>
  </office:automatic-styles>
  <office:body>
    <office:text text:use-soft-page-breaks="true">
      <text:p text:style-name="P1"><text:span text:style-name="T10"/><text:span text:style-name="T11">LIETUVOS RESPUBLIKOS</text:span></text:p>
      <text:p text:style-name="P12">FIRMŲ VARDŲ</text:p>
      <text:p text:style-name="P13">Į S T A T Y M A S</text:p>
      <text:p text:style-name="P14"/>
      <text:p text:style-name="P15">1999 m. liepos 1 d. Nr. VIII-1286</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Šis įstatymas reglamentuoja firmų vardų įregi</text:span><text:span text:style-name="T30">stravimą ir išregistravimą, firmų vardų teisinę apsaugą ir Firmų vardų registro tvarkymą.</text:span></text:p>
      <text:p text:style-name="P31"/>
      <text:p text:style-name="P32"><text:span text:style-name="T33">2</text:span><text:span text:style-name="T34"><text:s/>straipsnis.<text:s/></text:span><text:span text:style-name="T35">Pagrindinės šio įstatymo sąvokos</text:span></text:p>
      <text:p text:style-name="P36"><text:span text:style-name="T37">1</text:span><text:span text:style-name="T38">.<text:s/></text:span><text:span text:style-name="T39">Firma<text:s/></text:span><text:span text:style-name="T40">– bet kurios rūšies įmonė, viešoji įstaiga, kredito unija ar kita kredito įstaiga.</text:span></text:p>
      <text:p text:style-name="P41"><text:span text:style-name="T42">2</text:span><text:span text:style-name="T43">.</text:span><text:span text:style-name="T44"><text:s/>Firmos pa</text:span><text:span text:style-name="T45">dalinys</text:span><text:span text:style-name="T46"><text:s/>– bet kurios rūšies įmonės filialas ar atstovybė, viešosios įstaigos, kredito unijos ar kitos kredito įstaigos filialas ar atstovybė, užsienio valstybės firmos filialas ar atstovybė, užsienio banko filialas (skyrius) ar atstovybė.</text:span></text:p>
      <text:p text:style-name="P47"><text:span text:style-name="T48">3</text:span><text:span text:style-name="T49">.</text:span><text:span text:style-name="T50"><text:s/>Firmos var</text:span><text:span text:style-name="T51">das</text:span><text:span text:style-name="T52"><text:s/>– firmos ar firmos padalinio pavadinimas, kuris identifikuoja firmą ar firmos padalinį ir leidžia ją atskirti nuo kitų firmų ar firmų padalinių.</text:span></text:p>
      <text:p text:style-name="P53"><text:span text:style-name="T54">4</text:span><text:span text:style-name="T55">.<text:s/></text:span><text:span text:style-name="T56">Simbolinis vardas</text:span><text:span text:style-name="T57"><text:s/>– žodis ar žodžių junginys, vartojamas perkeltine reikšme kaip sutartinis žodinis<text:s/></text:span><text:span text:style-name="T58">ženklas.</text:span></text:p>
      <text:p text:style-name="P59"><text:span text:style-name="T60">5</text:span><text:span text:style-name="T61">.</text:span><text:span text:style-name="T62"><text:s/>Pareiškėjas</text:span><text:span text:style-name="T63"><text:s/>– fizinis asmuo, įmonė, neturinti juridinio asmens teisių,</text:span><text:span text:style-name="T64"><text:s/></text:span><text:span text:style-name="T65">juridinis asmuo</text:span><text:span text:style-name="T66"><text:s/></text:span><text:span text:style-name="T67">arba jų grupė, padavę paraišką firmos vardui įregistruoti.</text:span></text:p>
      <text:p text:style-name="P68"><text:span text:style-name="T69">6</text:span><text:span text:style-name="T70">.</text:span><text:span text:style-name="T71"><text:s/>Paraiška</text:span><text:span text:style-name="T72"><text:s/>– visuma dokumentų, kuriuos turi pateikti pareiškėjas.</text:span></text:p>
      <text:p text:style-name="P73"><text:span text:style-name="T74">7</text:span><text:span text:style-name="T75">.<text:s/></text:span><text:span text:style-name="T76">Firmų registrai</text:span><text:span text:style-name="T77"><text:s/>– valstybės registrai, kuriuose registruojamos visų rūšių įmonės, viešosios įstaigos, kredito unijos ir kitos kredito įstaigos.</text:span></text:p>
      <text:p text:style-name="P78"/>
      <text:p text:style-name="P79"><text:span text:style-name="T80">3</text:span><text:span text:style-name="T81"><text:s/>straipsnis.<text:s/></text:span><text:span text:style-name="T82">Pareiga registruoti firmos vardą</text:span></text:p>
      <text:p text:style-name="P83"><text:span text:style-name="T84">1</text:span><text:span text:style-name="T85">. Šio įstatymo nustatyta tvarka registruoti firmų vardus privalo vis</text:span><text:span text:style-name="T86">os pagal Lietuvos Respublikos įstatymus steigiamos firmos ir jų padaliniai (toliau – firmos), išskyrus šio straipsnio 2 dalyje numatytą atvejį.</text:span></text:p>
      <text:p text:style-name="P87"><text:span text:style-name="T88">2</text:span><text:span text:style-name="T89">. Firma neprivalo registruoti savo firmos vardo šio įstatymo nustatyta tvarka, kai firmos vardas yra sudary</text:span><text:span text:style-name="T90">tas tik iš žodžių ar jų santrumpų, nusakančių firmos rūšį, ir steigėjo pavardės (pavardžių), jeigu tokį firmų vardų sudarymą numato teisės aktai.</text:span></text:p>
      <text:p text:style-name="P91"><text:span text:style-name="T92">3</text:span><text:span text:style-name="T93">. Firma, norinti pakeisti firmos vardą, privalo registruoti naująjį firmos vardą šio įstatymo nustatyta<text:s/></text:span><text:span text:style-name="T94">tvarka.</text:span></text:p>
      <text:p text:style-name="P95"><text:span text:style-name="T96">4</text:span><text:span text:style-name="T97">. Firmos vardo dalies, kurioje keičiami tik firmos rūšį nusakantys žodžiai ar jų santrumpos, pakeitimas turi būti registruojamas šio įstatymo 17 straipsnyje nustatyta tvarka.</text:span></text:p>
      <text:p text:style-name="P98"><text:span text:style-name="T99">5</text:span><text:span text:style-name="T100">. Firmos vardas yra neatsiejamas nuo firmos. Jei firma arba duo</text:span><text:span text:style-name="T101">menys apie pakeistą firmos vardą ar firmos vardo dalies pakeitimą neįregistruojami firmų registruose, firmos vardo, duomenų apie pakeistą firmos vardą ar firmos vardo dalies pakeitimą įregistravimas netenka galios.</text:span></text:p>
      <text:p text:style-name="P102"/>
      <text:p text:style-name="P103"><text:span text:style-name="T104">ANTRASIS</text:span><text:span text:style-name="T105"><text:s/>SKIRSNIS</text:span></text:p>
      <text:p text:style-name="P106"><text:span text:style-name="T107">REIKALAVIMAI F</text:span><text:span text:style-name="T108">IRMOS VARDUI IR JO APSAUGA</text:span></text:p>
      <text:p text:style-name="P109"/>
      <text:p text:style-name="P110"><text:span text:style-name="T111">4</text:span><text:span text:style-name="T112"><text:s/>straipsnis.<text:s/></text:span><text:span text:style-name="T113">Reikalavimai firmos vardui</text:span></text:p>
      <text:p text:style-name="P114"><text:span text:style-name="T115">1</text:span><text:span text:style-name="T116">. Firmos vardas turi būti sudarytas iš firmos rūšį nusakančių žodžių ar jų santrumpų ir simbolinio vardo ir (ar) iš firmos rūšį nusakančių žodžių ar jų santrumpų ir tiesioginės r</text:span><text:span text:style-name="T117">eikšmės pavadinimo.</text:span></text:p>
      <text:p text:style-name="P118"><text:span text:style-name="T119">2</text:span><text:span text:style-name="T120">. Firmos vardas turi būti sudarytas laikantis lietuvių bendrinės kalbos normų ir Valstybinės lietuvių kalbos komisijos prie Lietuvos Respublikos Seimo nutarimų.</text:span></text:p>
      <text:p text:style-name="P121"><text:span text:style-name="T122">3</text:span><text:span text:style-name="T123">. Firmos vardas turi atitikti atskirų firmų rūšių veiklą reglamen</text:span><text:span text:style-name="T124">tuojančių įstatymų ir teisės aktų reikalavimus.</text:span></text:p>
      <text:p text:style-name="P125"><text:span text:style-name="T126">4</text:span><text:span text:style-name="T127">. Firmos vardas neturi prieštarauti visuomenės interesams, moralės ir humaniškumo principams.</text:span></text:p>
      <text:p text:style-name="P128"><text:span text:style-name="T129">5</text:span><text:span text:style-name="T130">. Firmos varde esantis simbolinis vardas negali būti sudarytas tik iš tiesioginę veiklos rūšį ar prekių<text:s/></text:span><text:span text:style-name="T131">(paslaugų) rūšį nurodančio bendrinio žodžio (žodžių). Firmos varde esantis tiesioginės reikšmės pavadinimas negali būti sudarytas arba tik iš tiesioginę veiklos rūšį ar prekių (paslaugų) rūšį nurodančio žodžio (žodžių), arba tik iš vietovardžio, arba tik i</text:span><text:span text:style-name="T132">š kitokio žodžio (žodžių), neturinčio skiriamojo požymio.</text:span></text:p>
      <text:p text:style-name="P133"><text:span text:style-name="T134">6</text:span><text:span text:style-name="T135">. Lietuvos Respublikos oficialusis ar tradicinis (trumpasis) pavadinimas firmos varde gali būti vartojamas Vyriausybės nustatyta tvarka.</text:span></text:p>
      <text:p text:style-name="P136"><text:span text:style-name="T137">7</text:span><text:span text:style-name="T138">. Firmos varde esantis simbolinis vardas ar tiesiog</text:span><text:span text:style-name="T139">inės reikšmės pavadinimas, susidedantis iš raidžių, kurios negali būti suprantamos kaip žodžiai, ir (ar) skaitmenų arba jų derinių, gali būti įregistruojamas tik tada, jeigu toks firmos vardas yra nusistovėjęs rinkoje.</text:span></text:p>
      <text:p text:style-name="P140"/>
      <text:p text:style-name="P141"><text:span text:style-name="T142">5</text:span><text:span text:style-name="T143"><text:s/>straipsnis.<text:s/></text:span><text:span text:style-name="T144">Neregistruotini<text:s/></text:span><text:span text:style-name="T145">firmų vardai</text:span></text:p>
      <text:p text:style-name="P146"><text:span text:style-name="T147">1</text:span><text:span text:style-name="T148">. Firmos vardas neregistruojamas, jeigu:</text:span></text:p>
      <text:p text:style-name="P149"><text:span text:style-name="T150">1</text:span><text:span text:style-name="T151">) sutampa su įregistruotais ar pateiktais registruoti firmų vardais arba yra į juos klaidinamai panašus;</text:span></text:p>
      <text:p text:style-name="P152"><text:span text:style-name="T153">2</text:span><text:span text:style-name="T154">) jame naudojama kito asmens pavardė ar pseudonimas be to asmens ar jo teisių perėmė</text:span><text:span text:style-name="T155">jų sutikimo;</text:span></text:p>
      <text:p text:style-name="P156"><text:span text:style-name="T157">3</text:span><text:span text:style-name="T158">) sutampa su valstybių, tarptautinių organizacijų pavadinimais ar jų santrumpomis arba yra į juos klaidinamai panašus, jeigu nėra tų valstybių, tarptautinių organizacijų kompetentingų organų sutikimo;</text:span></text:p>
      <text:p text:style-name="P159"><text:span text:style-name="T160">4</text:span><text:span text:style-name="T161">) gali klaidinti visuomenę dėl f</text:span><text:span text:style-name="T162">irmos varde esančių dviejų ar daugiau firmų rūšių pavadinimų;</text:span></text:p>
      <text:p text:style-name="P163"><text:span text:style-name="T164">5</text:span><text:span text:style-name="T165">) gali klaidinti visuomenę dėl firmos buveinės (adreso), veiklos pobūdžio, tapatumo paplitusiems rinkoje ir žinomiems Lietuvos visuomenei užsienio firmų vardams, prekių ir paslaugų ženklams</text:span><text:span text:style-name="T166"><text:s/>arba dėl klaidinamo panašumo į juos;</text:span></text:p>
      <text:p text:style-name="P167"><text:span text:style-name="T168">6</text:span><text:span text:style-name="T169">) gali klaidinti visuomenę dėl firmos vardo tapatumo anksčiau už firmos vardą Lietuvos Respublikoje pateiktiems registruoti, įregistruotiems ar pripažintiems plačiai žinomais prekių ir paslaugų ženklams arba dėl k</text:span><text:span text:style-name="T170">laidinamo panašumo į juos;</text:span></text:p>
      <text:p text:style-name="P171"><text:span text:style-name="T172">7</text:span><text:span text:style-name="T173">) jame naudojamas kitam asmeniui priklausančio literatūros ar meno kūrinio pavadinimas, turintis skiriamųjų požymių ir tuo pažeidžiantis autoriaus teises į literatūros, mokslo ar meno kūrinį, jeigu nėra autoriaus ar jo teisi</text:span><text:span text:style-name="T174">ų perėmėjų sutikimo.</text:span></text:p>
      <text:p text:style-name="P175"/>
      <text:p text:style-name="P176"><text:span text:style-name="T177">6</text:span><text:span text:style-name="T178"><text:s/>straipsnis.<text:s/></text:span><text:span text:style-name="T179">Išimtinė teisė į firmos vardą</text:span></text:p>
      <text:p text:style-name="P180"><text:span text:style-name="T181">1</text:span><text:span text:style-name="T182">. Išimtinė teisė į firmos vardą reiškia, kad niekas kitas, išskyrus firmą, negali naudoti tapataus firmos vardo ar klaidinamai į jį panašaus. Išimtinės teisės į firmos vardą<text:s/></text:span><text:span text:style-name="T183">pažeidimu nelaikoma, jeigu firma raštišku sutikimu leidžia naudoti savo firmos vardą su skiriamaisiais žodžiais arba firmos vardo dalį kitos firmos veikloje. Firmos vardas yra firmos pramoninė nuosavybė.</text:span></text:p>
      <text:p text:style-name="P184"><text:span text:style-name="T185">2</text:span><text:span text:style-name="T186">. Išimtinė teisė į firmos vardą ginama šio<text:s/></text:span><text:span text:style-name="T187">įstatymo ir kitų teisės aktų nustatyta tvarka.</text:span></text:p>
      <text:p text:style-name="P188"><text:span text:style-name="T189">3</text:span><text:span text:style-name="T190">. Išimtinė teisė į firmos vardą įgyjama nuo firmos įregistravimo ir galioja iki firmos išregistravimo, išskyrus šio straipsnio 4 dalyje numatytus atvejus.</text:span></text:p>
      <text:p text:style-name="P191"><text:span text:style-name="T192">4</text:span><text:span text:style-name="T193">. Firma netenka išimtinės teisės į firmos va</text:span><text:span text:style-name="T194">rdą, jeigu:</text:span></text:p>
      <text:p text:style-name="P195"><text:span text:style-name="T196">1</text:span><text:span text:style-name="T197">) firmos vardo įregistravimas teismo sprendimu pripažįstamas negaliojančiu;</text:span></text:p>
      <text:p text:style-name="P198"><text:span text:style-name="T199">2</text:span><text:span text:style-name="T200">) firma pakeičia firmos vardą;</text:span></text:p>
      <text:p text:style-name="P201"><text:span text:style-name="T202">3</text:span><text:span text:style-name="T203">) reorganizavus firmą išimtinės teisės nepereina po reorganizavimo tęsiančioms veiklą firmoms, išskyrus šio įstatymo 17 stra</text:span><text:span text:style-name="T204">ipsnyje numatytus atvejus.</text:span></text:p>
      <text:p text:style-name="P205"><text:span text:style-name="T206">5</text:span><text:span text:style-name="T207">. Firmai netekus išimtinės teisės į firmos vardą, kita firma tokį pat ar panašų firmos vardą gali pasirinkti praėjus 1 metams nuo išimtinės teisės netekimo dienos. Išimtinės teisės netekimo diena laikoma ta diena, kai:</text:span></text:p>
      <text:p text:style-name="P208"><text:span text:style-name="T209">1</text:span><text:span text:style-name="T210">) įsiteisėja teismo sprendimas firmos vardo įregistravimą pripažinti negaliojančiu;</text:span></text:p>
      <text:p text:style-name="P211"><text:span text:style-name="T212">2</text:span><text:span text:style-name="T213">) firmų registruose įregistruojamas pakeistas firmos vardas;</text:span></text:p>
      <text:p text:style-name="P214"><text:span text:style-name="T215">3</text:span><text:span text:style-name="T216">) firma išregistruojama iš firmų registrų.</text:span></text:p>
      <text:p text:style-name="P217"/>
      <text:p text:style-name="P218"><text:span text:style-name="T219">7</text:span><text:span text:style-name="T220"><text:s/>straipsnis.</text:span><text:span text:style-name="T221"><text:tab/></text:span><text:span text:style-name="T222">Išimtinės teisės į firmos vardą pav</text:span><text:span text:style-name="T223">eldėjimas, įkeitimas, pardavimas ar kitoks perdavimas</text:span></text:p>
      <text:p text:style-name="P224"><text:span text:style-name="T225">Išimtinė teisė į firmos vardą gali būti paveldėta, įkeista, parduota ar kitaip perduota tik kartu su firma.</text:span></text:p>
      <text:p text:style-name="P226"/>
      <text:p text:style-name="P227"><text:span text:style-name="T228">TREČIASIS</text:span><text:span text:style-name="T229"><text:s/>SKIRSNIS</text:span></text:p>
      <text:p text:style-name="P230"><text:span text:style-name="T231">FIRMŲ VARDŲ REGISTRAS IR FIRMOS VARDO REGISTRAVIMAS</text:span></text:p>
      <text:p text:style-name="P232"/>
      <text:p text:style-name="P233"><text:span text:style-name="T234">8</text:span><text:span text:style-name="T235"><text:s/>strai</text:span><text:span text:style-name="T236">psnis.<text:s/></text:span><text:span text:style-name="T237">Firmų vardų registras</text:span></text:p>
      <text:p text:style-name="P238"><text:span text:style-name="T239">1</text:span><text:span text:style-name="T240">. Firmų vardų registras yra valstybės registras. Firmų vardų registrą tvarko Vyriausybės įgaliota institucija (toliau – Firmų vardų registro tvarkymo įstaiga).</text:span></text:p>
      <text:p text:style-name="P241"><text:span text:style-name="T242">2</text:span><text:span text:style-name="T243">. Firmų vardų dokumentų ir duomenų kaupimo, tvarkymo, sau</text:span><text:span text:style-name="T244">gojimo ir naudojimo tvarką nustato Vyriausybė.</text:span></text:p>
      <text:p text:style-name="P245"/>
      <text:p text:style-name="P246"><text:span text:style-name="T247">9</text:span><text:span text:style-name="T248"><text:s/>straipsnis.<text:s/></text:span><text:span text:style-name="T249">Firmų vardų registro duomenys</text:span></text:p>
      <text:p text:style-name="P250"><text:span text:style-name="T251">1</text:span><text:span text:style-name="T252">. Firmų vardų registre registruojami ir kaupiami šie duomenys:</text:span></text:p>
      <text:p text:style-name="P253"><text:span text:style-name="T254">1</text:span><text:span text:style-name="T255">) firmos vardas;</text:span></text:p>
      <text:p text:style-name="P256"><text:span text:style-name="T257">2</text:span><text:span text:style-name="T258">) firmos buveinės adresas;</text:span></text:p>
      <text:p text:style-name="P259"><text:span text:style-name="T260">3</text:span><text:span text:style-name="T261">) paraiškos numeris ir padavimo<text:s/></text:span><text:span text:style-name="T262">data;</text:span></text:p>
      <text:p text:style-name="P263"><text:span text:style-name="T264">4</text:span><text:span text:style-name="T265">) firmos vardo įregistravimo data;</text:span></text:p>
      <text:p text:style-name="P266"><text:span text:style-name="T267">5</text:span><text:span text:style-name="T268">) išduoto firmos vardo liudijimo numeris ir išdavimo data;</text:span></text:p>
      <text:p text:style-name="P269"><text:span text:style-name="T270">6</text:span><text:span text:style-name="T271">) firmos vardo išregistravimo data ir pagrindas;</text:span></text:p>
      <text:p text:style-name="P272"><text:span text:style-name="T273">7</text:span><text:span text:style-name="T274">) duomenų keitimo data.</text:span></text:p>
      <text:p text:style-name="P275"><text:span text:style-name="T276">2</text:span><text:span text:style-name="T277">. Firmų vardų registro duomenimis turi teisę naudotis<text:s/></text:span><text:span text:style-name="T278">fiziniai ir juridiniai asmenys Vyriausybės nustatyta tvarka.</text:span></text:p>
      <text:p text:style-name="P279"/>
      <text:p text:style-name="P280"><text:span text:style-name="T281">10</text:span><text:span text:style-name="T282"><text:s/>straipsnis.<text:s/></text:span><text:span text:style-name="T283">Ryšys su kitus registrus tvarkančiomis institucijomis</text:span></text:p>
      <text:p text:style-name="P284"><text:span text:style-name="T285">1</text:span><text:span text:style-name="T286">.</text:span><text:span text:style-name="T287"><text:s/></text:span><text:span text:style-name="T288">Firmų vardų</text:span><text:span text:style-name="T289"><text:s/></text:span><text:span text:style-name="T290">registro tvarkymo įstaiga Vyriausybės nustatyta tvarka palaiko abipusį ryšį (teikia bei gauna duomen</text:span><text:span text:style-name="T291">is) su kitomis institucijomis, tvarkančiomis valstybės registrus.</text:span></text:p>
      <text:p text:style-name="P292"><text:span text:style-name="T293">2</text:span><text:span text:style-name="T294">. Firmų registro tvarkymo įstaiga per 10 darbo dienų nuo firmos išregistravimo privalo apie tai pranešti Firmų vardų registro tvarkymo įstaigai.</text:span></text:p>
      <text:p text:style-name="P295"/>
      <text:p text:style-name="P296"><text:span text:style-name="T297">11</text:span><text:span text:style-name="T298"><text:s/>straipsnis.<text:s/></text:span><text:span text:style-name="T299">Paraiškos firmos v</text:span><text:span text:style-name="T300">ardui įregistruoti padavimas</text:span></text:p>
      <text:p text:style-name="P301"><text:span text:style-name="T302">1</text:span><text:span text:style-name="T303">. Pareiškėjas paduoda paraišką firmos vardui įregistruoti Firmų vardų registro tvarkymo įstaigai. Paraišką pareiškėjo vardu gali paduoti jo atstovas.</text:span></text:p>
      <text:p text:style-name="P304"><text:span text:style-name="T305">2</text:span><text:span text:style-name="T306">. Vienam firmos vardui įregistruoti paduodama viena paraiška.</text:span></text:p>
      <text:p text:style-name="P307"><text:span text:style-name="T308">3</text:span><text:span text:style-name="T309">. Paraiška turi būti valstybine kalba.</text:span></text:p>
      <text:p text:style-name="P310"><text:span text:style-name="T311">4</text:span><text:span text:style-name="T312">. Paraišką firmos vardui įregistruoti sudaro:</text:span></text:p>
      <text:p text:style-name="P313"><text:span text:style-name="T314">1</text:span><text:span text:style-name="T315">) prašymas įregistruoti firmos vardą. Prašyme nurodoma pareiškėjo vardas, pavardė arba pavadinimas, firmos vardas, firmos rūšis, firmos buveinės adresas, pareiškėj</text:span><text:span text:style-name="T316">o atstovo (jeigu toks yra) vardas, pavardė, susirašinėjimo adresas, telefono numeris (jeigu yra nurodytas). Prašymą turi pasirašyti pareiškėjas ar jo atstovas;</text:span></text:p>
      <text:p text:style-name="P317"><text:span text:style-name="T318">2</text:span><text:span text:style-name="T319">) dokumentas, patvirtinantis, kad sumokėta valstybinė rinkliava;</text:span></text:p>
      <text:p text:style-name="P320"><text:span text:style-name="T321">3</text:span><text:span text:style-name="T322">) pareiškėjo įgalioji</text:span><text:span text:style-name="T323">mas asmeniui, jeigu paraišką paduoda įgaliotas asmuo;</text:span></text:p>
      <text:p text:style-name="P324"><text:span text:style-name="T325">4</text:span><text:span text:style-name="T326">) sutikimas leisti firmos varde vartoti kitai Lietuvos Respublikos firmai ar užsienio firmai priklausančio firmos vardo dalį, jeigu firmos varde naudojama kitai Lietuvos Respublikos firmai ar užsie</text:span><text:span text:style-name="T327">nio firmai priklausančio firmos vardo dalis;</text:span></text:p>
      <text:p text:style-name="P328"><text:span text:style-name="T329">5</text:span><text:span text:style-name="T330">) firmos registravimo pažymėjimo nuorašas, patvirtintas notaro, jeigu pasirenkamas naujas firmos vardas;</text:span></text:p>
      <text:p text:style-name="P331"><text:span text:style-name="T332">6</text:span><text:span text:style-name="T333">) Lietuvos Respublikos firmos registravimo pažymėjimo nuorašas, patvirtintas notaro, jeigu parei</text:span><text:span text:style-name="T334">škėjas yra firma;</text:span></text:p>
      <text:p text:style-name="P335"><text:span text:style-name="T336">7</text:span><text:span text:style-name="T337">) užsienio firmos registravimo pažymėjimo nuorašas arba jį atitinkantis dokumentas, legalizuotas nustatyta tvarka, ir dokumento vertimas, patvirtintas nustatyta tvarka, jeigu pareiškėjas yra užsienio firma;</text:span></text:p>
      <text:p text:style-name="P338"><text:span text:style-name="T339">8</text:span><text:span text:style-name="T340">) asmens ar jo teisių</text:span><text:span text:style-name="T341"><text:s/>perėmėjų sutikimas, jeigu firmos varde naudojama kito asmens pavardė ar pseudonimas;</text:span></text:p>
      <text:p text:style-name="P342"><text:span text:style-name="T343">9</text:span><text:span text:style-name="T344">) autoriaus ar jo teisių perėmėjo sutikimas, jeigu firmos varde naudojamas kitam asmeniui priklausantis literatūros, mokslo ar meno kūrinio pavadinimas;</text:span></text:p>
      <text:p text:style-name="P345"><text:span text:style-name="T346">10</text:span><text:span text:style-name="T347">) vals</text:span><text:span text:style-name="T348">tybių, tarptautinių organizacijų kompetentingų organų sutikimas, jeigu firmos varde naudojami tų valstybių, tarptautinių organizacijų pavadinimai ar jų santrumpos;</text:span></text:p>
      <text:p text:style-name="P349"><text:span text:style-name="T350">11</text:span><text:span text:style-name="T351">) Vyriausybės nustatyta tvarka išduotas leidimas firmos varde vartoti Lietuvos Respubl</text:span><text:span text:style-name="T352">ikos oficialųjį ar tradicinį (trumpąjį) pavadinimą, jeigu firmos varde toks pavadinimas vartojamas.</text:span></text:p>
      <text:p text:style-name="P353"/>
      <text:p text:style-name="P354"><text:span text:style-name="T355">12</text:span><text:span text:style-name="T356"><text:s/>straipsnis.<text:s/></text:span><text:span text:style-name="T357">Paraiškos firmos vardui įregistruoti padavimo data</text:span></text:p>
      <text:p text:style-name="P358"><text:span text:style-name="T359">1</text:span><text:span text:style-name="T360">. Paraiškos padavimo data laikoma ta diena, kai Firmų vardų registro<text:s/></text:span><text:span text:style-name="T361">tvarkymo įstaiga gavo šio įstatymo 11 straipsnyje išvardytus dokumentus.</text:span></text:p>
      <text:p text:style-name="P362"><text:span text:style-name="T363">2</text:span><text:span text:style-name="T364">. Nuo paraiškos padavimo datos pareiškėjas turi pirmumo teisę į pasirinktą firmos vardą.</text:span></text:p>
      <text:p text:style-name="P365"/>
      <text:p text:style-name="P366"><text:span text:style-name="T367">13</text:span><text:span text:style-name="T368"><text:s/>straipsnis.<text:s/></text:span><text:span text:style-name="T369">Paraiškos firmos vardui įregistruoti ir firmos vardo ekspertizė</text:span></text:p>
      <text:p text:style-name="P370"><text:span text:style-name="T371">1</text:span><text:span text:style-name="T372">. Firmų vardų registro tvarkymo įstaiga per 3 darbo dienas nuo paraiškos firmos vardui įregistruoti gavimo dienos atlieka paraiškos ekspertizę, kurios metu patikrina, ar pateikti visi šio įstatymo 11 straipsnyje nurodyti dokumentai, ar jie tinkamai įform</text:span><text:span text:style-name="T373">inti.</text:span></text:p>
      <text:p text:style-name="P374"><text:span text:style-name="T375">2</text:span><text:span text:style-name="T376">. Firmų vardų registro tvarkymo įstaiga paraišką pripažįsta paduota ir suteikia jai padavimo datą ir numerį, jeigu pateikti visi šio įstatymo 11 straipsnyje nurodyti dokumentai ir jie tinkamai įforminti.</text:span></text:p>
      <text:p text:style-name="P377"><text:span text:style-name="T378">3</text:span><text:span text:style-name="T379">. Firmų vardų registro tvarkymo įsta</text:span><text:span text:style-name="T380">iga, nustačiusi, kad pateikti ne visi šio įstatymo 11 straipsnyje nurodyti dokumentai ar jie netinkamai įforminti, ne vėliau kaip per 3 darbo dienas nuo šio straipsnio 1 dalyje nurodyto termino pabaigos raštu</text:span><text:span text:style-name="T381"><text:s/></text:span><text:span text:style-name="T382">praneša apie tai pareiškėjui arba jo atstovui.<text:s/></text:span><text:span text:style-name="T383">Jeigu per 15 dienų nuo tokio pranešimo išsiuntimo dienos paraiška neištaisoma, Firmų vardų registro tvarkymo įstaiga paraišką pripažįsta nepaduota ir apie tai raštu praneša pareiškėjui ar jo atstovui.</text:span></text:p>
      <text:p text:style-name="P384"><text:span text:style-name="T385">4</text:span><text:span text:style-name="T386">. Atlikus paraiškos firmos vardui registruoti eksp</text:span><text:span text:style-name="T387">ertizę, per 20 dienų nuo paraiškos padavimo datos suteikimo dienos atliekama firmos vardo ekspertizė, ar firmos vardas atitinka šio įstatymo 4 ir 5 straipsnių reikalavimus.</text:span></text:p>
      <text:p text:style-name="P388"><text:span text:style-name="T389">5</text:span><text:span text:style-name="T390">. Šio straipsnio 4 dalyje nurodytas terminas Firmų vardų registro tvarkymo įst</text:span><text:span text:style-name="T391">aigos vadovo sprendimu gali būti pratęstas, bet ne ilgiau kaip 30 dienų, jeigu firmos vardo ekspertizei atlikti<text:s/></text:span><text:soft-page-break/><text:span text:style-name="T392">reikia atitinkamų institucijų išvadų ar papildomos informacijos. Apie termino pratęsimą raštu turi būti informuojamas pareiškėjas arba jo atstov</text:span><text:span text:style-name="T393">as.</text:span></text:p>
      <text:p text:style-name="P394"><text:span text:style-name="T395">6</text:span><text:span text:style-name="T396">. Jeigu firmos vardas neatitinka šio įstatymo 4 straipsnyje nustatytų reikalavimų arba yra bent viena aplinkybė, nurodyta šio įstatymo 5 straipsnyje, Firmų vardų registro tvarkymo įstaiga priima sprendimą neįregistruoti firmos vardo. Sprendimas, k</text:span><text:span text:style-name="T397">uriame turi būti nurodytas atsisakymo įregistruoti firmos vardą pagrindas, per 3 darbo dienas nuo jo priėmimo dienos išsiunčiamas pareiškėjui ar jo atstovui.</text:span></text:p>
      <text:p text:style-name="P398"/>
      <text:p text:style-name="P399"><text:span text:style-name="T400">14</text:span><text:span text:style-name="T401"><text:s/>straipsnis.<text:s/></text:span><text:span text:style-name="T402">Atsisakymo įregistruoti firmos vardą apskundimas<text:s/></text:span></text:p>
      <text:p text:style-name="P403"><text:span text:style-name="T404">1</text:span><text:span text:style-name="T405">. Pareiškėjas, gavęs<text:s/></text:span><text:span text:style-name="T406">sprendimą neįregistruoti firmos vardo, turi teisę per 30 dienų nuo sprendimo išsiuntimo dienos raštu apskųsti šį sprendimą Firmų vardų registro tvarkymo įstaigos vadovui.</text:span></text:p>
      <text:p text:style-name="P407"><text:span text:style-name="T408">2</text:span><text:span text:style-name="T409">. Firmų vardų registro tvarkymo įstaigos vadovas per 10 darbo dienų nuo skundo g</text:span><text:span text:style-name="T410">avimo dienos privalo išnagrinėti skundą ir priimti vieną iš šių sprendimų:</text:span></text:p>
      <text:p text:style-name="P411"><text:span text:style-name="T412">1</text:span><text:span text:style-name="T413">) skundą patenkinti ir panaikinti sprendimą neįregistruoti firmos vardo bei perduoti jį nagrinėti iš naujo;</text:span></text:p>
      <text:p text:style-name="P414"><text:span text:style-name="T415">2</text:span><text:span text:style-name="T416">) atsisakyti skundą tenkinti ir palikti galioti sprendimą neįregi</text:span><text:span text:style-name="T417">struoti firmos vardo.</text:span></text:p>
      <text:p text:style-name="P418"><text:span text:style-name="T419">3</text:span><text:span text:style-name="T420">. Pareiškėjas, nepatenkintas Firmų vardų registro tvarkymo įstaigos vadovo sprendimu, turi teisę per 30 dienų nuo sprendimo priėmimo dienos įstatymų nustatyta tvarka jį apskųsti teismui.</text:span></text:p>
      <text:p text:style-name="P421"/>
      <text:p text:style-name="P422"><text:span text:style-name="T423">15</text:span><text:span text:style-name="T424"><text:s/>straipsnis.<text:s/></text:span><text:span text:style-name="T425">Firmos vardo įregi</text:span><text:span text:style-name="T426">stravimas ir firmos vardo liudijimas</text:span></text:p>
      <text:p text:style-name="P427"><text:span text:style-name="T428">1</text:span><text:span text:style-name="T429">. Priėmus sprendimą įregistruoti firmos vardą, Firmų vardų registro tvarkymo įstaiga šį vardą įrašo į Firmų vardų registrą ir išduoda pareiškėjui firmos vardo liudijimą. Liudijimo formą nustato Firmų vardų registro</text:span><text:span text:style-name="T430"><text:s/>tvarkymo įstaiga. Jeigu pareiškėjas per 30 dienų nuo firmos vardo liudijimo išdavimo dienos nepasiima firmos vardo liudijimo, šis liudijimas išsiunčiamas jam paštu.</text:span></text:p>
      <text:p text:style-name="P431"><text:span text:style-name="T432">2</text:span><text:span text:style-name="T433">. Firmos vardo liudijimas yra teisinis dokumentas, patvirtinantis firmos vardo įregis</text:span><text:span text:style-name="T434">travimą.</text:span></text:p>
      <text:p text:style-name="P435"><text:span text:style-name="T436">3</text:span><text:span text:style-name="T437">. Jeigu firma praranda firmos vardo liudijimą, jai išduodamas liudijimo dublikatas.</text:span></text:p>
      <text:p text:style-name="P438"><text:span text:style-name="T439">4</text:span><text:span text:style-name="T440">. Apie firmos vardo įregistravimą skelbiama Firmų vardų registro tvarkymo įstaigos oficialiame leidinyje.</text:span></text:p>
      <text:p text:style-name="P441"><text:span text:style-name="T442">5</text:span><text:span text:style-name="T443">. Firmos vardui suteikiama laikina teisinė</text:span><text:span text:style-name="T444"><text:s/>apsauga nuo firmos vardo įregistravimo iki firmos arba duomenų apie pakeistą firmos vardą įregistravimo, bet ne ilgiau kaip 12 mėnesių nuo firmos vardo įregistravimo datos.</text:span></text:p>
      <text:p text:style-name="P445"><text:span text:style-name="T446">6</text:span><text:span text:style-name="T447">. Pasibaigus šio straipsnio 5 dalyje nustatytam terminui, firmos vardo laikin</text:span><text:span text:style-name="T448">a teisinė apsauga netenka galios.</text:span></text:p>
      <text:p text:style-name="P449"/>
      <text:p text:style-name="P450"><text:span text:style-name="T451">16</text:span><text:span text:style-name="T452"><text:s/>straipsnis.<text:s/></text:span><text:span text:style-name="T453">Firmos vardo išregistravimas</text:span></text:p>
      <text:p text:style-name="P454"><text:span text:style-name="T455">1</text:span><text:span text:style-name="T456">. Firmos vardas išregistruojamas iš Firmų vardų registro, jeigu:</text:span></text:p>
      <text:p text:style-name="P457"><text:span text:style-name="T458">1</text:span><text:span text:style-name="T459">) teismo sprendimu firmos vardo įregistravimas pripažįstamas negaliojančiu;</text:span></text:p>
      <text:p text:style-name="P460"><text:span text:style-name="T461">2</text:span><text:span text:style-name="T462">) firma yra<text:s/></text:span><text:span text:style-name="T463">išregistruota iš firmų registrų teisės aktų nustatyta tvarka;</text:span></text:p>
      <text:p text:style-name="P464"><text:span text:style-name="T465">3</text:span><text:span text:style-name="T466">) firma</text:span><text:span text:style-name="T467"><text:s/></text:span><text:span text:style-name="T468">nebuvo įregistruota firmų registruose per 12 mėnesių nuo firmos vardo įregistravimo datos;</text:span></text:p>
      <text:p text:style-name="P469"><text:span text:style-name="T470">4</text:span><text:span text:style-name="T471">) firma pakeičia firmos vardą;</text:span></text:p>
      <text:p text:style-name="P472"><text:span text:style-name="T473">5</text:span><text:span text:style-name="T474">) reorganizuotos firmos neperima išimtinės teisės</text:span><text:span text:style-name="T475"><text:s/>į firmos vardą.</text:span></text:p>
      <text:p text:style-name="P476"><text:span text:style-name="T477">2</text:span><text:span text:style-name="T478">. Firmų vardų registro tvarkymo įstaiga firmos vardą išregistruoja gavusi vieną iš šių dokumentų:</text:span></text:p>
      <text:p text:style-name="P479"><text:span text:style-name="T480">1</text:span><text:span text:style-name="T481">) įsiteisėjusį teismo sprendimą firmos vardą pripažinti negaliojančiu;</text:span></text:p>
      <text:p text:style-name="P482"><text:span text:style-name="T483">2</text:span><text:span text:style-name="T484">) pranešimą iš Firmų registro tvarkymo įstaigos apie fi</text:span><text:span text:style-name="T485">rmos išregistravimą;</text:span></text:p>
      <text:p text:style-name="P486"><text:span text:style-name="T487">3</text:span><text:span text:style-name="T488">) suinteresuoto asmens pateiktą Firmų registro tvarkymo įstaigos pažymą, įrodančią, kad per 12 mėnesių nuo firmos vardo įregistravimo datos firma ar duomenys apie pakeistą firmos vardą nebuvo įregistruoti firmų registruose.</text:span></text:p>
      <text:p text:style-name="P489"><text:span text:style-name="T490">3</text:span><text:span text:style-name="T491">. Apie firmos vardo išregistravimą skelbiama Firmų vardų registro tvarkymo įstaigos oficialiame leidinyje.</text:span></text:p>
      <text:p text:style-name="P492"/>
      <text:p text:style-name="P493"><text:span text:style-name="T494">17</text:span><text:span text:style-name="T495"><text:s/>straipsnis.<text:s/></text:span><text:span text:style-name="T496">Firmos vardo dalies pakeitimo registravimas</text:span></text:p>
      <text:p text:style-name="P497"><text:span text:style-name="T498">1</text:span><text:span text:style-name="T499">. Firma, kurios varde keičiami tik firmos rūšį nusakantys žodžiai ar jų santr</text:span><text:span text:style-name="T500">umpos, per 30 dienų nuo sprendimo pakeisti firmos rūšį priėmimo dienos privalo Firmų vardų registro tvarkymo įstaigai pateikti šiuos dokumentus:</text:span></text:p>
      <text:p text:style-name="P501"><text:span text:style-name="T502">1</text:span><text:span text:style-name="T503">) prašymą firmos varde pakeisti firmos rūšį nusakančius žodžius ar jų santrumpas;</text:span></text:p>
      <text:p text:style-name="P504"><text:span text:style-name="T505">2</text:span><text:span text:style-name="T506">) prašomą padaryti pa</text:span><text:span text:style-name="T507">keitimą pagrindžiančius dokumentus;</text:span></text:p>
      <text:p text:style-name="P508"><text:span text:style-name="T509">3</text:span><text:span text:style-name="T510">) firmos vardo liudijimo originalą ar dublikatą;</text:span></text:p>
      <text:p text:style-name="P511"><text:span text:style-name="T512">4</text:span><text:span text:style-name="T513">) dokumentą, patvirtinantį, kad sumokėta valstybinė rinkliava.</text:span></text:p>
      <text:p text:style-name="P514"><text:span text:style-name="T515">2</text:span><text:span text:style-name="T516">. Firmų vardų registro tvarkymo įstaiga per 10 darbo dienų patikrina, ar pateikti visi šio<text:s/></text:span><text:span text:style-name="T517">straipsnio 1 dalyje nurodyti dokumentai, ar jie tinkamai įforminti, ir įregistruoja pakeistus duomenis apie firmos rūšį Firmų vardų registre, ir firmai išduoda naują firmos vardo liudijimą.</text:span></text:p>
      <text:p text:style-name="P518"><text:span text:style-name="T519">3</text:span><text:span text:style-name="T520">. Apie firmos vardo dalies pakeitimo įregistravimą skelbiama<text:s/></text:span><text:span text:style-name="T521">Firmų vardų registro tvarkymo įstaigos oficialiame leidinyje</text:span><text:span text:style-name="T522">.</text:span></text:p>
      <text:p text:style-name="P523"/>
      <text:p text:style-name="P524"><text:span text:style-name="T525">KETVIRTASIS</text:span><text:span text:style-name="T526"><text:s/>SKIRSNIS</text:span></text:p>
      <text:p text:style-name="P527"><text:span text:style-name="T528">BAIGIAMOSIOS NUOSTATOS</text:span></text:p>
      <text:p text:style-name="P529"/>
      <text:p text:style-name="P530"><text:span text:style-name="T531">18</text:span><text:span text:style-name="T532"><text:s/>straipsnis.<text:s/></text:span><text:span text:style-name="T533">Ginčai dėl firmos vardo</text:span></text:p>
      <text:p text:style-name="P534"><text:span text:style-name="T535">Ginčus dėl firmos vardo įregistravimo pripažinimo negaliojančiu, pirmumo teisės į firmos vardą<text:s/></text:span><text:span text:style-name="T536">ir išimtinės teisės į firmos vardą pažeidimo nagrinėja apygardų teismai.</text:span></text:p>
      <text:p text:style-name="P537"/>
      <text:p text:style-name="P538"><text:span text:style-name="T539">19</text:span><text:span text:style-name="T540"><text:s/>straipsnis.<text:s/></text:span><text:span text:style-name="T541">Tarptautinės sutartys</text:span></text:p>
      <text:p text:style-name="P542"><text:span text:style-name="T543">Jeigu Lietuvos Respublikos Seimo ratifikuotos tarptautinės sutartys nustato kitokius reikalavimus negu šis įstatymas, taikomi tarptautini</text:span><text:span text:style-name="T544">ų sutarčių reikalavimai.</text:span></text:p>
      <text:p text:style-name="P545"/>
      <text:p text:style-name="P546"><text:span text:style-name="T547">20</text:span><text:span text:style-name="T548"><text:s/>straipsnis.<text:s/></text:span><text:span text:style-name="T549">Pereinamojo laikotarpio nuostatos</text:span></text:p>
      <text:p text:style-name="P550"><text:span text:style-name="T551">1</text:span><text:span text:style-name="T552">. Firmos, teisės aktų nustatyta tvarka įregistruotos iki šio įstatymo įsigaliojimo, išsaugo išimtines teises į firmų vardus ir neprivalo perregistruoti firmų vardų šio<text:s/></text:span><text:span text:style-name="T553">įstatymo nustatyta tvarka.</text:span></text:p>
      <text:p text:style-name="P554"><text:span text:style-name="T555">2</text:span><text:span text:style-name="T556">. Kilus ginčui dėl pirmumo teisės išsaugoti išimtinę teisę į firmos vardą tarp firmų, įregistruotų iki 1993 m. kovo 1 d., arba tarp šių firmų ir firmų, įregistruotų po 1993 m. kovo 1 d., pirmumo teisę išsaugoti išimtinę teis</text:span><text:span text:style-name="T557">ę į firmos vardą turi ta firma, kuri pirmoji buvo įregistruota firmų registruose.</text:span></text:p>
      <text:p text:style-name="P558"><text:span text:style-name="T559">3</text:span><text:span text:style-name="T560">. Firmų vardų paraiškos, paduotos iki šio įstatymo įsigaliojimo, registruojamos remiantis 1991 m. spalio 31 d. Vyriausybės nutarimu Nr. 449 „Dėl firmų vardų registravimo</text:span><text:span text:style-name="T561">“.</text:span></text:p>
      <text:p text:style-name="P562"/>
      <text:p text:style-name="P563"><text:span text:style-name="T564">21</text:span><text:span text:style-name="T565"><text:s/>straipsnis.<text:s/></text:span><text:span text:style-name="T566">Įstatymo įsigaliojimas</text:span></text:p>
      <text:p text:style-name="P567"><text:span text:style-name="T568">1</text:span><text:span text:style-name="T569">. Lietuvos Respublikos firmų vardų įstatymas įsigalioja nuo 2000 m. sausio 1 d.</text:span></text:p>
      <text:p text:style-name="P570"><text:span text:style-name="T571">2</text:span><text:span text:style-name="T572">. Įstatymo 4 straipsnio 6 dalis įsigalioja nuo įstatymo paskelbimo dienos.</text:span></text:p>
      <text:p text:style-name="P573"/>
      <text:p text:style-name="P574"><text:span text:style-name="T575">22</text:span><text:span text:style-name="T576"><text:s/>straipsnis.<text:s/></text:span><text:span text:style-name="T577">Pasiūlymas Vyriausybe</text:span><text:span text:style-name="T578">i</text:span></text:p>
      <text:p text:style-name="P579"><text:span text:style-name="T580">Pasiūlyti Vyriausybei iki 1999 m. rugsėjo 1 d. parengti teisės aktus, susijusius su šio įstatymo įgyvendinimu.</text:span></text:p>
      <text:p text:style-name="P581"/>
      <text:p text:style-name="P582"/>
      <text:p text:style-name="P583"><text:span text:style-name="T584">Skelbiu šį Lietuvos Respublikos Seimo priimtą įstatymą.</text:span></text:p>
      <text:p text:style-name="P585"/>
      <text:p text:style-name="P586">RESPUBLIKOS PREZIDENTAS<text:tab/>VALDAS ADAMKUS</text:p>
      <text:p text:style-name="P587">______________</text:p>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1T00:33:00Z</meta:creation-date>
    <dc:date>2015-10-01T00:33:00Z</dc:date>
    <meta:template xlink:href="Normal" xlink:type="simple"/>
    <meta:editing-cycles>2</meta:editing-cycles>
    <meta:editing-duration>PT0S</meta:editing-duration>
    <meta:document-statistic meta:page-count="7" meta:paragraph-count="178" meta:word-count="2494" meta:character-count="18433" meta:row-count="619" meta:non-whitespace-character-count="16117"/>
  </office:meta>
</office:document-meta>
</file>