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KULTŪROS MINISTRO<text:s/></text:p>
      <text:p text:style-name="P2">ĮSAKYMAS</text:p>
      <text:p text:style-name="P3"/>
      <text:p text:style-name="P4">DĖL LIETUVOS RESPUBLIKOS KULTŪROS MINISTRO 2007 M. BIRŽELIO 4 D. ĮSAKYMO NR. ĮV-329 „DĖL PAVELDO TVARKYBOS REGLAMENTO PTR 3.06.01:2007 „KULTŪROS PAVELDO TVARKYBOS DARBŲ PROJEKTŲ RENGIMO TAISYKLĖS“ PATVIRTINIMO“ PAKEITIMO</text:p>
      <text:p text:style-name="P5"/>
      <text:p text:style-name="P6">2008 m. rugsėjo 3 d. Nr. ĮV-437</text:p>
      <text:p text:style-name="P7">Vilnius</text:p>
      <text:p text:style-name="P8"/>
      <text:p text:style-name="P9"><text:span text:style-name="T10">Pakeičiu</text:span><text:s/>Lietuvos Respublikos kultūros ministro 2007 m. birželio 4 d. įsakymą Nr. ĮV-329 „Dėl Paveldo tvarkybos reglamento PTR 3.06.01:2007 „Kultūros paveldo tvarkybos darbų projektų rengimo taisyklės“ patvirtinimo“ (Žin., 2007, Nr.<text:s/><text:a xlink:href="https://www.e-tar.lt/portal/lt/legalAct/TAR.2BA68A14A39E" office:target-frame-name="_blank" xlink:show="new"><text:span text:style-name="T11">70-2782</text:span></text:a>) ir šiuo įsakymu patvirtintame Paveldo tvarkybos reglamente PTR 3.06.01:2007 „Kultūros paveldo tvarkybos darbų projektų rengimo taisyklės“:</text:p>
      <text:p text:style-name="P12">1. Išdėstau 2 punktą taip:</text:p>
      <text:p text:style-name="P13">„2. Reglamentu nustatytos sudėties tvarkybos darbų projektas rengiamas kaip atskiras projektas arba kaip sudėtinė statinio techninio projekto dalis, kai statinio techninis projektas yra privalomas.“</text:p>
      <text:p text:style-name="P14">2. Išdėstau 10.5 punktą taip:</text:p>
      <text:p text:style-name="P15">„10.5. žemės sklypo plano kopija (jeigu žemės sklypas yra suformuotas);“.</text:p>
      <text:p text:style-name="P16">3. Išdėstau 10.6 punktą taip:</text:p>
      <text:p text:style-name="P17">„10.6. objekto apmatavimai (fotogrametrinai ir pan.), esamos padėties aukštų planai, pjūviai, fasadai, objekto, jo dalių ar elementų fotofikasacija, objekto kraštovaizdyje fotofiksacija (rengiama priklausomai nuo objektų ir juose planuojamų atlikti tvarkybos darbų pobūdžio bei apimties);“.</text:p>
      <text:p text:style-name="P18">4. Išdėstau 10.11 punktą taip:</text:p>
      <text:p text:style-name="P19">„10.11. kiti sprendiniai (kuriais įgyvendinami esminiai architektūros, kraštovaizdžio, aplinkos ir/ar kultūros paveldo apsaugos reikalavimai);“.</text:p>
      <text:p text:style-name="P20">5. Pripažįstu netekusiu galios 10.15 punktą, atitinkamai buvusį 10.16 punktą laikau 10.15 punktu:<text:s/></text:p>
      <text:p text:style-name="P21">„10.15. kiti<text:s/>dokumentai, reikalingi pagrįsti tvarkybos darbų projekto sprendinius.“</text:p>
      <text:p text:style-name="P22">6. Išdėstau 13 punktą taip:</text:p>
      <text:p text:style-name="P23">„13. Tvarkybos darbų projektus tvirtina statytojas (užsakovas), tvarkomuoju dokumentu (kai statytojas (užsakovas) yra juridinis asmuo) arba projekto titulinio lapo viršutiniame dešiniajame kampe statytojo (užsakovo) tvirtinimo žyma ir atsakingo asmens parašu<text:s/>(kai statytojas (užsakovas) yra fizinis asmuo), gavęs projekto ekspertizės, atliktos vadovaujantis Kultūros paveldo statinio projekto ekspertizės atlikimo taisyklių, patvirtintų Lietuvos Respublikos aplinkos ministro ir Lietuvos Respublikos kultūros ministro 2005 m. birželio 1 d. įsakymu Nr. D1-279/ĮV-233 (Žin., 2005, Nr.<text:s/><text:a xlink:href="https://www.e-tar.lt/portal/lt/legalAct/TAR.4BE53030F514" office:target-frame-name="_blank" xlink:show="new"><text:span text:style-name="T24">72-2618</text:span></text:a>) nustatytais reikalavimais, išvadą. Kai tvarkybos darbų projekto rengimas finansuojamas iš Kultūros paveldo departamentui prie Kultūros ministerijos skirtų valstybės biudžeto lėšų, projektas tvirtinamas taip pat gavus raštišką Departamento pritarimą.“</text:p>
      <text:p text:style-name="P25"/>
      <text:p text:style-name="P26"/>
      <text:p text:style-name="P27">KULTŪROS MINISTRAS<text:s/><text:tab/>JONAS JUČ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5-09-19T13:21:00Z</meta:creation-date>
    <dc:date>2015-09-19T13:21:00Z</dc:date>
    <meta:template xlink:href="Normal" xlink:type="simple"/>
    <meta:editing-cycles>2</meta:editing-cycles>
    <meta:editing-duration>PT0S</meta:editing-duration>
    <meta:document-statistic meta:page-count="1" meta:paragraph-count="23" meta:word-count="347" meta:character-count="2811" meta:row-count="95" meta:non-whitespace-character-count="2487"/>
  </office:meta>
</office:document-meta>
</file>