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347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4 m. SPALIO 21 d. ĮSAKYMO Nr. D1-549 „DĖL STATYBOS TECHNINIO REGLAMENTO<text:s/><text:line-break/>STR 1.02.07:2004 „STATINIO PROJEKTUOTOJO, STATYBOS RANGOVO, PROJEKTAVIMO AR STATYBOS VALDYTOJO, PROJEKTO AR STATINIO EKSPERTIZĖS RANGOVO TEISĖS ĮGIJIMO TVARKOS APRAŠAS. FIZINIŲ ASMENŲ, JURIDINIŲ ASMENŲ, KITŲ UŽSIENIO ORGANIZACIJŲ PATEIKTŲ DOKUMENTŲ, IŠDUOTŲ UŽSIENIO VALSTYBĖJE IR PATVIRTINANČIŲ TEISĘ<text:s/>KILMĖS ŠALYJE UŽSIIMTI STATYBOS TECHNINĖS VEIKLOS PAGRINDINĖMIS SRITIMIS, PRIPAŽINIMO LIETUVOS RESPUBLIKOJE TAISYKLĖS“ PATVIRTINIMO“ PAKEITIMO</text:p>
      <text:p text:style-name="P11"/>
      <text:p text:style-name="P12">2011 m. birželio 27 d. Nr. D1-501</text:p>
      <text:p text:style-name="P13">Vilnius</text:p>
      <text:p text:style-name="P14"/>
      <text:p text:style-name="P15"/>
      <text:p text:style-name="P16"><text:span text:style-name="T17">Pakeičiu</text:span><text:span text:style-name="T18"><text:s/>statybos techninį reglamentą STR 1.02.07:2004 „Statinio pro</text:span><text:span text:style-name="T19">jektuotojo, statybos rangovo, projektavimo ar statybos valdytojo, projekto ar statinio ekspertizės rangovo teisės įgijimo tvarkos aprašas. Fizinių asmenų, juridinių asmenų, kitų užsienio organizacijų pateiktų dokumentų, išduotų užsienio valstybėje ir patvi</text:span><text:span text:style-name="T20">rtinančių teisę kilmės šalyje užsiimti statybos techninės veiklos pagrindinėmis sritimis, pripažinimo Lietuvos Respublikoje taisyklės“, patvirtintą Lietuvos Respublikos aplinkos ministro 2004 m. spalio 21 d. įsakymu Nr. D1-549 „Dėl statybos techninio regla</text:span><text:span text:style-name="T21">mento STR 1.02.07:2004 „Statinio projektuotojo, statybos rangovo, projektavimo ar statybos valdytojo, projekto ar statinio ekspertizės rangovo teisės įgijimo tvarkos aprašas. Fizinių asmenų, juridinių asmenų, kitų užsienio organizacijų pateiktų dokumentų,<text:s/></text:span><text:span text:style-name="T22">išduotų užsienio valstybėje ir patvirtinančių teisę kilmės šalyje užsiimti statybos techninės veiklos pagrindinėmis sritimis, pripažinimo Lietuvos Respublikoje taisyklės“ patvirtinimo“ (Žin., 2004, Nr.<text:s/></text:span><text:a xlink:href="https://www.e-tar.lt/portal/lt/legalAct/TAR.E00E9F9650A7" office:target-frame-name="_blank" xlink:show="new"><text:span text:style-name="T23">157-5739</text:span></text:a><text:span text:style-name="T24">; 2007, Nr.<text:s/></text:span><text:a xlink:href="https://www.e-tar.lt/portal/lt/legalAct/TAR.877A248C2C24" office:target-frame-name="_blank" xlink:show="new"><text:span text:style-name="T25">3-136</text:span></text:a><text:span text:style-name="T26">; 2009, Nr.<text:s/></text:span><text:a xlink:href="https://www.e-tar.lt/portal/lt/legalAct/TAR.E6BFE1104F27" office:target-frame-name="_blank" xlink:show="new"><text:span text:style-name="T27">39-1493</text:span></text:a><text:span text:style-name="T28">):<text:s/></text:span></text:p>
      <text:p text:style-name="P29"><text:span text:style-name="T30">1</text:span><text:span text:style-name="T31">. Išdėstau 35 punkto</text:span><text:span text:style-name="T32"><text:s/>pirmąją pastraipą taip:</text:span></text:p>
      <text:p text:style-name="P33"><text:span text:style-name="T34">„</text:span><text:span text:style-name="T35">35</text:span><text:span text:style-name="T36">. Atestavimo komisijos sprendimas surašomas protokole. Esant sprendimui pripažinti Dokumentus, SPSC ne vėliau kaip per 30 dienų nuo prašymo įregistravimo dienos išsiunčia Pareiškėjui Pažymą. Pažymą pasirašo Aplinkos ministerij</text:span><text:span text:style-name="T37">os kancleris ir Atestavimo komisijos pirmininkas. Pažyma išduodama ne ilgesniam kaip 5 metų terminui. Pažymoje nurodoma:“.</text:span></text:p>
      <text:p text:style-name="P38"><text:span text:style-name="T39">2</text:span><text:span text:style-name="T40">. Išdėstau 44 punktą taip:</text:span></text:p>
      <text:p text:style-name="P41"><text:span text:style-name="T42">„</text:span><text:span text:style-name="T43">44</text:span><text:span text:style-name="T44">. Atestavimo komisijai priėmus sprendimą išduoti Atestatą, SPSC ne vėliau kaip per 45 dienas</text:span><text:span text:style-name="T45"><text:s/>nuo prašymo įregistravimo dienos išduoda Pareiškėjui Atestatą. Atestatą pasirašo Aplinkos ministerijos kancleris ir Atestavimo komisijos pirmininkas.“</text:span></text:p>
      <text:p text:style-name="P46"/>
      <text:p text:style-name="P47"/>
      <text:p text:style-name="P48"><text:span text:style-name="T49">Aplinkos ministras</text:span><text:span text:style-name="T50"><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18T06:27:00Z</meta:creation-date>
    <dc:date>2015-09-18T06:27:00Z</dc:date>
    <meta:template xlink:href="Normal" xlink:type="simple"/>
    <meta:editing-cycles>2</meta:editing-cycles>
    <meta:editing-duration>PT0S</meta:editing-duration>
    <meta:document-statistic meta:page-count="1" meta:paragraph-count="13" meta:word-count="331" meta:character-count="2717" meta:row-count="66" meta:non-whitespace-character-count="2399"/>
  </office:meta>
</office:document-meta>
</file>