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text-align="center"/>
      <style:text-properties fo:font-weight="bold" style:font-weight-asian="bold" style:font-weight-complex="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justify" fo:text-indent="0.3937in"/>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justify" fo:text-indent="0.3937in"/>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justify" fo:text-indent="0.3937in"/>
      <style:text-properties style:font-weight-complex="bold"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text-align="justify" fo:text-indent="0.3937in"/>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PRIVALOMOJO PROFILAKTINIO APLINKOS KENKSMINGUMO PAŠALINIMO (DEZINFEKCIJOS, DEZINSEKCIJOS, DERATIZACIJOS) TVARKOS APRAŠO PATVIRTINIMO</text:p>
      <text:p text:style-name="P7"/>
      <text:p text:style-name="P8">2009 m. vasario 2 d. Nr. V-55</text:p>
      <text:p text:style-name="P9">Vilnius</text:p>
      <text:p text:style-name="P10"/>
      <text:p text:style-name="P11"/>
      <text:p text:style-name="P12"><text:span text:style-name="T13">Vadovaudamasis Lietuvos Respublikos žmonių užkrečiamųjų ligų profilaktikos ir kontrolės įstatymo (Žin., 1996, Nr.</text:span><text:a xlink:href="https://www.e-tar.lt/portal/lt/legalAct/TAR.EE245B47423C" office:target-frame-name="_blank" xlink:show="new"><text:span text:style-name="T14">104-2363</text:span></text:a><text:span text:style-name="T15">; 2001, Nr.<text:s/></text:span><text:a xlink:href="https://www.e-tar.lt/portal/lt/legalAct/TAR.484C7FF8AA58" office:target-frame-name="_blank" xlink:show="new"><text:span text:style-name="T16">112-4069</text:span></text:a><text:span text:style-name="T17">) 13 straipsnio 3 dalimi:</text:span></text:p>
      <text:p text:style-name="P18"><text:span text:style-name="T19">1</text:span><text:span text:style-name="T20">.<text:s/></text:span><text:span text:style-name="T21">Tvirtinu</text:span><text:span text:style-name="T22"><text:s/>Privalomojo profilaktinio aplinkos kenksmingumo pašalinimo (dezinfekcijos, dezinsekcijos, deratizacijos) tvarkos aprašą (pridedama).</text:span></text:p>
      <text:p text:style-name="P23"><text:span text:style-name="T24">2</text:span><text:span text:style-name="T25">.<text:s/></text:span><text:span text:style-name="T26">Pripažįstu</text:span><text:span text:style-name="T27"><text:s/>netekusiu galios Lietuvos Respublikos sveikatos apsaugos ministro 2002 m. birželio 18 d. įsakymą Nr. 288 „Dėl Privalomo profilaktinio aplinkos kenksmingumo pašalinimo (dezinfekcija, dezinsekcija, deratizacija) tvarkos patvirtinimo“ (Žin., 2002, Nr.<text:s/></text:span><text:a xlink:href="https://www.e-tar.lt/portal/lt/legalAct/TAR.68875906ABAD" office:target-frame-name="_blank" xlink:show="new"><text:span text:style-name="T28">63-2551</text:span></text:a><text:span text:style-name="T29">).</text:span></text:p>
      <text:p text:style-name="P30"/>
      <text:p text:style-name="P31"/>
      <text:p text:style-name="P32"/>
      <text:p text:style-name="P33"><text:span text:style-name="T34">SVEIKATOS APSAUGOS MINISTRAS</text:span><text:span text:style-name="T35"><text:tab/>ALGIS ČAPLIKAS</text:span></text:p>
      <text:soft-page-break/>
      <text:p text:style-name="P36"><text:span text:style-name="T37">PATVIRTINTA</text:span></text:p>
      <text:p text:style-name="P38">Lietuvos Respublikos sveikatos<text:s/></text:p>
      <text:p text:style-name="P39">apsaugos ministro 2009 m. vasario 2 d.<text:s/></text:p>
      <text:p text:style-name="P40">įsakymu Nr. V-55</text:p>
      <text:p text:style-name="P41"/>
      <text:p text:style-name="P42"><text:span text:style-name="T43">PRIVALOMOJO PROFILAKTINIO APLINKOS KENKSMINGUMO PAŠALINIMO (DEZINFEKCIJOS, DEZINSEKCIJOS, DERATIZACIJOS)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rivalomojo profilaktinio aplinkos kenksmingumo pašalinimo (dezinfekcijos, dezinsekcijos, deratizacijos) tvarkos aprašas (toliau – aprašas) reglamentuoja patogeninių mikroorganizmų, graužikų ir vabzdžių – užkrečiamųjų ligų sukėlėjų šaltinių, galinčių perduoti žmogui užkrečiamųjų ligų sukėlėjus, padaryti žmonėms ekonominę žalą, sugadinti maisto produktus ir vartojimo reikmenis, naikinimo tvarką.</text:span></text:p>
      <text:p text:style-name="P53"><text:span text:style-name="T54">2</text:span><text:span text:style-name="T55">. Šis aprašas taikomas juridiniams asmenims ir juridinių asmenų (toliau – juridiniai asmenys) ar kitų organizacijų, įsisteigusių Europos Sąjungos valstybėse narėse ir kitose Europos ekonominės erdvės susitarimą pasirašiusiose valstybėse, filialams Lietuvos Respublikoje (toliau – filialai), siekiantiems ar turintiems teisę verstis privalomuoju profilaktiniu aplinkos kenksmingumo pašalinimu (dezinfekcija, dezinsekcija, deratizacija).</text:span></text:p>
      <text:p text:style-name="P56"><text:span text:style-name="T57">3</text:span><text:span text:style-name="T58">. Privalomajam profilaktiniam aplinkos kenksmingumo pašalinimui (dezinfekcijai, dezinsekcijai, deratizacijai) turi būti naudojamos teisės aktų nustatyta tvarka autorizuotos cheminės medžiagos ir preparatai. Šiai veiklai naudojamos priemonės ir įranga turi atitikti sveikatos apsaugos ministro nustatytus reikalavimus.</text:span></text:p>
      <text:p text:style-name="P59"><text:span text:style-name="T60">4</text:span><text:span text:style-name="T61">. Šiame apraše vartojamos pagrindinės sąvokos ir jų apibrėžimai:</text:span></text:p>
      <text:p text:style-name="P62"><text:span text:style-name="T63">Dezinfekcija<text:s/></text:span><text:span text:style-name="T64">– užkrečiamųjų ligų sukėlėjų pašalinimas iš aplinkos (daiktų, statybinių konstrukcijų, baldų, transporto priemonių ir kitų paviršių) ir jų sunaikinimas, naudojant specialius metodus bei priemones.</text:span></text:p>
      <text:p text:style-name="P65"><text:span text:style-name="T66">Dezinsekcija<text:s/></text:span><text:span text:style-name="T67">(vabzdžių kontrolė) – tai priemonių kompleksas, apimantis profilaktiką, vabzdžių stebėjimą, atbaidymą, naikinimą, naudojant specialius metodus ir priemones.</text:span></text:p>
      <text:p text:style-name="P68"><text:span text:style-name="T69">Deratizacija<text:s/></text:span><text:span text:style-name="T70">(graužikų kontrolė) – tai priemonių kompleksas, apimantis profilaktiką, graužikų stebėjimą, atbaidymą, naikinimą, naudojant specialius metodus ir priemones.</text:span></text:p>
      <text:p text:style-name="P71"><text:span text:style-name="T72">Kitos šiame apraše vartojamos sąvokos atitinka Lietuvos Respublikos žmonių užkrečiamųjų ligų profilaktikos ir kontrolės įstatyme (Žin., 1996, Nr.<text:s/></text:span><text:a xlink:href="https://www.e-tar.lt/portal/lt/legalAct/TAR.EE245B47423C" office:target-frame-name="_blank" xlink:show="new"><text:span text:style-name="T73">104-2363</text:span></text:a><text:span text:style-name="T74">; 2001, Nr.<text:s/></text:span><text:a xlink:href="https://www.e-tar.lt/portal/lt/legalAct/TAR.484C7FF8AA58" office:target-frame-name="_blank" xlink:show="new"><text:span text:style-name="T75">112-4069</text:span></text:a><text:span text:style-name="T76">), Lietuvos Respublikos visuomenės sveikatos priežiūros įstatyme (Žin., 2002, Nr.<text:s/></text:span><text:a xlink:href="https://www.e-tar.lt/portal/lt/legalAct/TAR.DD80CF948782" office:target-frame-name="_blank" xlink:show="new"><text:span text:style-name="T77">56-2225</text:span></text:a><text:span text:style-name="T78">) ir kituose teisės aktuose vartojamas sąvokas.</text:span></text:p>
      <text:p text:style-name="P79"/>
      <text:p text:style-name="P80"><text:span text:style-name="T81">II</text:span><text:span text:style-name="T82">. PRIVALOMĄJĮ PROFILAKTINĮ APLINKOS KENKSMINGUMO<text:s/></text:span></text:p>
      <text:p text:style-name="P83"><text:span text:style-name="T84">PAŠALINIMĄ ATLIEKANTYS SUBJEKTAI</text:span></text:p>
      <text:p text:style-name="P85"/>
      <text:p text:style-name="P86"><text:span text:style-name="T87">5</text:span><text:span text:style-name="T88">. Privalomąjį profilaktinį aplinkos kenksmingumo pašalinimą (dezinfekciją, dezinsekciją, deratizaciją) sutartiniais pagrindais organizuoja ir atlieka juridiniai asmenys ar filialai – privalomojo profilaktinio aplinkos kenksmingumo pašalinimo įmonės.</text:span></text:p>
      <text:p text:style-name="P89"><text:span text:style-name="T90">6</text:span><text:span text:style-name="T91">. Verstis privalomojo profilaktinio aplinkos kenksmingumo pašalinimo veikla turi teisę juridiniai asmenys ar filialai, tik turintys visuomenės sveikatos priežiūros veiklos licenciją.</text:span></text:p>
      <text:p text:style-name="P92"/>
      <text:p text:style-name="P93"><text:span text:style-name="T94">III</text:span><text:span text:style-name="T95">.<text:s/></text:span><text:span text:style-name="T96">TEISĖS UŽSIIMTI PRIVALOMU PROFILAKTINIU APLINKOS KENKSMINGUMO PAŠALINIMU PRIPAŽINIMAS</text:span></text:p>
      <text:p text:style-name="P97"/>
      <text:p text:style-name="P98"><text:span text:style-name="T99">7</text:span><text:span text:style-name="T100">. Licenciją verstis privalomojo profilaktinio aplinkos kenksmingumo pašalinimo veikla išduoda, atsisako išduoti, sustabdo ar panaikina licencijos galiojimą Valstybinė akreditavimo sveikatos priežiūros veiklai tarnyba prie Sveikatos apsaugos ministerijos. Licencijuojamos<text:s/></text:span><text:soft-page-break/><text:span text:style-name="T101">veiklos kontrolę sveikatos apsaugos ministro nustatyta tvarka vykdo Valstybinė visuomenės sveikatos priežiūros tarnyba ir jai pavaldžios teritorinės visuomenės sveikatos priežiūros įstaigos.</text:span></text:p>
      <text:p text:style-name="P102"><text:span text:style-name="T103">8</text:span><text:span text:style-name="T104">. Licencija verstis privalomuoju profilaktiniu aplinkos kenksmingumo pašalinimu (dezinfekcija, dezinsekcija, deratizacija) juridiniam asmeniui ar filialui išduodama, jei darbo santykių su juridiniu asmeniu ar filialu turi bent vienas specialistas, kuris turi visuomenės sveikatos priežiūros veiklos licenciją.</text:span></text:p>
      <text:p text:style-name="P105"><text:span text:style-name="T106">9</text:span><text:span text:style-name="T107">. Juridiniame asmenyje ar filiale taip pat gali dirbti ir apraše minimą veiklą atlikti kiti darbuotojai – pagalbiniai specialistai dezinfekuotojai (-as), turintys (-is) dezinfekuotojo kvalifikacijos pažymėjimą.</text:span></text:p>
      <text:p text:style-name="P108"/>
      <text:p text:style-name="P109"><text:span text:style-name="T110">IV</text:span><text:span text:style-name="T111">.<text:s/></text:span><text:span text:style-name="T112">ĮMONIŲ, ĮSTAIGŲ IR ORGANIZACIJŲ PAREIGOS ORGANIZUOJANT PRIVALOMĄJĮ PROFILAKTINĮ APLINKOS KENKSMINGUMO PAŠALINIMĄ</text:span></text:p>
      <text:p text:style-name="P113"/>
      <text:p text:style-name="P114"><text:span text:style-name="T115">10</text:span><text:span text:style-name="T116">. Įmonės, įstaigos ir organizacijos privalo organizuoti per 24 valandas savo aplinkos (patalpų ir teritorijos) privalomąjį profilaktinį kenksmingumo pašalinimą (dezinfekciją, dezinsekciją, deratizaciją), jei:</text:span></text:p>
      <text:p text:style-name="P117"><text:span text:style-name="T118">10.1</text:span><text:span text:style-name="T119">. teritorinių visuomenės sveikatos priežiūros įstaigų ar privalomojo profilaktinio aplinkos kenksmingumo pašalinimo įmonių specialistai nustato ar įtaria, kad įmonėms, įstaigoms ar organizacijoms priklausančiuose statiniuose ar jų teritorijose yra susikaupę užkrečiamųjų ligų sukėlėjus platinančių vabzdžių ar graužikų;</text:span></text:p>
      <text:p text:style-name="P120"><text:span text:style-name="T121">10.2</text:span><text:span text:style-name="T122">. vadovaujantis Lietuvos Respublikos Vyriausybės 1995 m. lapkričio 27 d. nutarimu Nr.1492 (Žin., 1995, Nr.<text:s/></text:span><text:a xlink:href="https://www.e-tar.lt/portal/lt/legalAct/TAR.93FADDBF8307" office:target-frame-name="_blank" xlink:show="new"><text:span text:style-name="T123">98-2190</text:span></text:a><text:span text:style-name="T124">) yra savivaldybės sprendimas dėl privalomojo profilaktinio aplinkos kenksmingumo pašalinimo atlikimo.</text:span></text:p>
      <text:p text:style-name="P125"><text:span text:style-name="T126">11</text:span><text:span text:style-name="T127">. Įmonių, įstaigų, organizacijų administracijos privalomąjį profilaktinį aplinkos kenksmingumo pašalinimą (dezinfekciją, dezinsekciją, deratizaciją) turi organizuoti savo objektuose pagal sutartis su licencijuotomis privalomojo profilaktinio aplinkos kenksmingumo pašalinimo paslaugas teikiančiomis įmonėmis.</text:span></text:p>
      <text:p text:style-name="P128"><text:span text:style-name="T129">12</text:span><text:span text:style-name="T130">. Privalomojo profilaktinio aplinkos kenksmingumo pašalinimo apimtys, būdai ir terminai, paslaugų kainos numatomi užsakovo ir vykdytojo pasirašytoje sutartyje.</text:span></text:p>
      <text:p text:style-name="P131"><text:span text:style-name="T132">13</text:span><text:span text:style-name="T133">. Įmonių, įstaigų ir organizacijų, kurių patalpose ir teritorijoje, transporto priemonėse atliekamas privalomasis profilaktinis aplinkos kenksmingumo pašalinimas, administracija privalo:</text:span></text:p>
      <text:p text:style-name="P134"><text:span text:style-name="T135">13.1</text:span><text:span text:style-name="T136">. sudaryti sąlygas dezinfekuotojui atlikti privalomąjį profilaktinį aplinkos kenksmingumo pašalinimą;</text:span></text:p>
      <text:p text:style-name="P137"><text:span text:style-name="T138">13.2</text:span><text:span text:style-name="T139">. užtikrinti pagal kompetenciją privalomojo profilaktinio aplinkos kenksmingumo pašalinimo darbų saugumą;</text:span></text:p>
      <text:p text:style-name="P140"><text:span text:style-name="T141">13.3</text:span><text:span text:style-name="T142">. užtikrinti patalpų, maisto produktų, geriamojo vandens, vartojimo reikmenų apsaugą nuo vabzdžių ir graužikų;</text:span></text:p>
      <text:p text:style-name="P143"><text:span text:style-name="T144">13.4</text:span><text:span text:style-name="T145">. sudaryti sąlygas privalomojo profilaktinio aplinkos kenksmingumo pašalinimo juridinių asmenų specialistams tikrinti, kaip šios įmonės, įstaigos ir organizacijos patalpas, maisto produktus, geriamąjį vandenį, vartojimo reikmenis saugo nuo vabzdžių ir graužikų.</text:span></text:p>
      <text:p text:style-name="P146"/>
      <text:p text:style-name="P147"><text:span text:style-name="T148">V</text:span><text:span text:style-name="T149">.<text:s/></text:span><text:span text:style-name="T150">BAIGIAMOSIOS NUOSTATOS</text:span></text:p>
      <text:p text:style-name="P151"/>
      <text:p text:style-name="P152"><text:span text:style-name="T153">14</text:span><text:span text:style-name="T154">. Privalomojo profilaktinio aplinkos kenksmingumo pašalinimo veikla besiverčiantys juridiniai asmenys už savo darbinę veiklą atsiskaito Užkrečiamųjų ligų profilaktikos ir kontrolės centrui Lietuvos Respublikos sveikatos apsaugos ministro 1999 m. lapkričio 29 d. įsakymo Nr. 515 „Dėl sveikatos priežiūros įstaigų veiklos apskaitos ir atskaitomybės tvarkos“ (Žin., 1999, Nr.<text:s/></text:span><text:a xlink:href="https://www.e-tar.lt/portal/lt/legalAct/TAR.F1D86F455636" office:target-frame-name="_blank" xlink:show="new"><text:span text:style-name="T155">103-2972</text:span></text:a><text:span text:style-name="T156">) nustatyta tvarka.</text:span></text:p>
      <text:p text:style-name="P157"><text:span text:style-name="T158">15</text:span><text:span text:style-name="T159">. Graužikų ir vabzdžių naikinimo efektyvumo įvertinimą atlieka privalomojo profilaktinio aplinkos kenksmingumo pašalinimo įmonių specialistai, vadovaudamiesi<text:s/></text:span><text:soft-page-break/><text:span text:style-name="T160">Kenkėjų naikinimo kokybės bei efektyvumo įvertinimo metodika, patvirtinta Lietuvos Respublikos sveikatos apsaugos ministro 2001 m. gruodžio 29 d. įsakymu Nr. 691 (Žin., 2002, Nr.<text:s/></text:span><text:a xlink:href="https://www.e-tar.lt/portal/lt/legalAct/TAR.C732453BBE16" office:target-frame-name="_blank" xlink:show="new"><text:span text:style-name="T161">8-300</text:span></text:a><text:span text:style-name="T162">).</text:span></text:p>
      <text:p text:style-name="P163"/>
      <text:p text:style-name="P164"><text:span text:style-name="T1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2-18T06:46:00Z</meta:creation-date>
    <dc:date>2015-12-18T06:46:00Z</dc:date>
    <meta:template xlink:href="Normal" xlink:type="simple"/>
    <meta:editing-cycles>2</meta:editing-cycles>
    <meta:editing-duration>PT0S</meta:editing-duration>
    <meta:document-statistic meta:page-count="4" meta:paragraph-count="58" meta:word-count="1020" meta:character-count="8577" meta:row-count="223" meta:non-whitespace-character-count="7615"/>
  </office:meta>
</office:document-meta>
</file>