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P345" style:parent-style-name="Normal" style:family="paragraph">
      <style:paragraph-properties>
        <style:tab-stops>
          <style:tab-stop style:type="right" style:position="6.6937in"/>
        </style:tab-stops>
      </style:paragraph-properties>
    </style:style>
    <style:style style:name="P346" style:parent-style-name="Normal" style:family="paragraph">
      <style:paragraph-properties>
        <style:tab-stops>
          <style:tab-stop style:type="right" style:position="6.6937in"/>
        </style:tab-stops>
      </style:paragraph-properties>
    </style:style>
    <style:style style:name="P347" style:parent-style-name="Normal" style:family="paragraph">
      <style:paragraph-properties>
        <style:tab-stops>
          <style:tab-stop style:type="right" style:position="6.6937in"/>
        </style:tab-stops>
      </style:paragraph-properties>
    </style:style>
    <style:style style:name="P348" style:parent-style-name="Normal" style:family="paragraph">
      <style:paragraph-properties>
        <style:tab-stops>
          <style:tab-stop style:type="right" style:position="6.6937in"/>
        </style:tab-stops>
      </style:paragraph-properties>
    </style:style>
    <style:style style:name="P349" style:parent-style-name="Normal" style:family="paragraph">
      <style:paragraph-properties>
        <style:tab-stops>
          <style:tab-stop style:type="right" style:position="6.6937in"/>
        </style:tab-stops>
      </style:paragraph-properties>
    </style:style>
    <style:style style:name="P350" style:parent-style-name="Normal" style:family="paragraph">
      <style:paragraph-properties>
        <style:tab-stops>
          <style:tab-stop style:type="right" style:position="6.6937in"/>
        </style:tab-stops>
      </style:paragraph-properties>
    </style:style>
    <style:style style:name="P351" style:parent-style-name="Normal" style:family="paragraph">
      <style:paragraph-properties fo:text-indent="0.4916in"/>
    </style:style>
    <style:style style:name="P352" style:parent-style-name="Normal" style:family="paragraph">
      <style:paragraph-properties fo:text-indent="0.4916in"/>
    </style:style>
    <style:style style:name="P353" style:parent-style-name="Normal" style:family="paragraph">
      <style:text-properties fo:color="#000000"/>
    </style:style>
    <style:style style:name="P354" style:parent-style-name="Normal" style:family="paragraph">
      <style:paragraph-properties fo:text-indent="0.4916in"/>
    </style:style>
    <style:style style:name="T355" style:parent-style-name="DefaultParagraphFont" style:family="text">
      <style:text-properties fo:color="#000000"/>
    </style:style>
    <style:style style:name="P356"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span text:style-name="T12"><text:line-break/>VETERINARIJOS</text:span><text:span text:style-name="T13"><text:line-break/>ĮSTATYMAS</text:span></text:p>
      <text:p text:style-name="P14"/>
      <text:p text:style-name="P15">1991 m. gruodžio 17 d. Nr. I-2110</text:p>
      <text:p text:style-name="P16">Vilnius</text:p>
      <text:p text:style-name="P17"/>
      <text:p text:style-name="P18"><text:span text:style-name="T19">I</text:span><text:span text:style-name="T20">.<text:s/></text:span><text:span text:style-name="T21">BENDRIEJI NUOSTATAI</text:span></text:p>
      <text:p text:style-name="P22"/>
      <text:p text:style-name="P23"><text:span text:style-name="T24">1</text:span><text:span text:style-name="T25"><text:s/>straipsnis.<text:s/></text:span><text:span text:style-name="T26">Įstatymo paskirtis</text:span></text:p>
      <text:p text:style-name="P27"><text:span text:style-name="T28">Šis įstatymas reglamentuoja veterinarijos veiklą pagal tarptautinius reikalavimus, apibrėžia veterinarijos struktūrų teisinę padėtį, nustato privalomus veterinarinius sanitarijos reikalavimus ir veterinarinės kontrolės pagrindus.</text:span></text:p>
      <text:p text:style-name="Normal"/>
      <text:p text:style-name="P29"><text:span text:style-name="T30">2</text:span><text:span text:style-name="T31"><text:s/>straipsnis.<text:s/></text:span><text:span text:style-name="T32">Pagrindiniai veterinarijos uždaviniai</text:span></text:p>
      <text:p text:style-name="P33"><text:span text:style-name="T34">Veterinarijos uždaviniai yra:</text:span></text:p>
      <text:p text:style-name="P35"><text:span text:style-name="T36">1</text:span><text:span text:style-name="T37">) apsaugoti nuo ligų gyvulius ir kitus gyvūnus (paukščius, kailinius žvėrelius, žuvis, bites, laukinius žvėris, zoologijos sodų bei vivariumų gyvūnus ir pan.) profilaktinėmis priešepizootinėmis, sanitarinėmis ir kitomis veterinarinėmis priemonėmis;</text:span></text:p>
      <text:p text:style-name="P38"><text:span text:style-name="T39">2</text:span><text:span text:style-name="T40">) gydyti sergančius gyvulius;</text:span></text:p>
      <text:p text:style-name="P41"><text:span text:style-name="T42">3</text:span><text:span text:style-name="T43">) kontroliuoti, kad mitybai, perdirbimui vartojami gyvuliniai produktai ir žaliavos būtų tinkamos veterinarinės sanitarinės kokybės;</text:span></text:p>
      <text:p text:style-name="P44"><text:span text:style-name="T45">4</text:span><text:span text:style-name="T46">) padėti apsaugoti gamtą nuo taršos;</text:span></text:p>
      <text:p text:style-name="P47"><text:span text:style-name="T48">5</text:span><text:span text:style-name="T49">) diegti veterinarijos mokslo naujoves.</text:span></text:p>
      <text:p text:style-name="Normal"/>
      <text:p text:style-name="P50"><text:span text:style-name="T51">3</text:span><text:span text:style-name="T52"><text:s/>straipsnis.<text:s/></text:span><text:span text:style-name="T53">Veterinarijos struktūra</text:span></text:p>
      <text:p text:style-name="P54"><text:span text:style-name="T55">1</text:span><text:span text:style-name="T56">. Lietuvos Respublikos veterinarija yra valstybinė ir privati.</text:span></text:p>
      <text:p text:style-name="P57"><text:span text:style-name="T58">2</text:span><text:span text:style-name="T59">. Valstybinės veterinarijos struktūrą ir kompetenciją nustato Lietuvos Respublikos Vyriausybė.</text:span></text:p>
      <text:p text:style-name="Normal"/>
      <text:p text:style-name="P60"><text:span text:style-name="T61">4</text:span><text:span text:style-name="T62"><text:s/>straipsnis.<text:s/></text:span><text:span text:style-name="T63">Veterinarijos valdymas</text:span></text:p>
      <text:p text:style-name="P64"><text:span text:style-name="T65">1</text:span><text:span text:style-name="T66">. Lietuvos Respublikos veterinarijos uždavinius įgyvendina Valstybinis veterinarijos departamentas.</text:span></text:p>
      <text:p text:style-name="P67"><text:span text:style-name="T68">2</text:span><text:span text:style-name="T69">. Valstybinis veterinarijos departamentas organizuoja praktinį veterinarijos darbą, leidžia instrukcijas ir duoda nurodymus, privalomus vykdyti Lietuvos Respublikos teritorijoje.</text:span></text:p>
      <text:p text:style-name="P70"><text:span text:style-name="T71">3</text:span><text:span text:style-name="T72">. Valstybinis veterinarijos departamentas yra juridinis asmuo, turintis herbinį antspaudą.</text:span></text:p>
      <text:p text:style-name="Normal"/>
      <text:p text:style-name="P73"><text:span text:style-name="T74">5</text:span><text:span text:style-name="T75"><text:s/>straipsnis.<text:s/></text:span><text:span text:style-name="T76">Teisė verstis veterinarine praktika</text:span></text:p>
      <text:p text:style-name="P77"><text:span text:style-name="T78">1</text:span><text:span text:style-name="T79">. Verstis veterinarijos gydytojo praktika gali asmenys, turintys veterinarijos gydytojo kvalifikaciją. Veterinarijos felčeris (technikas) dirba tik kontroliuojamas veterinarijos gydytojo.</text:span></text:p>
      <text:p text:style-name="P80"><text:span text:style-name="T81">Atvykusius iš užsienio veterinarijos specialistus atestuoja Lietuvos Respublikos Vyriausybės nustatyta tvarka skiriama komisija.</text:span></text:p>
      <text:p text:style-name="P82"><text:span text:style-name="T83">2</text:span><text:span text:style-name="T84">. Valstybinė veterinarija ir privačiai dirbantys veterinarijos gydytojai bei felčeriai, atlikdami savo pareigas, vadovaujasi šiuo įstatymu, kitais Lietuvos Respublikos įstatymais bei poįstatyminiais aktais, reglamentuojančiais veterinarijos veiklą.</text:span></text:p>
      <text:p text:style-name="Normal"/>
      <text:p text:style-name="P85"><text:span text:style-name="T86">II</text:span><text:span text:style-name="T87">.<text:s/></text:span><text:span text:style-name="T88">VALSTYBINĖ VETERINARIJA</text:span></text:p>
      <text:p text:style-name="P89"/>
      <text:p text:style-name="P90"><text:span text:style-name="T91">6</text:span><text:span text:style-name="T92"><text:s/>straipsnis.<text:s/></text:span><text:span text:style-name="T93">Valstybinės veterinarijos funkcijos</text:span></text:p>
      <text:p text:style-name="P94"><text:span text:style-name="T95">Valstybinė veterinarija:</text:span></text:p>
      <text:p text:style-name="P96"><text:span text:style-name="T97">1</text:span><text:span text:style-name="T98">) realizuoja veterinarines profilaktikos priemones prieš gyvulių, kitų gyvūnų infekcines, invazines ir kitas užkrečiamąsias ligas;</text:span></text:p>
      <text:p text:style-name="P99"><text:span text:style-name="T100">2</text:span><text:span text:style-name="T101">) kartu su sveikatos apsaugos tarnybomis likviduoja žmonėms ir gyvuliams pavojingų užkrečiamųjų ligų židinius ir keičiasi informacija;</text:span></text:p>
      <text:p text:style-name="P102"><text:span text:style-name="T103">3</text:span><text:span text:style-name="T104">) įvertina epizootinę situaciją ir duoda gyvulių savininkams privalomus nurodymus įgyvendinti gyvulių, kitų gyvūnų užkrečiamųjų ligų profilaktikos ir jų likvidavimo, deratizacijos, dezinfekcijos bei ūkines priemones;</text:span></text:p>
      <text:p text:style-name="P105"><text:span text:style-name="T106">4</text:span><text:span text:style-name="T107">) analizuoja gyvulių, kitų gyvūnų susirgimo neužkrečiamomis ligomis ir gaišimo priežastis, rengia rekomendacijas jų profilaktikai, gydo sergančius;</text:span></text:p>
      <text:p text:style-name="P108"><text:span text:style-name="T109">5</text:span><text:span text:style-name="T110">) atlieka klinikinius, laboratorinius (virusologinius, bakteriologinius, biocheminius, cheminius-toksikologinius, radiologinius, histologinius, parazitologinius) ir kitus tyrimus gyvulių, kitų gyvūnų ligoms diagnozuoti, pašarų bei vandens kokybei įvertinti;</text:span></text:p>
      <text:p text:style-name="P111"><text:span text:style-name="T112">6</text:span><text:span text:style-name="T113">) veterinariniu sanitariniu požiūriu įvertina gaminamus, perdirbamus, sandėliuojamus gyvulinius produktus ir žaliavas;</text:span></text:p>
      <text:p text:style-name="P114"><text:span text:style-name="T115">7</text:span><text:span text:style-name="T116">) tiria gyvulinius maisto produktus turgavietėse;</text:span></text:p>
      <text:p text:style-name="P117"><text:span text:style-name="T118">8</text:span><text:span text:style-name="T119">) kontroliuoja visų gyvulininkystės objektų, skerdyklų, mėsos ir pieno bei kitų, gyvulinius produktus perdirbančių įmonių, turgaviečių, žaliavų sandėlių veterinarinę sanitarinę būklę, aklieka šių objektų statybos bei rekonstrukcijos, žemės kasinėjimo veterinarinę ekspertizę;</text:span></text:p>
      <text:p text:style-name="P120"><text:span text:style-name="T121">9</text:span><text:span text:style-name="T122">) kontroliuoja veterinarinių medikamentų, biologinių, cheminių ir kitų preparatų naudojimą gyvulininkystėje ir veterinarijoje, įvertina jų poveikį gyvulių sveikatai bei gyvulinės produkcijos kokybei;</text:span></text:p>
      <text:p text:style-name="P123"><text:span text:style-name="T124">10</text:span><text:span text:style-name="T125">) kontroliuoja, kad eksportuojamų gyvulių, kitų gyvūnų būklė, gyvuliniai produktai, žaliavos atitiktų importuojančios šalies veterinarinius reikalavimus;</text:span></text:p>
      <text:p text:style-name="P126"><text:span text:style-name="T127">11</text:span><text:span text:style-name="T128">) kontroliuoja, kad į Lietuvą nepatektų užkrečiamosios gyvulių ligos iš užsienio, tikrina importuojamų gyvulių ir kitų gyvūnų, žaliavų, gyvulinių produktų bei pašarų veterinarinę būklę;</text:span></text:p>
      <text:p text:style-name="P129"><text:span text:style-name="T130">12</text:span><text:span text:style-name="T131">) kontroliuoja ir koordinuoja visose valstybinėse ir privačiose įmonėse bei organizacijose dirbančių veterinarijos specialistų veiklą.</text:span></text:p>
      <text:p text:style-name="Normal"/>
      <text:p text:style-name="P132"><text:span text:style-name="T133">7</text:span><text:span text:style-name="T134"><text:s/>straipsnis.<text:s/></text:span><text:span text:style-name="T135">Valstybinės veterinarijos teisės</text:span></text:p>
      <text:p text:style-name="P136"><text:span text:style-name="T137">Valstybinė veterinarija pagal savo kompetenciją gali:</text:span></text:p>
      <text:p text:style-name="P138"><text:span text:style-name="T139">1</text:span><text:span text:style-name="T140">) duoti privalomus nurodymus, kad auginantys gyvulius fiziniai ir juridiniai asmenys, perdirbančios, sandėliuojančios gyvulinius produktus, žaliavas ir jais prekiaujančios įmonės, organizacijos ir asmenys, vykdytų priešepizootines ir veterinarines sanitarines priemones;</text:span></text:p>
      <text:p text:style-name="P141"><text:span text:style-name="T142">2</text:span><text:span text:style-name="T143">) lankyti visų įmonių ir organizacijų objektus, reikalingus veterinarinės priežiūros, gauti informaciją, būtiną epizootinei būklei nustatyti, gyvulių, kitų gyvūnų ligų priežastims išaiškinti, gyvulinės kilmės produktų ir žaliavų veterinarinei sanitarinei kokybei įvertinti;</text:span></text:p>
      <text:p text:style-name="P144"><text:span text:style-name="T145">3</text:span><text:span text:style-name="T146">) nustačius užkrečiamąją ar įtarus labai pavojingą gyvulių, kitų gyvūnų ligą, vadovaudamiesi šio įstatymo 15 ir 16 straipsniais, pateikti visoms įmonėms, organizacijoms, ūkininkams ir piliečiams privalomas vykdyti gyvulių skerdimo ar sunaikinimo, gyvulinių produktų, žaliavos padarymo nekenksmingais, perdirbimo arba utilizavimo sąlygas.</text:span></text:p>
      <text:p text:style-name="Normal"/>
      <text:p text:style-name="P147"><text:span text:style-name="T148">8</text:span><text:span text:style-name="T149"><text:s/>straipsnis.<text:s/></text:span><text:span text:style-name="T150">Valstybiniai veterinarijos inspektoriai</text:span></text:p>
      <text:p text:style-name="P151"><text:span text:style-name="T152">1</text:span><text:span text:style-name="T153">. Valstybinio veterinarijos departamento vadovas kartu yra ir Lietuvos Respublikos vyriausiasis valstybinis veterinarijos inspektorius. Jo pavaduotojai yra Lietuvos Respublikos vyriausiojo valstybinio veterinarijos inspektoriaus pavaduotojai. Kiti departamento specialistai yra valstybiniai veterinarijos inspektoriai.</text:span></text:p>
      <text:p text:style-name="P154"><text:span text:style-name="T155">2</text:span><text:span text:style-name="T156">. Respublikinių, tarprajoninių, miestų, rajonų valstybinių veterinarijos organizacijų, įstaigų vadovai, jų pavaduotojai atitinkamai yra Respublikos, tarprajoniniai, miestų, rajonų valstybiniai veterinarijos inspektoriai ir jų pavaduotojai.</text:span></text:p>
      <text:p text:style-name="Normal"/>
      <text:p text:style-name="P157"><text:span text:style-name="T158">9</text:span><text:span text:style-name="T159"><text:s/>straipsnis.<text:s/></text:span><text:span text:style-name="T160">Valstybinių veterinarijos inspektorių teisės</text:span></text:p>
      <text:p text:style-name="P161"><text:span text:style-name="T162">Valstybiniai veterinarijos inspektoriai turi teisę:</text:span></text:p>
      <text:p text:style-name="P163"><text:span text:style-name="T164">1</text:span><text:span text:style-name="T165">) drausti statyti, rekonstruoti arba naudoti tuos gyvulininkystės pastatus, mėsos perdirbimo įmones, cechus, sandėlius bei kitus objektus, kurie neatitinka veterinarinės sanitarijos reikalavimų;</text:span></text:p>
      <text:p text:style-name="P166"><text:span text:style-name="T167">2</text:span><text:span text:style-name="T168">) neleisti vartoti žmonių maistui neatitinkančių veterinarinės sanitarijos reikalavimų gyvulinių produktų bei perdirbti gyvulinių žaliavų;</text:span></text:p>
      <text:p text:style-name="P169"><text:span text:style-name="T170">3</text:span><text:span text:style-name="T171">) kontroliuoti Lietuvos Respublikoje esančių karinių dalinių ir kitų sukarintų padalinių, geležinkelio, jūros, upių uostų, aerouostų veterinarijos priežiūrai priklausančius objektus;</text:span></text:p>
      <text:p text:style-name="P172"><text:span text:style-name="T173">4</text:span><text:span text:style-name="T174">) įstatymo nustatyta tvarka skirti administracines nuobaudas pareigūnams ir asmenims už šio įstatymo, gyvūnų karantino taisyklių ir kitų veterinarinės sanitarijos reikalavimų, taip pat už Lietuvos Respublikos Vyriausybės ir rajonų savivaldybių sprendimų epizootijų klausimais pažeidimus.</text:span></text:p>
      <text:p text:style-name="Normal"/>
      <text:p text:style-name="P175"><text:span text:style-name="T176">10</text:span><text:span text:style-name="T177"><text:s/>straipsnis.<text:s/></text:span><text:span text:style-name="T178">Valstybinių veterinarijos inspektorių pareigos</text:span></text:p>
      <text:p text:style-name="P179"><text:span text:style-name="T180">Valstybiniai veterinarijos inspektoriai kontroliuoja kaip gyvulių ir kitų gyvūnų savininkai, gyvulinius produktus perdirbančios, sandėliuojančios ir prekiaujančios jais organizacijos, piliečiai bei veterinarijos specialistai įgyvendina šį įstatymą, poįstatyminius aktus ir kitus veterinarijos reikalavimus.</text:span></text:p>
      <text:p text:style-name="Normal"/>
      <text:p text:style-name="P181"><text:span text:style-name="T182">11</text:span><text:span text:style-name="T183"><text:s/>straipsnis.<text:s/></text:span><text:span text:style-name="T184">Valstybinės veterinarijos išlaikymas</text:span></text:p>
      <text:p text:style-name="P185"><text:span text:style-name="T186">Valstybinė veterinarija yra išlaikoma iš biudžeto lėšų.</text:span></text:p>
      <text:p text:style-name="Normal"/>
      <text:p text:style-name="P187"><text:span text:style-name="T188">III</text:span><text:span text:style-name="T189">.<text:s/></text:span><text:span text:style-name="T190">PRIVATI VETERINARIJA</text:span></text:p>
      <text:p text:style-name="P191"/>
      <text:p text:style-name="P192"><text:span text:style-name="T193">12</text:span><text:span text:style-name="T194"><text:s/>straipsnis.<text:s/></text:span><text:span text:style-name="T195">Privati veterinarijos praktika</text:span></text:p>
      <text:p text:style-name="P196"><text:span text:style-name="T197">1</text:span><text:span text:style-name="T198">. Veterinarijos gydytojai gali dirbti privačiai .</text:span></text:p>
      <text:p text:style-name="P199"><text:span text:style-name="T200">2</text:span><text:span text:style-name="T201">. Veterinarijos felčeriai ir technikai privačiai dirba kontroliuojami veterinarijos gydytojo.</text:span></text:p>
      <text:p text:style-name="P202"><text:span text:style-name="T203">3</text:span><text:span text:style-name="T204">. Privačiai dirbantys veterinarijos specialistai privalo turėti Lietuvos Respublikos Vyriausybės nustatyta tvarka išduotus leidimus (licencijas).</text:span></text:p>
      <text:p text:style-name="Normal"/>
      <text:p text:style-name="P205"><text:span text:style-name="T206">13</text:span><text:span text:style-name="T207"><text:s/>straipsnis.<text:s/></text:span><text:span text:style-name="T208">Privačiai dirbančių veterinarijos specialistų teisės</text:span></text:p>
      <text:p text:style-name="P209"><text:span text:style-name="T210">Privačiai dirbantys veterinarijos specialistai turi teisę:</text:span></text:p>
      <text:p text:style-name="P211"><text:span text:style-name="T212">1</text:span><text:span text:style-name="T213">) diagnozuoti ligas ir gydyti gyvulius, kitus gyvūnus, išskyrus sergančius ligomis, kurioms taikomas karantinas arba specialūs apribojimai.</text:span></text:p>
      <text:p text:style-name="P214"><text:span text:style-name="T215">2</text:span><text:span text:style-name="T216">) profilaktiškai vakcinuoti gyvulius ir kitus gyvūnus, konsultuoti gyvulių savininkus;</text:span></text:p>
      <text:p text:style-name="P217"><text:span text:style-name="T218">3</text:span><text:span text:style-name="T219">) išduoti veterinarinius dokumentus apie gyvulių sveikatos būklę;</text:span></text:p>
      <text:p text:style-name="P220"><text:span text:style-name="T221">4</text:span><text:span text:style-name="T222">) kilus gyvulių ir kitų gyvūnų užkrečamųjų ligų grėsmei, uždrausti įvežti į objektą arba išvežti iš jo gyvulius, kitus gyvūnus, gyvulinius produktus bei žaliavas, pašarus</text:span></text:p>
      <text:p text:style-name="Normal"/>
      <text:p text:style-name="P223"><text:span text:style-name="T224">14</text:span><text:span text:style-name="T225"><text:s/>straipsnis.<text:s/></text:span><text:span text:style-name="T226">Privačiai dirbančių veterinarijos specialistų pareigos</text:span></text:p>
      <text:p text:style-name="P227"><text:span text:style-name="T228">Privačiai dirbantys veterinarijos specialistai privalo:</text:span></text:p>
      <text:p text:style-name="P229"><text:span text:style-name="T230">1</text:span><text:span text:style-name="T231">) įtarus gyvulių ar kitų gyvūnų užkrečiamą ligą, nedelsiant apie tai pranešti artimiausiai miesto, rajono valstybinei veterinarijos organizacijai ir imtis priemonių, kad liga neplistų;</text:span></text:p>
      <text:p text:style-name="P232"><text:span text:style-name="T233">2</text:span><text:span text:style-name="T234">) esant gyvulių užkrečiamų ligų epizootijai, atlikti valstybinės veterinarijos nurodytus veterinarinius darbus;</text:span></text:p>
      <text:p text:style-name="P235"><text:span text:style-name="T236">3</text:span><text:span text:style-name="T237">) Valstybinio veterinarijos departamento nustatyta tvarka atsiskaityti miesto, rajono valstybinei veterinarijai apie atliktą darbą, susijusį su gyvulių ir kitų gyvūnų užkrečiamų ligų profilaktika ir gydymu.</text:span></text:p>
      <text:p text:style-name="Normal"/>
      <text:p text:style-name="P238"><text:span text:style-name="T239">IV</text:span><text:span text:style-name="T240">.<text:s/></text:span><text:span text:style-name="T241">VETERINARINIAI-SANITARINIAI REIKALAVIMAI UŽKREČIAMŲJŲ LIGŲ PROFILAKTIKAI</text:span></text:p>
      <text:p text:style-name="P242"/>
      <text:p text:style-name="P243"><text:span text:style-name="T244">15</text:span><text:span text:style-name="T245"><text:s/>straipsnis.<text:s/></text:span><text:span text:style-name="T246">Gyvulių augintojų ir juos aptarnaujančių organizacijų pareigos</text:span></text:p>
      <text:p text:style-name="P247"><text:span text:style-name="T248">1</text:span><text:span text:style-name="T249">. Auginantys gyvulius ir kitus gyvūnus fiziniai ir juridiniai asmenys, taip pat perdirbančios, sandėliuojančios, pervežančios gyvulinius produktus , žaliavas ir prekiaujančios šiais produktais ir žaliavomis įmonės bei organizacijos užtikrina, kad laiku būtų imtasi veterinarinės sanitarijos ir ūkinių priemonių, neplistų gyvulių užkrečiamosios ligos ir būtų likviduojami jų židiniai.</text:span></text:p>
      <text:p text:style-name="P250"><text:span text:style-name="T251">2</text:span><text:span text:style-name="T252">. Fiziniai ir juridiniai asmenys gali įsigyti iš užsienio gyvulių, kitų gyvūnų tik gavę Valstybinio veterinarijos departamento leidimą. Įsigytus gyvulius ir gyvūnus privalo izoliuoti nustatytam laikotarpiui.</text:span></text:p>
      <text:p text:style-name="P253"><text:span text:style-name="T254">3</text:span><text:span text:style-name="T255">. Įsivežti iš užsienio gyvulinius produktus ir žaliavas, pašarus, medikamentus, biologinius preparatus galima tik Valstybinio veterinarijos departamento nustatyta tvarka.</text:span></text:p>
      <text:p text:style-name="P256"><text:span text:style-name="T257">4</text:span><text:span text:style-name="T258">. Fiziniai ir juridiniai asmenys, auginantys gyvulius, kitus gyvūnus, privalo nedelsiant pranešti valstybinei veterinarijai apie staigius ir gausius gyvulių, kitų gyvūnų susirgimus bei gaišimus.</text:span></text:p>
      <text:p text:style-name="P259"><text:span text:style-name="T260">5</text:span><text:span text:style-name="T261">. Gyvulių, kitų gyvūnų savininkai privalo leisti veterinarijos specialistams apžiūrėti gyvulius, imti tyrimui jų kraują ar kitą medžiagą, juos skiepyti, atlikti priešepizootines ir kitas vaterinarines, profilaktines priemones bei visokeriopai padėti vykdyti šiuos darbus.</text:span></text:p>
      <text:p text:style-name="P262"><text:span text:style-name="T263">6</text:span><text:span text:style-name="T264">. Prekiauti gyvuliais, kitais gyvūnais, gyvuliniais produktais ir žaliavomis gali tik fiziniai ir juridiniai asmenys , turintys nustatytos formos veterinarijos pažymėjimus.</text:span></text:p>
      <text:p text:style-name="P265"><text:span text:style-name="T266">7</text:span><text:span text:style-name="T267">. Nugaišusius gyvulius, kitus gyvūnus, paskerstų gyvulių atliekas, abortuotus vaisius, sugadintas odas bei kailius, kitokias gyvulines atliekas, veterinarijos gydytojo ar felčerio nurodymu, gyvulių savininkas privalo pristatyti į tam reikalui įrengtas patalpas arba sunaikinti (užkasti) gyvulių kapinyne.</text:span></text:p>
      <text:p text:style-name="P268"><text:span text:style-name="T269">8</text:span><text:span text:style-name="T270">. Nugaišę nuo ypač pavojingų žmonėms ir gyvuliams užkrečiamųjų ligų gyvuliai valstybinės veterinarijos gydytojo nurodymu deginami su visa oda ir vidaus organais.</text:span></text:p>
      <text:p text:style-name="P271"><text:span text:style-name="T272">9</text:span><text:span text:style-name="T273">. Be veterinarijos gydytojo ar felčerio leidimo draudžiama skersti sveikus bei sergančius gyvulius, vartoti jų mėsą maistui, gyvuliams šerti, pardavinėti mėsą ar kitus skerdienos produktus.</text:span></text:p>
      <text:p text:style-name="P274"><text:span text:style-name="T275">10</text:span><text:span text:style-name="T276">. Pervežti gyvulius, kitus gyvūnus bei jų produkciją galima tik specialiai parengtu transportu, atitinkančiu veterinarinės sanitarijos reikalavimus. Kroviniui pervežti reikia turėti veterinarijos dokumentą.</text:span></text:p>
      <text:p text:style-name="P277"><text:span text:style-name="T278">11</text:span><text:span text:style-name="T279">. Gyvuliai bei kiti gyvūnai gydomi, profilaktinės ir veterinarinės sanitarinės priemonės atliekamos savininkų lėšomis, išskyrus šio įstatymo 16 straipsnyje nurodytus atvejus.</text:span></text:p>
      <text:p text:style-name="Normal"/>
      <text:p text:style-name="P280"><text:span text:style-name="T281">16</text:span><text:span text:style-name="T282"><text:s/>straipsnis.<text:s/></text:span><text:span text:style-name="T283">Karantinas ir kiti apribojimai užkrečiamųjų ligų atvejais</text:span></text:p>
      <text:p text:style-name="P284"><text:span text:style-name="T285">1</text:span><text:span text:style-name="T286">. Lietuvos Respublikos Vyriausybė, Valstybinio veterinarijos departamento teikimu, tvirtina gyvulių, kitų gyvūnų užkrečiamųjų ligų, kurioms taikomas karantinas arba apribojimai, sąrašą bei sąrašą ligų, kurių profilaktikos priemones ir likvidavimą finansuoja valstybė.</text:span></text:p>
      <text:p text:style-name="P287"><text:span text:style-name="T288">2</text:span><text:span text:style-name="T289">. Veterinarijos gydytojas ar felčeris, aptarnaujantis fizinius ir juridinius asmenis ar gyvenamąją vietovę, gavęs pranešimą apie gyvulių, kitų gyvūnų staigius susirgimus, įtaręs užkrečiamąją ligą, tuoj pat atvyksta į vietą, patikrina susirgusius ir kartu laikomus gyvulius, imasi priemonių ligai nustatyti, sergančius izoliuoja ir praneša miesto ar rajono valstybiniam veterinarijos inspektoriui.</text:span></text:p>
      <text:p text:style-name="P290"><text:span text:style-name="T291">3</text:span><text:span text:style-name="T292">. Nustačius ūkyje ar gyvenvietėje gyvulių, kitų gyvūnų užkrečiamąją ligą, miesto (rajono) valdybos sprendimu skelbiamas karantinas arba apribojimai, būtini ligos plitimui likviduoti.</text:span></text:p>
      <text:p text:style-name="P293"><text:span text:style-name="T294">4</text:span><text:span text:style-name="T295">. Užkrėstos zonos izoliaciniam režimui palaikyti gali būti steigiami policijos ir veterinarijos kontroliniai postai, kurių skaičių ir išdėstymo vietas numato savivaldybės.</text:span></text:p>
      <text:p text:style-name="P296"><text:span text:style-name="T297">5</text:span><text:span text:style-name="T298">. Karantino metu gali būti laikinai sustabdoma turgaviečių, gyvulių priėmimo punktų, įmonių veikla, draudžiamos mugės, aukcionai, parodos ir kiti susibūrimai, susiję su gyvulių, kitų gyvūnų pervežimu.</text:span></text:p>
      <text:p text:style-name="P299"><text:span text:style-name="T300">6</text:span><text:span text:style-name="T301">. Esant pavojingai užkrečiamajai ligai, užkrėstuose rajonuose arba visoje Lietuvos teritorijoje Lietuvos Respublikos Vyriausybės sprendimu gali būti nustatomi ypatingi karantininiai apribojimai.</text:span></text:p>
      <text:p text:style-name="Normal"/>
      <text:p text:style-name="P302"><text:span text:style-name="T303">V</text:span><text:span text:style-name="T304">.<text:s/></text:span><text:span text:style-name="T305">VETERINARINĖ KONTROLĖ</text:span></text:p>
      <text:p text:style-name="P306"/>
      <text:p text:style-name="P307"><text:span text:style-name="T308">17</text:span><text:span text:style-name="T309"><text:s/>straipsnis.<text:s/></text:span><text:span text:style-name="T310">Gyvulininkystėje vartojamų veterinarinių preparatų kontrolė</text:span></text:p>
      <text:p text:style-name="P311"><text:span text:style-name="T312">1</text:span><text:span text:style-name="T313">. Gyvulininkystėje leidžiama vartoti tik tuos medikamentus, pašarinius priedus, mikroelementus, vakcinas, kitus biologinius preperatus ir reagentus, kurie įregistruoti farmakopėjoje arba farmakologinėje tarnyboje. Gyvulininkystėje galima vartoti veterinarinius ir diagnostinius preparatus, pagamintus pagal Valstybinio veterinarijos departamento patvirtintą techninę normatyvinę dokumentaciją ir vartojimo instrukciją.</text:span></text:p>
      <text:p text:style-name="P314"><text:span text:style-name="T315">2</text:span><text:span text:style-name="T316">. Valstybinė veterinarija kontroliuoja kaip fiziniai ir juridiniai asmenys vartoja gyvuliams ir kitiems gyvūnams šiame straipsnyje nurodytus veterinarinius preparatus, tikrina šių preparatų laikymą bei naikinimą pasibaigus jų galiojimo laikui.</text:span></text:p>
      <text:p text:style-name="P317"><text:span text:style-name="T318">3</text:span><text:span text:style-name="T319">. Gyvulių auginimui skatinti bei produktyvumui (laktacijai) didinti draudžiama vartoti tireostatinį, estrogeninį, androgeninį arba gestageninį poveikį turinčius biologinius stimuliatorius ir hormonus.</text:span></text:p>
      <text:p text:style-name="Normal"/>
      <text:p text:style-name="P320"><text:span text:style-name="T321">18</text:span><text:span text:style-name="T322"><text:s/>straipsnis.<text:s/></text:span><text:span text:style-name="T323">Veterinarinė kontrolė turgavietėse</text:span></text:p>
      <text:p text:style-name="P324"><text:span text:style-name="T325">1</text:span><text:span text:style-name="T326">. Miestų, rajonų ir gyvenviečių turgavietėse, kuriose prekiaujama gyvuliais ir kitais gyvūnais, gyvuliniais produktais ir žaliavomis, privaloma valstybinė veterinarinė kontrolė. Turgaviečių administracija privalo sudaryti sąlygas šiam darbui.</text:span></text:p>
      <text:p text:style-name="P327"><text:span text:style-name="T328">2</text:span><text:span text:style-name="T329">. Valstybinė veterinarija turgavietėse turi mėsos štampavimo įspaudus, etiketes produktų kokybei žymėti, visa tai saugo ir veda giežtą jų apskaitą.</text:span></text:p>
      <text:p text:style-name="P330"><text:span text:style-name="T331">3</text:span><text:span text:style-name="T332">. Turgavietės veterinarijos sanitarinės ekspertizės laboratorijos veterinarijos gydytojas sulaiko žmonių maistui netinkamus produktus (produkciją) ir siunčia juos naikinti arba perdirbti.</text:span></text:p>
      <text:p text:style-name="Normal"/>
      <text:p text:style-name="P333"><text:span text:style-name="T334">19</text:span><text:span text:style-name="T335"><text:s/>straipsnis.<text:s/></text:span><text:span text:style-name="T336">Veterinarinė kontrolė žvėrių medžioklėse</text:span></text:p>
      <text:p text:style-name="P337"><text:span text:style-name="T338">Kiekvienas medžioklės būrelis privalo įsirengti sumedžiotų žvėrių apdorojimo aikšteles, atitinkančias veterinarinius sanitarijos reikalavimus, ir užtikrina maistui skirtos žvėrienos veterinarinę sanitarinę ekspertizę.</text:span></text:p>
      <text:p text:style-name="Normal"/>
      <text:p text:style-name="P339"><text:span text:style-name="T340">20</text:span><text:span text:style-name="T341"><text:s/>straipsnis.<text:s/></text:span><text:span text:style-name="T342">Ginčų, kylančių dėl veterinarinių teisinių santykių, sprendimas</text:span></text:p>
      <text:p text:style-name="P343"><text:span text:style-name="T344">Ginčai tarp veterinarijos organizacijų ir fizinių bei juridinių asmenų sprendžiami teisme arba arbitraže Lietuvos Respublikos įstatymų nustatyta tvarka.</text:span></text:p>
      <text:p text:style-name="P345"/>
      <text:p text:style-name="P346"/>
      <text:p text:style-name="P347"/>
      <text:p text:style-name="P348">LIETUVOS RESPUBLIKOS</text:p>
      <text:p text:style-name="P349">AUKŠČIAUSIOSIOS TARYBOS<text:s/></text:p>
      <text:p text:style-name="P350">PIRMININKAS<text:tab/>VYTAUTAS LANDSBERGIS</text:p>
      <text:p text:style-name="P351"/>
      <text:p text:style-name="P352"/>
      <text:p text:style-name="P353">Vilnius, 1991 m. gruodžio 17 d.<text:s/></text:p>
      <text:p text:style-name="P354"><text:span text:style-name="T355">Nr. I-2110</text:span></text:p>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7-19T07:14:00Z</meta:creation-date>
    <dc:date>2016-07-19T07:14:00Z</dc:date>
    <meta:template xlink:href="Normal" xlink:type="simple"/>
    <meta:editing-cycles>2</meta:editing-cycles>
    <meta:editing-duration>PT0S</meta:editing-duration>
    <meta:document-statistic meta:page-count="5" meta:paragraph-count="109" meta:word-count="1873" meta:character-count="15592" meta:row-count="246" meta:non-whitespace-character-count="13828"/>
  </office:meta>
</office:document-meta>
</file>