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text-transform="uppercase"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IEŠŲJŲ ĮSTAIGŲ ĮSTATYMO 2 STRAIPSNIO PAPILDYMO</text:p>
      <text:p text:style-name="P10">Į S T A T Y M A S</text:p>
      <text:p text:style-name="P11"/>
      <text:p text:style-name="P12">2001 m. gruodžio 21 d. Nr. IX-686</text:p>
      <text:p text:style-name="P13">Vilnius</text:p>
      <text:p text:style-name="P14"/>
      <text:p text:style-name="P15"><text:span text:style-name="T16">(Žin., 1996, Nr.<text:s/></text:span><text:a xlink:href="https://www.e-tar.lt/portal/lt/legalAct/TAR.1E52802BE548" office:target-frame-name="_blank" xlink:show="new"><text:span text:style-name="T17">68-1633</text:span></text:a><text:span text:style-name="T18">)</text:span></text:p>
      <text:p text:style-name="P19"/>
      <text:p text:style-name="P20"><text:span text:style-name="T21">1</text:span><text:span text:style-name="T22"><text:s/>straipsnis.<text:s/></text:span><text:span text:style-name="T23">2 straipsnio 1 dalies papildymas</text:span></text:p>
      <text:p text:style-name="P24"><text:span text:style-name="T25">Papildyti 2 straipsnio 1 dalį ir ją išdėstyti taip:</text:span></text:p>
      <text:p text:style-name="P26"><text:span text:style-name="T27">„</text:span><text:span text:style-name="T28">1</text:span><text:span text:style-name="T29">. Viešoji įstaiga – tai šio įstatymo nustatyta tvarka iš dalininkų (savininko) turto įsteigta ne pelno organizacija, veikianti socialinėje, švietimo, mokslo, kultūros, sporto ar kitose panašiose srityse ir viešai teikianti šių sričių paslaugas visuomenės nariams, taip pat savivaldybės tarybos sprendimu iš savivaldybės turto įsteigta ne pelno organizacija, teikianti paslaugas keleivinio transporto, ryšių, elektros, šilumos, dujų, vandentiekio, komunalinio ūkio ar kitose panašiose srityse.“</text:span></text:p>
      <text:p text:style-name="P30"/>
      <text:p text:style-name="P31"/>
      <text:p text:style-name="P32"><text:span text:style-name="T33">Skelbiu šį Lietuvos Respublikos Seimo priimtą įstatymą.<text:s/></text:span></text:p>
      <text:p text:style-name="P34"/>
      <text:p text:style-name="P35"/>
      <text:p text:style-name="P36"/>
      <text:p text:style-name="P37">RESPUBLIKOS PREZIDENTAS<text:tab/>VALDAS ADAMKU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21:00Z</meta:creation-date>
    <dc:date>2017-09-18T07:21:00Z</dc:date>
    <meta:template xlink:href="Normal.dotm" xlink:type="simple"/>
    <meta:editing-cycles>2</meta:editing-cycles>
    <meta:editing-duration>PT0S</meta:editing-duration>
    <meta:document-statistic meta:page-count="1" meta:paragraph-count="3" meta:word-count="115" meta:character-count="957" meta:row-count="15" meta:non-whitespace-character-count="845"/>
  </office:meta>
</office:document-meta>
</file>