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hyphenate="false"/>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hyphenate="false"/>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fo:widows="0" fo:orphans="0" fo:text-align="justify" fo:text-indent="0.3937in"/>
      <style:text-properties fo:hyphenate="false"/>
    </style:style>
    <style:style style:name="T9" style:parent-style-name="DefaultParagraphFont" style:family="text">
      <style:text-properties fo:font-style="italic" style:font-style-asian="italic" style:font-style-complex="italic"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font-style="italic" style:font-style-asian="italic" style:font-style-complex="italic"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style="italic" style:font-style-asian="italic" style:font-style-complex="italic"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style="italic" style:font-style-asian="italic" style:font-style-complex="italic"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style="italic" style:font-style-asian="italic" style:font-style-complex="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style="italic" style:font-style-asian="italic"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break-before="page" fo:text-align="center"/>
      <style:text-properties fo:hyphenate="false"/>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break-before="page" fo:text-align="center"/>
      <style:text-properties fo:hyphenate="false"/>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break-before="page" fo:text-align="center"/>
      <style:text-properties fo:hyphenate="false"/>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keep-together="always" fo:widows="0" fo:orphans="0" fo:break-before="page" fo:text-align="center"/>
      <style:text-properties fo:hyphenate="false"/>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keep-together="always" fo:widows="0" fo:orphans="0" fo:text-align="center"/>
      <style:text-properties fo:hyphenate="false"/>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keep-together="always" fo:widows="0" fo:orphans="0" fo:break-before="page" fo:text-align="center"/>
      <style:text-properties fo:hyphenate="false"/>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keep-together="always" fo:widows="0" fo:orphans="0" fo:text-align="center"/>
      <style:text-properties fo:hyphenate="false"/>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text-transform="uppercase"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keep-together="always" fo:widows="0" fo:orphans="0" fo:text-align="center"/>
      <style:text-properties fo:hyphenate="false"/>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font-style="italic" style:font-style-asian="italic" style:font-style-complex="italic"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font-style="italic" style:font-style-asian="italic" style:font-style-complex="italic" fo:color="#000000" style:font-size-complex="12pt" style:language-asian="lt" style:country-asian="LT"/>
    </style:style>
    <style:style style:name="T850" style:parent-style-name="DefaultParagraphFont" style:family="text">
      <style:text-properties fo:font-style="italic" style:font-style-asian="italic" style:font-style-complex="italic"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font-style="italic" style:font-style-asian="italic" style:font-style-complex="italic"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font-style="italic" style:font-style-asian="italic" style:font-style-complex="italic" fo:color="#000000" fo:letter-spacing="0.0229in" style:font-size-complex="12pt" style:language-asian="lt" style:country-asian="LT" fo:hyphenate="false"/>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8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keep-together="always" fo:widows="0" fo:orphans="0" fo:text-align="center"/>
      <style:text-properties fo:hyphenate="false"/>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keep-together="always" fo:widows="0" fo:orphans="0" fo:text-align="center"/>
      <style:text-properties fo:hyphenate="false"/>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keep-together="always" fo:widows="0" fo:orphans="0" fo:text-align="center"/>
      <style:text-properties fo:hyphenate="false"/>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P900"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9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style="italic" style:font-style-asian="italic" style:font-style-complex="italic"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style="italic" style:font-style-asian="italic" style:font-style-complex="italic"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9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keep-together="always" fo:widows="0" fo:orphans="0" fo:text-align="center"/>
      <style:text-properties fo:hyphenate="false"/>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9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keep-together="always" fo:widows="0" fo:orphans="0" fo:text-align="center"/>
      <style:text-properties fo:hyphenate="false"/>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P97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keep-together="always" fo:widows="0" fo:orphans="0" fo:text-align="center"/>
      <style:text-properties fo:hyphenate="false"/>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P99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text-transform="uppercase"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KONVENCIJA DĖL SAVITARPIO ADMINISTRACINĖS PAGALBOS MOKESČIŲ SRITYJE</text:span></text:p>
      <text:p text:style-name="P3"/>
      <text:p text:style-name="P4"><text:span text:style-name="T5">Preambulė</text:span></text:p>
      <text:p text:style-name="P6"><text:span text:style-name="T7">Europos Tarybos valstybės narės ir Ekonominio bendradarbiavimo ir plėtros organizacijos (EBPO) valstybės narės, šią Konvenciją pasirašiusios valstybės,</text:span></text:p>
      <text:p text:style-name="P8"><text:span text:style-name="T9">manydamos</text:span><text:span text:style-name="T10">, kad<text:s/></text:span><text:span text:style-name="T11">tarptautinio asmenų, kapitalo, prekių ir paslaugų judėjimo plėtotė – nors ji yra labai naudinga – padidino mokesčių išvengimo galimybes ir todėl būtinas glaudesnis mokesčių institucijų bendradarbiavimas;</text:span></text:p>
      <text:p text:style-name="P12"><text:span text:style-name="T13">palankiai vertindamos<text:s/></text:span><text:span text:style-name="T14">įvairias pastaraisiais metais<text:s/></text:span><text:span text:style-name="T15">padėtas dvišales ir daugiašales pastangas kovojant su mokesčių vengimu ir mokesčių slėpimu tarptautiniu mastu;</text:span></text:p>
      <text:p text:style-name="P16"><text:span text:style-name="T17">manydamos</text:span><text:span text:style-name="T18">, kad reikia koordinuotų valstybių veiksmų siekiant stiprinti visas administracinės paramos, susijusios su visų rūšių mokesčių klausimai</text:span><text:span text:style-name="T19">s, formas, kartu užtikrinant tinkamą mokesčių mokėtojų teisių apsaugą;</text:span></text:p>
      <text:p text:style-name="P20"><text:span text:style-name="T21">pripažindamos</text:span><text:span text:style-name="T22">, kad tarptautinis bendradarbiavimas gali būti labai svarbus sudarant sąlygas tinkamai nustatyti mokėtinus mokesčius ir padedant mokesčių mokėtojui užsitikrinti savo teises</text:span><text:span text:style-name="T23">;</text:span></text:p>
      <text:p text:style-name="P24"><text:span text:style-name="T25">manydamos</text:span><text:span text:style-name="T26">, kad turėtų būti laikoma, jog pagrindiniai principai, kuriais kiekvienam asmeniui suteikiama teisė, kad jo teisės ir įsipareigojimai būtų nustatomi vadovaujantis tinkama teisine procedūra, taikytini mokesčių srityje visose valstybėse, ir kad va</text:span><text:span text:style-name="T27">lstybės turėtų siekti apsaugoti teisėtus mokesčių mokėtojų interesus, įskaitant atitinkamą apsaugą nuo diskriminacijos ir dvigubo apmokestinimo; todėl</text:span></text:p>
      <text:p text:style-name="P28"><text:span text:style-name="T29">įsitikinusios</text:span><text:span text:style-name="T30">, kad valstybės turėtų įgyvendinti priemones ar teikti informaciją tik tais atvejais, kai ta</text:span><text:span text:style-name="T31">i neprieštarauja jų vidaus teisei ir praktikai, atsižvelgdamos į būtinybę apsaugoti informacijos slaptumą ir į tarptautinius dokumentus dėl privatumo ir asmeninių duomenų srautų apsaugos;</text:span></text:p>
      <text:p text:style-name="P32"><text:span text:style-name="T33">norėdamos<text:s/></text:span><text:span text:style-name="T34">priimti konvenciją dėl savitarpio administracinės pagalbos</text:span><text:span text:style-name="T35"><text:s/>mokesčių srityje,</text:span></text:p>
      <text:p text:style-name="P36"><text:span text:style-name="T37">susitarė</text:span><text:span text:style-name="T38">:</text:span></text:p>
      <text:p text:style-name="P39"/>
      <text:p text:style-name="P40"><text:span text:style-name="T41">I</text:span><text:span text:style-name="T42"><text:s/>SKYRIUS</text:span></text:p>
      <text:p text:style-name="P43"><text:span text:style-name="T44">TAIKYMO SRITIS</text:span></text:p>
      <text:p text:style-name="P45"/>
      <text:p text:style-name="P46"><text:span text:style-name="T47">1</text:span><text:span text:style-name="T48"> straipsnis</text:span></text:p>
      <text:p text:style-name="P49"><text:span text:style-name="T50">Objektas ir asmenys, kuriems taikoma ši Konvencija</text:span></text:p>
      <text:p text:style-name="P51"/>
      <text:p text:style-name="P52"><text:span text:style-name="T53">1</text:span><text:span text:style-name="T54">. Šalys, vadovaudamosi IV skyriaus nuostatomis, viena kitai teikia administracinę pagalbą mokesčių srityje. Tokia pagalba<text:s/></text:span><text:span text:style-name="T55">gali apimti, kai reikia, priemones, kurių imasi teisminės institucijos.</text:span></text:p>
      <text:p text:style-name="P56"><text:span text:style-name="T57">2</text:span><text:span text:style-name="T58">. Tokia administracinė pagalba apima:</text:span></text:p>
      <text:p text:style-name="P59"><text:span text:style-name="T60">a) keitimąsi informacija, įskaitant tuo pat metu atliekamus mokestinius patikrinimus ir dalyvavimą užsienyje atliekamuose mokestiniuose patik</text:span><text:span text:style-name="T61">rinimuose;</text:span></text:p>
      <text:p text:style-name="P62"><text:span text:style-name="T63">b) pagalbą išieškant mokesčius, įskaitant mokėtinų mokesčių išieškojimo užtikrinimo priemones; ir</text:span></text:p>
      <text:p text:style-name="P64"><text:span text:style-name="T65">c) dokumentų pateikimą.</text:span></text:p>
      <text:p text:style-name="P66"><text:span text:style-name="T67">3</text:span><text:span text:style-name="T68">. Šalis teikia administracinę pagalbą, kai susijęs asmuo yra Šalies ar bet kurios kitos valstybės rezidentas ar<text:s/></text:span><text:span text:style-name="T69">pilietis.</text:span></text:p>
      <text:p text:style-name="P70"/>
      <text:p text:style-name="P71"><text:span text:style-name="T72">2</text:span><text:span text:style-name="T73"> straipsnis</text:span></text:p>
      <text:p text:style-name="P74"><text:span text:style-name="T75">Mokesčiai, kuriems taikoma ši Konvencija</text:span></text:p>
      <text:p text:style-name="P76"/>
      <text:p text:style-name="P77"><text:span text:style-name="T78">1</text:span><text:span text:style-name="T79">. Ši Konvencija taikoma:</text:span></text:p>
      <text:p text:style-name="P80"><text:span text:style-name="T81">a) šiems Šalies taikomiems mokesčiams:</text:span></text:p>
      <text:p text:style-name="P82"><text:span text:style-name="T83">i) pajamų ar pelno mokesčiams,</text:span></text:p>
      <text:p text:style-name="P84"><text:span text:style-name="T85">ii) kapitalo prieaugio mokesčiams, kurie taikomi atskirai nuo pajamų ar pelno<text:s/></text:span><text:span text:style-name="T86">mokesčio,</text:span></text:p>
      <text:p text:style-name="P87"><text:span text:style-name="T88">iii) turto mokesčiams; ir</text:span></text:p>
      <text:p text:style-name="P89"><text:span text:style-name="T90">b) šiems mokesčiams:</text:span></text:p>
      <text:p text:style-name="P91"><text:span text:style-name="T92">i) Šalies politinių padalinių ar vietos valdžios institucijų vardu taikomiems pajamų, pelno, kapitalo prieaugio ar turto mokesčiams,</text:span></text:p>
      <text:p text:style-name="P93"><text:span text:style-name="T94">ii) privalomoms socialinės apsaugos įmokoms, kurios mokėti</text:span><text:span text:style-name="T95">nos valstybės institucijoms arba pagal viešąją teisę įsteigtoms socialinės apsaugos institucijoms, ir</text:span></text:p>
      <text:p text:style-name="P96"><text:span text:style-name="T97">iii) Šalies vardu taikomiems kitų kategorijų mokesčiams, išskyrus muitus, būtent:</text:span></text:p>
      <text:p text:style-name="P98"><text:span text:style-name="T99">A. palikimo, paveldimo turto ar dovanojimo mokesčiams,</text:span></text:p>
      <text:p text:style-name="P100"><text:span text:style-name="T101">B. nekilnoj</text:span><text:span text:style-name="T102">amojo turto mokesčiams,</text:span></text:p>
      <text:p text:style-name="P103"><text:span text:style-name="T104">C. bendriesiems vartojimo mokesčiams, tokiems kaip pridėtinės vertės ar prekybos mokesčiai,</text:span></text:p>
      <text:p text:style-name="P105"><text:span text:style-name="T106">D. specialiems prekėms ir paslaugoms taikomiems mokesčiams, tokiems kaip akcizo mokesčiai,</text:span></text:p>
      <text:p text:style-name="P107"><text:span text:style-name="T108">E. variklinių transporto priemonių naudojim</text:span><text:span text:style-name="T109">o ar nuosavybės mokesčiams,</text:span></text:p>
      <text:p text:style-name="P110"><text:span text:style-name="T111">F. kilnojamojo turto, išskyrus variklines transporto priemones, naudojimo ar nuosavybės mokesčiams,</text:span></text:p>
      <text:p text:style-name="P112"><text:span text:style-name="T113">G. bet kokiems kitiems mokesčiams;</text:span></text:p>
      <text:p text:style-name="P114"><text:span text:style-name="T115">iv) Šalies politinių padalinių ar vietos valdžios institucijų vardu taikomiems iii punk</text:span><text:span text:style-name="T116">te išvardytiems mokesčiams.</text:span></text:p>
      <text:p text:style-name="P117"><text:span text:style-name="T118">2</text:span><text:span text:style-name="T119">. Mokesčiai, kuriems taikoma ši Konvencija, yra išvardyti A priede pagal 1 dalyje minimas kategorijas.</text:span></text:p>
      <text:p text:style-name="P120"><text:span text:style-name="T121">3</text:span><text:span text:style-name="T122">. Šalys praneša Europos Tarybos generaliniam sekretoriui ar EBPO generaliniam sekretoriui (toliau – Depozitarai)<text:s/></text:span><text:span text:style-name="T123">apie bet kokius pakeitimus, kurie bus daromi A priede keičiant 2 dalyje minimą sąrašą. Toks pakeitimas įsigalioja pirmąją mėnesio dieną praėjus trims mėnesiams nuo datos, kada Depozitaras gauna tokį pranešimą.</text:span></text:p>
      <text:p text:style-name="P124"><text:span text:style-name="T125">4</text:span><text:span text:style-name="T126">. Ši Konvencija taip pat taikoma, nuo jų<text:s/></text:span><text:span text:style-name="T127">nustatymo, bet kokiems tokiems pat ar iš esmės panašiems mokesčiams, kurie nustatomi Susitariančiojoje Valstybėje, kai Konvencija įsigalioja tai Šaliai, be jau A priede išvardytų mokesčių ar vietoj jų, ir tokiu atveju suinteresuotoji Šalis praneša vienam i</text:span><text:span text:style-name="T128">š Depozitarų apie minėto mokesčio nustatymą.</text:span></text:p>
      <text:p text:style-name="P129"/>
      <text:p text:style-name="P130"><text:span text:style-name="T131">II</text:span><text:span text:style-name="T132"><text:s/>SKYRIUS</text:span></text:p>
      <text:p text:style-name="P133"><text:span text:style-name="T134">BENDROSIOS APIBRĖŽTYS</text:span></text:p>
      <text:p text:style-name="P135"/>
      <text:p text:style-name="P136"><text:span text:style-name="T137">3</text:span><text:span text:style-name="T138"> straipsnis</text:span></text:p>
      <text:p text:style-name="P139"><text:span text:style-name="T140">Apibrėžtys</text:span></text:p>
      <text:p text:style-name="P141"/>
      <text:p text:style-name="P142"><text:span text:style-name="T143">1</text:span><text:span text:style-name="T144">. Šioje Konvencijoje, nebent pagal kontekstą reikalaujama kitaip:</text:span></text:p>
      <text:p text:style-name="P145"><text:span text:style-name="T146">a)<text:s/></text:span><text:span text:style-name="T147">valstybė</text:span><text:span text:style-name="T148"><text:s/></text:span><text:span text:style-name="T149">pareiškėja<text:s/></text:span><text:span text:style-name="T150">ir<text:s/></text:span><text:span text:style-name="T151">valstybė, į kurią kreipiamasi</text:span><text:span text:style-name="T152"> –<text:s/></text:span><text:span text:style-name="T153">atitinkamai bet kuri Šalis, teikianti administracinės pagalbos mokesčių srityje paraišką, ir bet kuri Šalis, kurios prašoma suteikti tokią pagalbą;</text:span></text:p>
      <text:p text:style-name="P154"><text:span text:style-name="T155">b)<text:s/></text:span><text:span text:style-name="T156">mokestis</text:span><text:span text:style-name="T157"> – bet koks mokestis ar socialinės apsaugos įmoka, kuriai ši Konvencija taikoma pagal 2 straips</text:span><text:span text:style-name="T158">nį;</text:span></text:p>
      <text:p text:style-name="P159"><text:span text:style-name="T160">c)<text:s/></text:span><text:span text:style-name="T161">prašomas sumokėti mokestis</text:span><text:span text:style-name="T162"> – bet kokia mokesčio suma, taip pat nuo jos skaičiuojamos palūkanos, susijusios administracinės baudos ir su išieškojimu susijusios išlaidos, kurios yra mokėtinos, bet dar nesumokėtos;</text:span></text:p>
      <text:p text:style-name="P163"><text:span text:style-name="T164">d)<text:s/></text:span><text:span text:style-name="T165">kompetentinga institucija</text:span><text:span text:style-name="T166"> – B<text:s/></text:span><text:span text:style-name="T167">priede išvardyti asmenys ir institucijos;</text:span></text:p>
      <text:p text:style-name="P168"><text:span text:style-name="T169">e)<text:s/></text:span><text:span text:style-name="T170">piliečiai</text:span><text:span text:style-name="T171"><text:s/>Šalies atžvilgiu –</text:span></text:p>
      <text:p text:style-name="P172"><text:span text:style-name="T173">i) visi tos Šalies pilietybę turintys asmenys, ir</text:span></text:p>
      <text:p text:style-name="P174"><text:span text:style-name="T175">ii) visi juridiniai asmenys, bendrijos, asociacijos ir kiti subjektai, kurių statusas nustatytas toje Šalyje galiojančiuose įs</text:span><text:span text:style-name="T176">tatymuose.</text:span></text:p>
      <text:p text:style-name="P177"><text:span text:style-name="T178">Kiekvienos tuo tikslu pareiškimą padariusios Šalies atžvilgiu pirmiau pateiktos apibrėžtys suprantamos kaip nustatyta C priede.</text:span></text:p>
      <text:p text:style-name="P179"><text:span text:style-name="T180">2</text:span><text:span text:style-name="T181">. Konvenciją taikant Šalyje bet koks čia neapibrėžtas terminas, nebent pagal kontekstą reikalaujama kitaip,<text:s/></text:span><text:span text:style-name="T182">mokesčių, kuriems taikoma ši Konvencija, atžvilgiu turi tokią reikšmę, kokia nustatyta pagal tos Šalies teisę.</text:span></text:p>
      <text:p text:style-name="P183"><text:span text:style-name="T184">3</text:span><text:span text:style-name="T185">. Šalys praneša vienam iš Depozitarų apie bet kokius pakeitimus, kurie bus daromi B ir C prieduose. Toks pakeitimas įsigalioja pirmąją mėnes</text:span><text:span text:style-name="T186">io dieną praėjus trims mėnesiams nuo datos, kada atitinkamas Depozitaras gauna tokį pranešimą.</text:span></text:p>
      <text:p text:style-name="P187"/>
      <text:p text:style-name="P188"><text:span text:style-name="T189">III</text:span><text:span text:style-name="T190"><text:s/>SKYRIUS</text:span></text:p>
      <text:p text:style-name="P191"><text:span text:style-name="T192">PAGALBOS FORMOS</text:span></text:p>
      <text:p text:style-name="P193"/>
      <text:p text:style-name="P194"><text:span text:style-name="T195">I</text:span><text:span text:style-name="T196"><text:s/>SKIRSNIS</text:span></text:p>
      <text:p text:style-name="P197"><text:span text:style-name="T198">KEITIMASIS INFORMACIJA</text:span></text:p>
      <text:p text:style-name="P199"/>
      <text:p text:style-name="P200"><text:span text:style-name="T201">4</text:span><text:span text:style-name="T202"> straipsnis</text:span></text:p>
      <text:p text:style-name="P203"><text:span text:style-name="T204">Bendrosios nuostatos</text:span></text:p>
      <text:p text:style-name="P205"/>
      <text:p text:style-name="P206"><text:span text:style-name="T207">1</text:span><text:span text:style-name="T208">. Šalys keičiasi bet kokia informacija,<text:s/></text:span><text:span text:style-name="T209">visų pirma kaip nustatyta šiame skirsnyje, kuri, kaip galima numatyti, yra svarbi:</text:span></text:p>
      <text:p text:style-name="P210"><text:span text:style-name="T211">a) įvertinant ir renkant mokesčius bei atgaunant ir išieškant prašomus sumokėti mokesčius;</text:span></text:p>
      <text:p text:style-name="P212"><text:span text:style-name="T213">b) kai baudžiamąjį persekiojimą vykdo administracinės valdžios institucija arba<text:s/></text:span><text:span text:style-name="T214">jį siekiama pradėti teisme.</text:span></text:p>
      <text:p text:style-name="P215"><text:span text:style-name="T216">Informacija, kuri, kaip galima manyti, nėra svarbi šiems tikslams, pagal šią Konvenciją nesikeičiama.</text:span></text:p>
      <text:p text:style-name="P217"><text:span text:style-name="T218">2</text:span><text:span text:style-name="T219">. Šalis gali panaudoti informaciją, gautą pagal šią Konvenciją, kriminaliniame teisme tik gavusi išankstinį<text:s/></text:span><text:span text:style-name="T220">informaciją pateikusios Šalies leidimą. Tačiau dvi ar kelios Šalys gali susitarti tarpusavyje netaikyti išankstinio leidimo reikalavimo.</text:span></text:p>
      <text:p text:style-name="P221"><text:span text:style-name="T222">3</text:span><text:span text:style-name="T223">. Bet kuri Šalis, pateikusi pareiškimą vienam iš Depozitarų, gali pažymėti, kad pagal jos nacionalinės teisės aktu</text:span><text:span text:style-name="T224">s jos institucijos gali informuoti Šalies rezidentą ar pilietį prieš perduodamos su juo susijusią informaciją pagal 5 ir 7 straipsnius.</text:span></text:p>
      <text:p text:style-name="P225"/>
      <text:p text:style-name="P226"><text:span text:style-name="T227">5</text:span><text:span text:style-name="T228"> straipsnis</text:span></text:p>
      <text:p text:style-name="P229"><text:span text:style-name="T230">Keitimasis informacija gavus prašymą</text:span></text:p>
      <text:p text:style-name="P231"/>
      <text:p text:style-name="P232"><text:span text:style-name="T233">1</text:span><text:span text:style-name="T234">. Valstybei pareiškėjai pateikus prašymą, valstybė, į kur</text:span><text:span text:style-name="T235">ią kreipiamasi, pateikia valstybei pareiškėjai bet kokią informaciją, kaip nustatyta 4 straipsnyje, susijusią su konkrečiais asmenimis ar operacijomis.</text:span></text:p>
      <text:p text:style-name="P236"><text:span text:style-name="T237">2</text:span><text:span text:style-name="T238">. Jei informacijos, turimos valstybės, į kurią kreipiamasi, mokestinėse bylose, nepakanka, kad praš</text:span><text:span text:style-name="T239">ymas pateikti informaciją būtų patenkintas, ta valstybė imasi visų atitinkamų priemonių, kad suteiktų valstybei pareiškėjai prašomą informaciją.</text:span></text:p>
      <text:p text:style-name="P240"/>
      <text:p text:style-name="P241"><text:span text:style-name="T242">6</text:span><text:span text:style-name="T243"> straipsnis</text:span></text:p>
      <text:p text:style-name="P244"><text:span text:style-name="T245">Automatiniai informacijos mainai</text:span></text:p>
      <text:p text:style-name="P246"/>
      <text:p text:style-name="P247"><text:span text:style-name="T248">Atsižvelgiant į konkrečius atvejus ir vadovaujantis pro</text:span><text:span text:style-name="T249">cedūromis, kurias Šalys nustato savitarpio sutarimu, dvi ar daugiau Šalių automatiškai keičiasi 4 straipsnyje minima informacija.</text:span></text:p>
      <text:p text:style-name="P250"/>
      <text:p text:style-name="P251"><text:span text:style-name="T252">7</text:span><text:span text:style-name="T253"> straipsnis</text:span></text:p>
      <text:p text:style-name="P254"><text:span text:style-name="T255">Spontaniški informacijos mainai</text:span></text:p>
      <text:p text:style-name="P256"/>
      <text:p text:style-name="P257"><text:span text:style-name="T258">1</text:span><text:span text:style-name="T259">. Šalis be išankstinio prašymo persiunčia kitai Šaliai informaciją,</text:span><text:span text:style-name="T260"><text:s/>kuri pirmajai Šaliai yra žinoma, tokiomis aplinkybėmis:</text:span></text:p>
      <text:p text:style-name="P261"><text:span text:style-name="T262">a) jei pirmoji Šalis turi pagrindo manyti, kad kita Šalis praranda mokesčius;</text:span></text:p>
      <text:p text:style-name="P263"><text:span text:style-name="T264">b) jei mokesčius privalančiam mokėti asmeniui pirmojoje Šalyje sumažinami mokesčiai arba jis nuo jų atleidžiamas, ir dė</text:span><text:span text:style-name="T265">l to padidėja to asmens mokėtini mokesčiai kitoje Šalyje arba tam asmeniui atsiranda prievolė mokėti mokesčius kitoje Šalyje;</text:span></text:p>
      <text:p text:style-name="P266"><text:span text:style-name="T267">c) jei pirmojoje Šalyje mokesčius mokėti privalantis asmuo ir kitoje Šalyje mokesčius mokėti privalantis asmuo vykdo veiklą vien</text:span><text:span text:style-name="T268">oje ar daugiau valstybių tokiu būdu, kad vienoje ar kitoje Šalyje arba abiejose iš jų asmeniui sumažėja mokėtinų mokesčių suma;</text:span></text:p>
      <text:p text:style-name="P269"><text:span text:style-name="T270">d) jei Šalis turi pagrindo manyti, kad mokėtinų mokesčių suma gali sumažėti dėl dirbtinio pelno paskirstymo įmonių grupėse;</text:span></text:p>
      <text:p text:style-name="P271"><text:span text:style-name="T272">e) jei pirmajai Šaliai kitos Šalies persiųsta informacija sudaro galimybę gauti informaciją, kuri gali būti svarbi priimant sprendimą dėl mokėtinų mokesčių pastarojoje Šalyje.</text:span></text:p>
      <text:p text:style-name="P273"><text:span text:style-name="T274">2</text:span><text:span text:style-name="T275">. Kiekviena Šalis imasi tokių priemonių ir įgyvendina tokias procedūras,<text:s/></text:span><text:span text:style-name="T276">kurios reikalingos siekiant užtikrinti, kad 1 dalyje apibūdintą informaciją būtų galima perduoti kitai Šaliai.</text:span></text:p>
      <text:p text:style-name="P277"/>
      <text:p text:style-name="P278"><text:span text:style-name="T279">8</text:span><text:span text:style-name="T280"> straipsnis</text:span></text:p>
      <text:p text:style-name="P281"><text:span text:style-name="T282">Vienalaikiai mokestiniai patikrinimai</text:span></text:p>
      <text:p text:style-name="P283"/>
      <text:p text:style-name="P284"><text:span text:style-name="T285">1</text:span><text:span text:style-name="T286">. Vienos iš Šalių prašymu dvi ar daugiau Šalių tariasi, kad nuspręstų, kokiais<text:s/></text:span><text:span text:style-name="T287">atvejais reikėtų atlikti vienalaikius mokestinius patikrinimus ir kokios procedūros turėtų būti taikomos. Kiekviena susijusi Šalis nusprendžia, ar ji nori dalyvauti konkrečiame vienalaikiame mokestiniame patikrinime.</text:span></text:p>
      <text:p text:style-name="P288"><text:span text:style-name="T289">2</text:span><text:span text:style-name="T290">. Šioje Konvencijoje vienalaikis m</text:span><text:span text:style-name="T291">okestinis patikrinimas – tai dviejų ar daugiau Šalių susitarimas tuo pat metu patikrinti, kiekvienai savo teritorijoje, asmens ar asmenų, kurių atžvilgiu jos turi bendrą ar susijusį interesą, mokestinę padėtį siekiant apsikeisti bet kokia tokiu būdu gaunam</text:span><text:span text:style-name="T292">a svarbia informacija.</text:span></text:p>
      <text:p text:style-name="P293"/>
      <text:p text:style-name="P294"><text:span text:style-name="T295">9</text:span><text:span text:style-name="T296"> straipsnis</text:span></text:p>
      <text:p text:style-name="P297"><text:span text:style-name="T298">Mokestiniai patikrinimai užsienyje</text:span></text:p>
      <text:p text:style-name="P299"/>
      <text:p text:style-name="P300"><text:span text:style-name="T301">1</text:span><text:span text:style-name="T302">. Valstybės pareiškėjos kompetentingai institucijai paprašius, valstybės, į kurią kreipiamasi, kompetentinga institucija gali leisti valstybės pareiškėjos kompetentingos in</text:span><text:span text:style-name="T303">stitucijos atstovams būti atitinkamoje mokestinio patikrinimo dalyje valstybėje, į kurią kreipiamasi.</text:span></text:p>
      <text:p text:style-name="P304"><text:span text:style-name="T305">2</text:span><text:span text:style-name="T306">. Jeigu prašymui pritariama, valstybės, į kurią kreipiamasi, kompetentinga institucija kuo greičiau informuoja valstybės pareiškėjos kompetentingą in</text:span><text:span text:style-name="T307">stituciją apie patikrinimo laiką ir vietą, apie tai, kokia institucija ar pareigūnas yra paskirti atlikti patikrinimą, ir apie tai, kokių procedūrų ir sąlygų reikia valstybei, į kurią kreipiamasi, kad būtų galima atlikti patikrinimą. Visus su mokestinio pa</text:span><text:span text:style-name="T308">tikrinimo vykdymu susijusius sprendimus priima valstybė, į kurią kreipiamasi.</text:span></text:p>
      <text:p text:style-name="P309"><text:span text:style-name="T310">3</text:span><text:span text:style-name="T311">. Šalis gali pranešti vienam iš Depozitarų, kad ji ketina vadovautis bendra taisykle nepriimti 1 dalyje minimų prašymų. Tokį pareiškimą galima padaryti arba atšaukti bet kur</text:span><text:span text:style-name="T312">iuo metu.</text:span></text:p>
      <text:p text:style-name="P313"/>
      <text:p text:style-name="P314"><text:span text:style-name="T315">10</text:span><text:span text:style-name="T316"> straipsnis</text:span></text:p>
      <text:p text:style-name="P317"><text:span text:style-name="T318">Prieštaringa informacija</text:span></text:p>
      <text:p text:style-name="P319"/>
      <text:p text:style-name="P320"><text:span text:style-name="T321">Jei Šalis gauna iš kitos Šalies informaciją apie asmens mokestinę padėtį, kuri pirmajai Šaliai pasirodo prieštaraujanti jos turimai informacijai, ji apie tai praneša informaciją suteikusiai<text:s/></text:span><text:span text:style-name="T322">Šaliai.</text:span></text:p>
      <text:p text:style-name="P323"/>
      <text:p text:style-name="P324"><text:span text:style-name="T325">II</text:span><text:span text:style-name="T326"><text:s/>SKIRSNIS</text:span></text:p>
      <text:p text:style-name="P327"><text:span text:style-name="T328">PAGALBA IŠIEŠKANT MOKESČIUS</text:span></text:p>
      <text:p text:style-name="P329"/>
      <text:p text:style-name="P330"><text:span text:style-name="T331">11</text:span><text:span text:style-name="T332"> straipsnis</text:span></text:p>
      <text:p text:style-name="P333"><text:span text:style-name="T334">Mokesčių išieškojimas</text:span></text:p>
      <text:p text:style-name="P335"/>
      <text:p text:style-name="P336"><text:span text:style-name="T337">1</text:span><text:span text:style-name="T338">. Valstybės pareiškėjos prašymu valstybė, į kurią kreipiamasi, vadovaujantis 14 ir 15 straipsnių nuostatomis, imasi veiksmų, reikalingų siekiant išieško</text:span><text:span text:style-name="T339">ti pirmosios valstybės mokesčius taip, kaip ji išieškotų savo mokesčius.</text:span></text:p>
      <text:p text:style-name="P340"><text:span text:style-name="T341">2</text:span><text:span text:style-name="T342">. 1 dalies nuostatos taikomos tik mokesčiams, kurie yra nustatyti dokumente, pagal kurį leidžiama juos išieškoti valstybėje pareiškėjoje, ir, nebent atitinkamos Šalys susitartų k</text:span><text:span text:style-name="T343">itaip, kurie nėra ginčijami.</text:span></text:p>
      <text:p text:style-name="P344"><text:span text:style-name="T345">Tačiau jeigu mokesčius reikalaujama išieškoti iš asmens, kuris nėra valstybės pareiškėjos gyventojas, 1 dalis taikoma tik tuo atveju, nebent atitinkamos Šalys susitartų kitaip, jei tų mokesčių jau nebegalima užginčyti.</text:span></text:p>
      <text:p text:style-name="P346"><text:span text:style-name="T347">3</text:span><text:span text:style-name="T348">. Į</text:span><text:span text:style-name="T349">sipareigojimo suteikti pagalbą išieškant mokesčius mirusio asmens ar jo palikimo atžvilgiu vertė lygi palikimo vertei arba kiekvieno palikimo paveldėtojo gauto turto vertei, atsižvelgiant į tai, ar mokesčius reikia išieškoti iš palikimo ar iš jo paveldėtoj</text:span><text:span text:style-name="T350">ų.</text:span></text:p>
      <text:p text:style-name="P351"/>
      <text:p text:style-name="P352"><text:span text:style-name="T353">12</text:span><text:span text:style-name="T354"> straipsnis</text:span></text:p>
      <text:p text:style-name="P355"><text:span text:style-name="T356">Mokėtinų mokesčių išieškojimo užtikrinimo priemonės</text:span></text:p>
      <text:p text:style-name="P357"/>
      <text:p text:style-name="P358"><text:span text:style-name="T359">Valstybės pareiškėjos prašymu valstybė, į kurią kreipiamasi, siekdama išieškoti atitinkamą mokesčių sumą, imasi mokėtinų mokesčių išieškojimą užtikrinančių priemonių, net jeigu<text:s/></text:span><text:span text:style-name="T360">tie mokesčiai yra užginčyti arba jie dar nėra nustatyti dokumente, pagal kurį leidžiama juos išieškoti.</text:span></text:p>
      <text:p text:style-name="P361"/>
      <text:p text:style-name="P362"><text:span text:style-name="T363">13</text:span><text:span text:style-name="T364"> straipsnis</text:span></text:p>
      <text:p text:style-name="P365"><text:span text:style-name="T366">Su prašymu pateikiami dokumentai</text:span></text:p>
      <text:p text:style-name="P367"/>
      <text:p text:style-name="P368"><text:span text:style-name="T369">1</text:span><text:span text:style-name="T370">. Kartu su administracinės pagalbos prašymu pagal šį skirsnį taip pat pateikiama:</text:span></text:p>
      <text:p text:style-name="P371"><text:span text:style-name="T372">a) pareišk</text:span><text:span text:style-name="T373">imas, kad reikalavimas išieškoti mokesčius yra susijęs su mokesčiu, kuriam taikoma ši Konvencija, ir, jei mokesčiai yra išieškomi, kad vadovaujantis 11 straipsnio 2 dalimi reikalavimas išieškoti mokesčius nėra ar negali būti ginčijamas,</text:span></text:p>
      <text:p text:style-name="P374"><text:span text:style-name="T375">b) oficiali dokum</text:span><text:span text:style-name="T376">ento, pagal kurį leidžiama išieškoti mokesčius valstybėje pareiškėjoje, kopija ir</text:span></text:p>
      <text:p text:style-name="P377"><text:span text:style-name="T378">c) bet koks kitas dokumentas, reikalingas išieškant mokesčius ar taikant mokėtinų mokesčių išieškojimo užtikrinimo priemones.</text:span></text:p>
      <text:p text:style-name="P379"><text:span text:style-name="T380">2</text:span><text:span text:style-name="T381">. Mokesčių išieškojimą valstybėje<text:s/></text:span><text:span text:style-name="T382">pareiškėjoje leidžiantis dokumentas, kai reikia ir pagal valstybėje, į kurią kreipiamasi, galiojančias nuostatas, yra patvirtinamas, pripažįstamas, papildomas ar pakeičiamas dokumentu, pagal kurį leidžiama išieškoti mokesčius pastarojoje valstybėje, kuo gr</text:span><text:span text:style-name="T383">eičiau po to, kai gaunamas pagalbos prašymas.</text:span></text:p>
      <text:p text:style-name="P384"/>
      <text:p text:style-name="P385"><text:span text:style-name="T386">14</text:span><text:span text:style-name="T387"> straipsnis</text:span></text:p>
      <text:p text:style-name="P388"><text:span text:style-name="T389">Terminai</text:span></text:p>
      <text:p text:style-name="P390"/>
      <text:p text:style-name="P391"><text:span text:style-name="T392">1</text:span><text:span text:style-name="T393">. Klausimai, susiję su bet kokiu laikotarpiu, kuriam praėjus negalima išieškoti mokesčių pagal reikalavimą, reglamentuojami vadovaujantis valstybės pareiškėjos teise. Pagalb</text:span><text:span text:style-name="T394">os prašyme nurodomi su tuo laikotarpiu susiję duomenys.</text:span></text:p>
      <text:p text:style-name="P395"><text:span text:style-name="T396">2</text:span><text:span text:style-name="T397">. Išieškojimo veiksmai, kuriuos valstybė, į kurią kreipiamasi, vykdo pagal pagalbos prašymą ir kurie vadovaujantis tos valstybės įstatymais turėtų tokį poveikį, kad 1 dalyje minimas laikotarpis b</text:span><text:span text:style-name="T398">ūtų sustabdytas ar pertrauktas, taip pat turi tokį poveikį pagal valstybės pareiškėjos įstatymus. Valstybė, į kurią kreipiamasi, informuoja valstybę pareiškėją apie tokius veiksmus.</text:span></text:p>
      <text:p text:style-name="P399"><text:span text:style-name="T400">3</text:span><text:span text:style-name="T401">. Bet kokiu atveju valstybė, į kurią kreipiamasi, neprivalo vykdyti p</text:span><text:span text:style-name="T402">agalbos prašymo, kuris pateikiamas praėjus 15 metų nuo tada, kai išduotas pradinis išieškojimą leidžiantis dokumentas.</text:span></text:p>
      <text:p text:style-name="P403"/>
      <text:p text:style-name="P404"><text:span text:style-name="T405">15</text:span><text:span text:style-name="T406"> straipsnis</text:span></text:p>
      <text:p text:style-name="P407"><text:span text:style-name="T408">Pirmumo tvarka</text:span></text:p>
      <text:p text:style-name="P409"/>
      <text:p text:style-name="P410"><text:span text:style-name="T411">Reikalavimui išieškoti mokesčius, kurio atžvilgiu teikiama pagalba, valstybėje, į kurią kreipiamas</text:span><text:span text:style-name="T412">i, netaikoma jokia pirmumo tvarka, kuri taikoma specialiai tos valstybės reikalavimams išieškoti mokesčius, net jeigu išieškojimo tvarka yra tokia, kokia taikoma tos valstybės mokestiniams reikalavimams.</text:span></text:p>
      <text:p text:style-name="P413"/>
      <text:p text:style-name="P414"><text:span text:style-name="T415">16</text:span><text:span text:style-name="T416"> straipsnis</text:span></text:p>
      <text:p text:style-name="P417"><text:span text:style-name="T418">Mokėjimo atidėjimas</text:span></text:p>
      <text:p text:style-name="P419"/>
      <text:p text:style-name="P420"><text:span text:style-name="T421">Valstybė, į kurią kreipiamasi, gali leisti atidėti mokėjimą arba atlikti mokėjimus dalimis, jei jos įstatymai ar administracinė praktika leidžia tai daryti panašiomis aplinkybėmis, bet pirmiausia apie tai informuoja valstybę pareiškėją.</text:span></text:p>
      <text:p text:style-name="P422"/>
      <text:p text:style-name="P423"><text:span text:style-name="T424">III</text:span><text:span text:style-name="T425"><text:s/>SKIRSN</text:span><text:span text:style-name="T426">IS</text:span></text:p>
      <text:p text:style-name="P427"><text:span text:style-name="T428">DOKUMENTŲ ĮTEIKIMAS</text:span></text:p>
      <text:p text:style-name="P429"/>
      <text:p text:style-name="P430"><text:span text:style-name="T431">17</text:span><text:span text:style-name="T432"> straipsnis</text:span></text:p>
      <text:p text:style-name="P433"><text:span text:style-name="T434">Dokumentų įteikimas</text:span></text:p>
      <text:p text:style-name="P435"/>
      <text:p text:style-name="P436"><text:span text:style-name="T437">1</text:span><text:span text:style-name="T438">. Valstybei pareiškėjai paprašius, valstybė, į kurią kreipiamasi, įteikia adresatui dokumentus, įskaitant su teisminiais sprendimais susijusius dokumentus, parengtus valstybėje pareiškėjoj</text:span><text:span text:style-name="T439">e ir susijusius su mokesčiu, kuriam taikoma ši Konvencija.</text:span></text:p>
      <text:p text:style-name="P440"><text:span text:style-name="T441">2</text:span><text:span text:style-name="T442">. Valstybė, į kurią kreipiamasi, įteikia dokumentus:</text:span></text:p>
      <text:p text:style-name="P443"><text:span text:style-name="T444">a) taikydama jos nacionaliniuose įstatymuose nustatytą metodą iš esmės panašiems dokumentams įteikti;</text:span></text:p>
      <text:p text:style-name="P445"><text:span text:style-name="T446">b) taikydama, kiek įmanoma, tokį<text:s/></text:span><text:span text:style-name="T447">metodą, kokio prašo valstybė pareiškėja arba metodą, kuris yra artimiausias prašomam metodui iš nustatytųjų valstybės, į kurią kreipiamasi, įstatymuose.</text:span></text:p>
      <text:p text:style-name="P448"><text:span text:style-name="T449">3</text:span><text:span text:style-name="T450">. Šalis gali įteikti dokumentus tiesiogiai per paštą asmeniui kitos Šalies teritorijoje.</text:span></text:p>
      <text:p text:style-name="P451"><text:span text:style-name="T452">4</text:span><text:span text:style-name="T453">.<text:s/></text:span><text:span text:style-name="T454">Jokia Konvencijos nuostata negali būti aiškinama taip, kad pagal ją būtų pripažintas negaliojančiu bet koks dokumentų įteikimas, kurį Šalis vykdo vadovaudamasi savo įstatymais.</text:span></text:p>
      <text:p text:style-name="P455"><text:span text:style-name="T456">5</text:span><text:span text:style-name="T457">. Kai dokumentas įteikiamas pagal šį straipsnį, nebūtina su juo kartu pate</text:span><text:span text:style-name="T458">ikti vertimą. Tačiau jeigu yra žinoma, kad adresatas negali suprasti dokumento kalbos, valstybė, į kurią kreipiamasi, organizuoja dokumento vertimą į jos valstybinę kalbą arba vieną iš jos<text:s/></text:span><text:soft-page-break/><text:span text:style-name="T459">valstybinių kalbų arba dokumento santraukos parengimą minėta kalba<text:s/></text:span><text:span text:style-name="T460">ar kalbomis. Arba ji gali paprašyti valstybės pareiškėjos, kad dokumentas būtų išverstas į vieną iš valstybės, į kurią kreipiamasi, Europos Tarybos arba EBPO valstybinių kalbų arba kartu su dokumentu būtų pateikta jo santrauka viena iš minėtų valstybinių k</text:span><text:span text:style-name="T461">albų.</text:span></text:p>
      <text:p text:style-name="P462"/>
      <text:p text:style-name="P463"><text:span text:style-name="T464">IV</text:span><text:span text:style-name="T465"><text:s/>SKYRIUS</text:span></text:p>
      <text:p text:style-name="P466"><text:span text:style-name="T467">SU VISŲ FORMŲ PAGALBA SUSIJUSIOS NUOSTATOS</text:span></text:p>
      <text:p text:style-name="P468"/>
      <text:p text:style-name="P469"><text:span text:style-name="T470">18</text:span><text:span text:style-name="T471"> straipsnis</text:span></text:p>
      <text:p text:style-name="P472"><text:span text:style-name="T473">Informacija, kurią privalo pateikti valstybė pareiškėja</text:span></text:p>
      <text:p text:style-name="P474"/>
      <text:p text:style-name="P475"><text:span text:style-name="T476">1</text:span><text:span text:style-name="T477">. Pagalbos prašyme, kai reikia, nurodoma:</text:span></text:p>
      <text:p text:style-name="P478"><text:span text:style-name="T479">a) institucija ar įstaiga, inicijavusi prašymą, kurį teikia ko</text:span><text:span text:style-name="T480">mpetentinga institucija;</text:span></text:p>
      <text:p text:style-name="P481"><text:span text:style-name="T482">b) vardas, pavardė, adresas ir bet kokie kiti rekvizitai, padedantys nustatyti asmenį, dėl kurio teikiamas prašymas;</text:span></text:p>
      <text:p text:style-name="P483"><text:span text:style-name="T484">c) jei pateiktas prašymas suteikti informaciją, kokia forma valstybė pareiškėja norėtų gauti informaciją, kad<text:s/></text:span><text:span text:style-name="T485">ši atitiktų jos poreikius;</text:span></text:p>
      <text:p text:style-name="P486"><text:span text:style-name="T487">d) jei teikiamas pagalbos prašymas, susijęs su mokesčių išieškojimu ar mokėtinų mokesčių išieškojimo užtikrinimo priemonių taikymu, mokestinio reikalavimo pobūdis, jo sudedamosios dalys ir turtas, iš kurio mokestinis reikalavim</text:span><text:span text:style-name="T488">as gali būti išieškotas;</text:span></text:p>
      <text:p text:style-name="P489"><text:span text:style-name="T490">e) jei pateiktas prašymas įteikti dokumentus, dokumento, kuris bus įteikiamas, pobūdis ir tema;</text:span></text:p>
      <text:p text:style-name="P491"><text:span text:style-name="T492">f) ar prašymas atitinka valstybės pareiškėjos teisę ir administracinę praktiką ir ar jis yra pagrįstas atsižvelgiant į 19 straipsni</text:span><text:span text:style-name="T493">o reikalavimus.</text:span></text:p>
      <text:p text:style-name="P494"><text:span text:style-name="T495">2</text:span><text:span text:style-name="T496">. Kai tik valstybei pareiškėjai tampa žinoma bet kokia kita su pagalbos prašymu susijusi informacija, valstybė pareiškėja ją persiunčia valstybei, į kurią kreipiamasi.</text:span></text:p>
      <text:p text:style-name="P497"/>
      <text:p text:style-name="P498"><text:span text:style-name="T499">19</text:span><text:span text:style-name="T500"> straipsnis</text:span></text:p>
      <text:p text:style-name="P501"><text:span text:style-name="T502">Galimybė atmesti prašymą</text:span></text:p>
      <text:p text:style-name="P503"/>
      <text:p text:style-name="P504"><text:span text:style-name="T505">Valstybė, į kuri</text:span><text:span text:style-name="T506">ą kreipiamasi, neprivalo vykdyti valstybės pareiškėjos prašymo, jei ši nesiėmė visų jos teritorijoje galimų priemonių, išskyrus tuos atvejus, kai tai galėtų sukelti nepagrįstai didelių sunkumų.</text:span></text:p>
      <text:p text:style-name="P507"/>
      <text:p text:style-name="P508"><text:span text:style-name="T509">20</text:span><text:span text:style-name="T510"> straipsnis</text:span></text:p>
      <text:p text:style-name="P511"><text:span text:style-name="T512">Atsakas į pagalbos prašymą</text:span></text:p>
      <text:p text:style-name="P513"/>
      <text:p text:style-name="P514"><text:span text:style-name="T515">1</text:span><text:span text:style-name="T516">. Jeigu<text:s/></text:span><text:span text:style-name="T517">pagalbos prašymas įvykdomas, valstybė, į kurią kreipiamasi, kuo greičiau informuoja valstybę pareiškėją apie tai, kokių veiksmų imtasi ir koks yra pagalbos rezultatas.</text:span></text:p>
      <text:p text:style-name="P518"><text:span text:style-name="T519">2</text:span><text:span text:style-name="T520">. Jei prašymas atmetamas, valstybė, į kurią kreipiamasi, kuo greičiau informuoja va</text:span><text:span text:style-name="T521">lstybę pareiškėją apie tą sprendimą ir jo priežastis.</text:span></text:p>
      <text:p text:style-name="P522"><text:span text:style-name="T523">3</text:span><text:span text:style-name="T524">. Jei, pateikusi prašymą suteikti informacijos, valstybė pareiškėja nurodo, kokia forma ji pageidautų gauti informaciją, o valstybė, į kurią kreipiamasi, gali tai padaryti, valstybė, į kurią kreipi</text:span><text:span text:style-name="T525">amasi, informaciją pateikia prašoma forma.</text:span></text:p>
      <text:p text:style-name="P526"/>
      <text:p text:style-name="P527"><text:span text:style-name="T528">21</text:span><text:span text:style-name="T529"> straipsnis</text:span></text:p>
      <text:p text:style-name="P530"><text:span text:style-name="T531">Asmenų apsauga ir įsipareigojimo suteikti pagalbą apribojimai</text:span></text:p>
      <text:p text:style-name="P532"/>
      <text:p text:style-name="P533"><text:span text:style-name="T534">1</text:span><text:span text:style-name="T535">. Jokia šios Konvencijos nuostata nedaro poveikio asmenų teisėms ir apsaugai, kuri užtikrinama pagal valstybės, į kurią krei</text:span><text:span text:style-name="T536">piamasi, įstatymus ar administracinę praktiką.</text:span></text:p>
      <text:p text:style-name="P537"><text:span text:style-name="T538">2</text:span><text:span text:style-name="T539">. Išskyrus 14 straipsnį, šios Konvencijos nuostatos negali būti aiškinamos taip, kad pagal jas valstybė, į kurią kreipiamasi, privalėtų:</text:span></text:p>
      <text:p text:style-name="P540"><text:span text:style-name="T541">a) vykdyti priemones, prieštaraujančias jos įstatymams ar administr</text:span><text:span text:style-name="T542">acinei praktikai arba valstybės pareiškėjos įstatymams ar administracinei praktikai;</text:span></text:p>
      <text:p text:style-name="P543"><text:span text:style-name="T544">b) vykdyti priemones, kurios, valstybės manymu, prieštarautų viešajai politikai (</text:span><text:span text:style-name="T545">ordre public</text:span><text:span text:style-name="T546">) ar jos esminiams interesams;</text:span></text:p>
      <text:p text:style-name="P547"><text:span text:style-name="T548">c) suteikti informaciją, kurios negalima ga</text:span><text:span text:style-name="T549">uti pagal jos įstatymus ar administracinę praktiką arba valstybės pareiškėjos įstatymus ar administracinę praktiką;</text:span></text:p>
      <text:p text:style-name="P550"><text:span text:style-name="T551">d) suteikti informaciją, kuri atskleistų prekybinę, verslo, pramoninę, komercinę ar profesinę paslaptį arba prekybos procesą, arba informa</text:span><text:span text:style-name="T552">ciją, kurios atskleidimas prieštarautų viešajai politikai (</text:span><text:span text:style-name="T553">ordre public</text:span><text:span text:style-name="T554">) ar esminiams valstybės interesams;</text:span></text:p>
      <text:p text:style-name="P555"><text:span text:style-name="T556">e) suteikti administracinę pagalbą, jeigu ir tiek, kiek, jos manymu, apmokestinimas valstybėje pareiškėjoje prieštarauja bendrai priimtiems<text:s/></text:span><text:span text:style-name="T557">apmokestinimo principams arba konvencijos dėl dvigubo apmokestinimo išvengimo nuostatoms ar kitos konvencijos, kurią valstybė, į kurią kreipiamasi, sudarė su valstybe pareiškėja, nuostatoms;</text:span></text:p>
      <text:p text:style-name="P558"><text:span text:style-name="T559">f) suteikti pagalbą, jei taikant šios Konvencijos nuostatas būt</text:span><text:span text:style-name="T560">ų diskriminuojamas valstybės, į kurią kreipiamasi, pilietis, palyginti su valstybės pareiškėjos piliečiu, tokiomis pat aplinkybėmis.</text:span></text:p>
      <text:p text:style-name="P561"/>
      <text:p text:style-name="P562"><text:span text:style-name="T563">22</text:span><text:span text:style-name="T564"> straipsnis</text:span></text:p>
      <text:p text:style-name="P565"><text:span text:style-name="T566">Slaptumas</text:span></text:p>
      <text:p text:style-name="P567"/>
      <text:p text:style-name="P568"><text:span text:style-name="T569">1</text:span><text:span text:style-name="T570">. Bet kokia informacija, kurią Šalis gauna pagal šią Konvenciją, laikoma tokia pat<text:s/></text:span><text:span text:style-name="T571">slapta kaip ir informacija, gauta pagal tos Šalies nacionalinę teisę, arba ji laikoma slapta pagal informaciją teikiančios Šalies taikomus slaptumo reikalavimus, jei jie yra griežtesni.</text:span></text:p>
      <text:p text:style-name="P572"><text:span text:style-name="T573">2</text:span><text:span text:style-name="T574">. Tokia informacija bet kokiu atveju atskleidžiama tik asmenims a</text:span><text:span text:style-name="T575">r institucijoms (įskaitant teismus ir administracines ar priežiūros įstaigas), atsakingoms už su tos Šalies mokesčiais susijusį įvertinimą, rinkimą ar atgavimą, išieškojimą ar teisminį persekiojimą, sprendimus dėl apeliacijų. Tik minėti asmenys arba instit</text:span><text:span text:style-name="T576">ucijos gali naudotis informacija ir tik minėtiems tikslams. Jie gali, neatsižvelgiant į 1 dalies nuostatas, atskleisti ją su tokiais mokesčiais susijusiame viešame teismo procese ar priimant teisminius sprendimus, gavę išankstinį informaciją teikiančios Ša</text:span><text:span text:style-name="T577">lies kompetentingos institucijos leidimą. Tačiau dvi ar kelios Šalys gali susitarti tarpusavyje netaikyti išankstinio leidimo reikalavimo.</text:span></text:p>
      <text:p text:style-name="P578"><text:span text:style-name="T579">3</text:span><text:span text:style-name="T580">. Jeigu Šalis padarė išlygą, nustatytą 30 straipsnio 1 dalies a punkte, bet kokia kita Šalis, gaunanti informaci</text:span><text:span text:style-name="T581">ją iš tos Šalies, negali naudoti tos informacijos mokesčiui, priklausančiam kategorijai, kuriai taikoma išlyga. Taip pat ir išlygą padariusi Šalis negali naudoti pagal šią Konvenciją gautos informacijos mokesčiui, priklausančiam kategorijai, kuriai taikoma</text:span><text:span text:style-name="T582"><text:s/>išlyga.</text:span></text:p>
      <text:p text:style-name="P583"><text:span text:style-name="T584">4</text:span><text:span text:style-name="T585">. Neatsižvelgiant į 1, 2 ir 3 dalių nuostatas, Šalies gauta informacija gali būti naudojama kitiems tikslams, jei tiems kitiems tikslams tokia informacija gali būti naudojama pagal informaciją teikiančios Šalies įstatymus, o tos Šalies kompet</text:span><text:span text:style-name="T586">entinga institucija suteikia teisę ją taip naudoti. Vienos Šalies kitai Šaliai suteiktą informaciją pastaroji gali perduoti trečiajai Šaliai, jeigu iš anksto gauna pirmosios Šalies kompetentingos institucijos sutikimą.</text:span></text:p>
      <text:p text:style-name="P587"/>
      <text:p text:style-name="P588"><text:span text:style-name="T589">23</text:span><text:span text:style-name="T590"> straipsnis</text:span></text:p>
      <text:p text:style-name="P591"><text:span text:style-name="T592">Procesas</text:span></text:p>
      <text:p text:style-name="P593"/>
      <text:p text:style-name="P594"><text:span text:style-name="T595">1</text:span><text:span text:style-name="T596">.</text:span><text:span text:style-name="T597"><text:s/>Su priemonėmis, kurių pagal šią Konvenciją imasi valstybė, į kurią kreipiamasi, susijęs procesas inicijuojamas tik atitinkamoje tos valstybės institucijoje.</text:span></text:p>
      <text:p text:style-name="P598"><text:span text:style-name="T599">2</text:span><text:span text:style-name="T600">. Su priemonėmis, kurių pagal šią Konvenciją imasi valstybė pareiškėja, visų pirma priemonėmi</text:span><text:span text:style-name="T601">s, kurios, išieškojimo srityje, yra susijusios su mokestinio reikalavimo buvimu ar suma arba jį vykdyti leidžiančiu dokumentu, susijęs procesas inicijuojamas tik atitinkamoje tos valstybės institucijoje. Jei toks procesas yra inicijuojamas, valstybė pareiš</text:span><text:span text:style-name="T602">kėja informuoja valstybę, į kurią kreipiamasi, kuri sustabdo procesą, atitinkamai institucijai nepriėmus<text:s/></text:span><text:soft-page-break/><text:span text:style-name="T603">sprendimo. Tačiau valstybė, į kurią kreipiamasi, jei jos prašo valstybė pareiškėja, imasi mokėtinų mokesčių išieškojimo užtikrinimo priemonių, kad užti</text:span><text:span text:style-name="T604">krintų mokesčių išieškojimą. Valstybę, į kurią kreipiamasi, apie tokį procesą taip pat gali informuoti bet koks suinteresuotas asmuo. Gavusi tokią informaciją valstybė, į kurią kreipiamasi, tuo klausimu, jei reikia, tariasi su valstybe pareiškėja.</text:span></text:p>
      <text:p text:style-name="P605"><text:span text:style-name="T606">3</text:span><text:span text:style-name="T607">. K</text:span><text:span text:style-name="T608">ai procese priimamas galutinis sprendimas, valstybė, į kurią kreipiamasi, arba valstybė pareiškėja, atsižvelgiant į aplinkybes, praneša kitai Šaliai apie sprendimą ir apie tai, kokią reikšmę jis turi pagalbos prašymui.</text:span></text:p>
      <text:p text:style-name="P609"/>
      <text:p text:style-name="P610"><text:span text:style-name="T611">V</text:span><text:span text:style-name="T612"><text:s/>SKYRIUS</text:span></text:p>
      <text:p text:style-name="P613"><text:span text:style-name="T614">SPECIALIOSIOS NUOS</text:span><text:span text:style-name="T615">TATOS</text:span></text:p>
      <text:p text:style-name="P616"/>
      <text:p text:style-name="P617"><text:span text:style-name="T618">24</text:span><text:span text:style-name="T619"> straipsnis</text:span></text:p>
      <text:p text:style-name="P620"><text:span text:style-name="T621">Konvencijos įgyvendinimas</text:span></text:p>
      <text:p text:style-name="P622"/>
      <text:p text:style-name="P623"><text:span text:style-name="T624">1</text:span><text:span text:style-name="T625">. Dėl šios Konvencijos įgyvendinimo Šalys palaiko tarpusavio ryšius per atitinkamas kompetentingas institucijas. Kompetentingos institucijos gali tiesiogiai bendrauti tuo tikslu ir gali įgalioti pava</text:span><text:span text:style-name="T626">ldžias institucijas veikti kompetentingų institucijų vardu. Dviejų ar daugiau Šalių kompetentingos institucijos gali susitarti dėl Konvencijos taikymo būdo.</text:span></text:p>
      <text:p text:style-name="P627"><text:span text:style-name="T628">2</text:span><text:span text:style-name="T629">. Kai valstybė, į kurią kreipiamasi, laiko, kad šios Konvencijos taikymas konkrečiu atveju gal</text:span><text:span text:style-name="T630">i turėti rimtų ir nepageidautinų padarinių, valstybės, į kurią kreipiamasi, ir valstybės pareiškėjos kompetentingos institucijos pasitaria ir stengiasi problemas išspręsti abipusiu sutarimu.</text:span></text:p>
      <text:p text:style-name="P631"><text:span text:style-name="T632">3</text:span><text:span text:style-name="T633">. EBPO globojama iš Šalių kompetentingų institucijų atstovų<text:s/></text:span><text:span text:style-name="T634">sudaryta koordinuojanti institucija atlieka šios Konvencijos įgyvendinimo ir plėtotės stebėseną. Tuo tikslu koordinuojanti institucija rekomenduoja bet kokius veiksmus, kurie galėtų prisidėti prie bendrųjų Konvencijos tikslų įgyvendinimo. Visų pirma, koord</text:span><text:span text:style-name="T635">inuojanti institucija veikia kaip forumas, kuriame analizuojami nauji metodai ir procedūros, leidžiančios sustiprinti tarptautinį bendradarbiavimą mokesčių srityje, ir, kai reikia, ši institucija gali rekomenduoti Konvencijos peržiūras ar pataisas. Valstyb</text:span><text:span text:style-name="T636">ės, kurios pasirašė šią Konvenciją, bet dar jos neratifikavo, nepriėmė ar nepatvirtino, turi teisę būti atstovaujamos koordinuojančios institucijos posėdžiuose kaip stebėtojos.</text:span></text:p>
      <text:p text:style-name="P637"><text:span text:style-name="T638">4</text:span><text:span text:style-name="T639">. Šalis gali paprašyti, kad koordinuojanti institucija pateiktų nuomones<text:s/></text:span><text:span text:style-name="T640">apie Konvencijos nuostatų aiškinimą.</text:span></text:p>
      <text:p text:style-name="P641"><text:span text:style-name="T642">5</text:span><text:span text:style-name="T643">. Jeigu dviem ar daugiau Šalių kyla sunkumų ar abejonių dėl šios Konvencijos įgyvendinimo ar aiškinimo, tų Šalių kompetentingos institucijos stengiasi tą klausimą išspręsti savitarpio sutarimu. Tai, dėl ko<text:s/></text:span><text:span text:style-name="T644">susitariama, pranešama koordinuojančiai institucijai.</text:span></text:p>
      <text:p text:style-name="P645"><text:span text:style-name="T646">6</text:span><text:span text:style-name="T647">. EBPO generalinis sekretorius informuoja Šalis ir šią Konvenciją pasirašiusias valstybes, kurios dar jos neratifikavo, nepriėmė ar nepatvirtino, apie koordinuojančios institucijos pateiktas nuomon</text:span><text:span text:style-name="T648">es pagal 4 dalies nuostatas ir apie savitarpio susitarimus, pasiektus pagal 5 dalį.</text:span></text:p>
      <text:p text:style-name="P649"/>
      <text:p text:style-name="P650"><text:span text:style-name="T651">25</text:span><text:span text:style-name="T652"> straipsnis</text:span></text:p>
      <text:p text:style-name="P653"><text:span text:style-name="T654">Kalba</text:span></text:p>
      <text:p text:style-name="P655"/>
      <text:p text:style-name="P656"><text:span text:style-name="T657">Pagalbos prašymai ir atsakymai į juos rengiami viena iš oficialių EBPO ir Europos Tarybos kalbų arba bet kokia kita kalba, dėl kurios atitinka</text:span><text:span text:style-name="T658">mos Susitariančiosios Valstybės pasiekia dvišalį susitarimą.</text:span></text:p>
      <text:p text:style-name="P659"/>
      <text:p text:style-name="P660"><text:span text:style-name="T661">26</text:span><text:span text:style-name="T662"> straipsnis</text:span></text:p>
      <text:p text:style-name="P663"><text:span text:style-name="T664">Išlaidos</text:span></text:p>
      <text:p text:style-name="P665"/>
      <text:p text:style-name="P666"><text:span text:style-name="T667">Jeigu pagal suinteresuotų Šalių dvišalį susitarimą nenurodyta kitaip:</text:span></text:p>
      <text:p text:style-name="P668"><text:span text:style-name="T669">a) įprastas pagalbos teikimo išlaidas apmoka valstybė, į kurią kreipiamasi;</text:span></text:p>
      <text:p text:style-name="P670"><text:span text:style-name="T671">b) specialias</text:span><text:span text:style-name="T672"><text:s/>pagalbos teikimo išlaidas apmoka valstybė pareiškėja.</text:span></text:p>
      <text:p text:style-name="P673"/>
      <text:p text:style-name="P674"><text:span text:style-name="T675">VI</text:span><text:span text:style-name="T676"><text:s/>SKYRIUS</text:span></text:p>
      <text:p text:style-name="P677"><text:span text:style-name="T678">BAIGIAMOSIOS NUOSTATOS</text:span></text:p>
      <text:p text:style-name="P679"/>
      <text:p text:style-name="P680"><text:span text:style-name="T681">27</text:span><text:span text:style-name="T682"> straipsnis</text:span></text:p>
      <text:p text:style-name="P683"><text:span text:style-name="T684">Kitos tarptautinės sutartys ar susitarimai</text:span></text:p>
      <text:p text:style-name="P685"/>
      <text:p text:style-name="P686"><text:span text:style-name="T687">1</text:span><text:span text:style-name="T688">. Šioje Konvencijoje nustatytos pagalbos galimybės neapriboja ir nėra apribotos pagalbos</text:span><text:span text:style-name="T689"><text:s/>galimybių, nustatytų esamose ar būsimose tarptautinėse sutartyse ar kituose suinteresuotų Šalių susitarimuose, ar kituose su bendradarbiavimu mokesčių srityje susijusiuose dokumentuose.</text:span></text:p>
      <text:p text:style-name="P690"><text:span text:style-name="T691">2</text:span><text:span text:style-name="T692">. Neatsižvelgiant į šios Konvencijos reikalavimus, tos Šalys, ku</text:span><text:span text:style-name="T693">rios yra Europos ekonominės bendrijos narės, savitarpio santykių srityje gali laikytis Bendrijoje galiojančių bendrų taisyklių.</text:span></text:p>
      <text:p text:style-name="P694"/>
      <text:p text:style-name="P695"><text:span text:style-name="T696">28</text:span><text:span text:style-name="T697"> straipsnis</text:span></text:p>
      <text:p text:style-name="P698"><text:span text:style-name="T699">Konvencijos pasirašymas ir įsigaliojimas</text:span></text:p>
      <text:p text:style-name="P700"/>
      <text:p text:style-name="P701"><text:span text:style-name="T702">1</text:span><text:span text:style-name="T703">. Ši Konvencija teikiama pasirašyti Europos Tarybos ir EBPO<text:s/></text:span><text:span text:style-name="T704">valstybėms narėms. Konvencija, ją pasirašius, turi būti ratifikuota, priimta ar patvirtinta. Ratifikavimo, priėmimo ar patvirtinimo dokumentai deponuojami vienam iš Depozitarų.</text:span></text:p>
      <text:p text:style-name="P705"><text:span text:style-name="T706">2</text:span><text:span text:style-name="T707">. Ši Konvencija įsigalioja pirmąją mėnesio dieną po to, kai baigiasi trijų</text:span><text:span text:style-name="T708"><text:s/>mėnesių laikotarpis nuo tada, kai penkios valstybės išreiškia pritarimą, kad jas saistytų Konvencijos nuostatos, taip, kaip nustatyta 1 dalyje.</text:span></text:p>
      <text:p text:style-name="P709"><text:span text:style-name="T710">3</text:span><text:span text:style-name="T711">. Bet kuriai Europos Tarybos ar EBPO valstybei narei, kuri vėliau išreiškia pritarimą, kad ją saistytų šio</text:span><text:span text:style-name="T712">s Konvencijos nuostatos, Konvencija įsigalioja pirmąją mėnesio dieną po to, kai baigiasi trijų mėnesių laikotarpis nuo tada, kai deponuojamas ratifikavimo, priėmimo ar patvirtinimo dokumentas.</text:span></text:p>
      <text:p text:style-name="P713"/>
      <text:p text:style-name="P714"><text:span text:style-name="T715">29</text:span><text:span text:style-name="T716"> straipsnis</text:span></text:p>
      <text:p text:style-name="P717"><text:span text:style-name="T718">Konvencijos teritorinis taikymas</text:span></text:p>
      <text:p text:style-name="P719"/>
      <text:p text:style-name="P720"><text:span text:style-name="T721">1</text:span><text:span text:style-name="T722">. P</text:span><text:span text:style-name="T723">asirašydama šią Konvenciją arba deponuodama ratifikavimo, priėmimo ar patvirtinimo dokumentą, kiekviena valstybė gali nurodyti teritoriją ar teritorijas, kurioms taikoma ši Konvencija.</text:span></text:p>
      <text:p text:style-name="P724"><text:span text:style-name="T725">2</text:span><text:span text:style-name="T726">. Bet kuri valstybė gali bet kada vėliau, pateikdama vienam iš Dep</text:span><text:span text:style-name="T727">ozitarų adresuotą pareiškimą, išplėsti šios Konvencijos taikymą bet kokioje kitoje pareiškime nurodytoje teritorijoje. Tokiai teritorijai Konvencija įsigalioja pirmąją mėnesio dieną po to, kai baigiasi trijų mėnesių laikotarpis nuo tada, kai Depozitaras ga</text:span><text:span text:style-name="T728">una tokį pareiškimą.</text:span></text:p>
      <text:p text:style-name="P729"><text:span text:style-name="T730">3</text:span><text:span text:style-name="T731">. Bet koks pareiškimas, pateiktas pagal bet kurią iš dviejų pirmesnių dalių bet kokios teritorijos, nurodytos tokiame pareiškime, atžvilgiu, gali būti atšauktas pateikiant vienam iš Depozitarų adresuotą pranešimą. Toks atšaukimas<text:s/></text:span><text:span text:style-name="T732">įsigalioja pirmąją mėnesio dieną po to, kai baigiasi trijų mėnesių laikotarpis nuo tada, kai Depozitaras gauna tokį pranešimą.</text:span></text:p>
      <text:p text:style-name="P733"/>
      <text:p text:style-name="P734"><text:span text:style-name="T735">30</text:span><text:span text:style-name="T736"> straipsnis</text:span></text:p>
      <text:p text:style-name="P737"><text:span text:style-name="T738">Išlygos</text:span></text:p>
      <text:p text:style-name="P739"/>
      <text:p text:style-name="P740"><text:span text:style-name="T741">1</text:span><text:span text:style-name="T742">. Pasirašydama šią Konvenciją, deponuodama ratifikavimo, priėmimo ar patvirtinimo dokumentą a</text:span><text:span text:style-name="T743">rba bet kada vėliau, kiekviena valstybė gali pareikšti, kad ji pasilieka teisę:</text:span></text:p>
      <text:p text:style-name="P744"><text:span text:style-name="T745">a) neteikti pagalbos 2 straipsnio 1 dalies b punkte išvardytų kategorijų kitų Šalių mokesčių atžvilgiu, jeigu ji neįtraukė tos kategorijos savo vidaus mokesčių į Konvencijos A<text:s/></text:span><text:span text:style-name="T746">priedą;</text:span></text:p>
      <text:p text:style-name="P747"><text:span text:style-name="T748">b) neteikti pagalbos išieškant mokesčius pagal mokestinį reikalavimą arba išieškant administracinę baudą visų mokesčių atžvilgiu arba vienos ar daugiau kategorijų, išvardytų 2 straipsnio 1 dalyje, mokesčių atžvilgiu;</text:span></text:p>
      <text:p text:style-name="P749"><text:span text:style-name="T750">c) neteikti pagalbos mokest</text:span><text:span text:style-name="T751">inio reikalavimo, kuris galioja Konvencijos įsigaliojimo tai valstybei dieną, atžvilgiu arba, jei anksčiau buvo padaryta išlyga pagal a arba b punktą, tokios išlygos atšaukimo dieną atitinkamos kategorijos mokesčių atžvilgiu;</text:span></text:p>
      <text:p text:style-name="P752"><text:span text:style-name="T753">d) neteikti pagalbos įteikia</text:span><text:span text:style-name="T754">nt dokumentus visų mokesčių atžvilgiu arba tik vienos ar daugiau 2 straipsnio 1 dalyje išvardytų kategorijų mokesčių atžvilgiu;</text:span></text:p>
      <text:p text:style-name="P755"><text:span text:style-name="T756">e) neleisti dokumentų įteikti paštu, kaip nustatyta 17 straipsnio 3 dalyje.</text:span></text:p>
      <text:p text:style-name="P757"><text:span text:style-name="T758">2</text:span><text:span text:style-name="T759">. Jokios kitos išlygos negali būti daromos.</text:span></text:p>
      <text:p text:style-name="P760"><text:span text:style-name="T761">3</text:span><text:span text:style-name="T762">. Įsigaliojus šiai Konvencijai Šalies atžvilgiu, ta Šalis gali padaryti vieną ar daugiau 1 dalyje išvardytų išlygų, kurių ji nepadarė Konvenciją ratifikuojant, priimant ar patvirtinant. Tokios išlygos įsigalioja pirmąją mėnesio dieną po to, kai baigi</text:span><text:span text:style-name="T763">asi trijų mėnesių laikotarpis nuo tada, kai vienam iš Depozitarų pateikiama tokia išlyga.</text:span></text:p>
      <text:p text:style-name="P764"><text:span text:style-name="T765">4</text:span><text:span text:style-name="T766">. Šalis, kuri padarė išlygą pagal 1 ir 3 dalis, gali visiškai ar iš dalies ją atšaukti pateikdama pranešimą vienam iš Depozitarų. Atšaukimas įsigalioja tą dieną,</text:span><text:span text:style-name="T767"><text:s/>kai atitinkamas Depozitaras gauna tokį pranešimą.</text:span></text:p>
      <text:p text:style-name="P768"><text:span text:style-name="T769">5</text:span><text:span text:style-name="T770">. Šalis, kuri padarė išlygą šios Konvencijos nuostatos atžvilgiu, negali reikalauti, kad kita Šalis taikytų tą nuostatą; tačiau jei jos išlyga yra dalinė, ji gali reikalauti, kad ta nuostata būtų<text:s/></text:span><text:span text:style-name="T771">taikoma tiek, kiek ji pati ją priima.</text:span></text:p>
      <text:p text:style-name="P772"/>
      <text:p text:style-name="P773"><text:span text:style-name="T774">31</text:span><text:span text:style-name="T775"> straipsnis</text:span></text:p>
      <text:p text:style-name="P776"><text:span text:style-name="T777">Denonsavimas</text:span></text:p>
      <text:p text:style-name="P778"/>
      <text:p text:style-name="P779"><text:span text:style-name="T780">1</text:span><text:span text:style-name="T781">. Šalis gali bet kuriuo metu denonsuoti šią Konvenciją pateikdama pranešimą vienam iš Depozitarų.</text:span></text:p>
      <text:p text:style-name="P782"><text:span text:style-name="T783">2</text:span><text:span text:style-name="T784">. Toks denonsavimas įsigalioja pirmąją mėnesio dieną po to, kai baigiasi<text:s/></text:span><text:span text:style-name="T785">trijų mėnesių laikotarpis nuo tada, kai Depozitaras gauna tokį pranešimą.</text:span></text:p>
      <text:p text:style-name="P786"><text:span text:style-name="T787">3</text:span><text:span text:style-name="T788">. Šalį, kuri denonsuoja šią Konvenciją, ir toliau saisto 22 straipsnio nuostatos tol, kol ji turi pagal šią Konvenciją gautus dokumentus ar informaciją.</text:span></text:p>
      <text:p text:style-name="P789"/>
      <text:p text:style-name="P790"><text:span text:style-name="T791">32</text:span><text:span text:style-name="T792"> straipsnis</text:span></text:p>
      <text:p text:style-name="P793"><text:span text:style-name="T794">Dep</text:span><text:span text:style-name="T795">ozitarai ir jų funkcijos</text:span></text:p>
      <text:p text:style-name="P796"/>
      <text:p text:style-name="P797"><text:span text:style-name="T798">1</text:span><text:span text:style-name="T799">. Depozitaras, kuriam pateikiamas aktas, pranešimas ar pareiškimas, praneša Europos Tarybos ir EBPO valstybėms narėms apie:</text:span></text:p>
      <text:p text:style-name="P800"><text:span text:style-name="T801">a) visus pasirašymo atvejus;</text:span></text:p>
      <text:p text:style-name="P802"><text:span text:style-name="T803">b) visus ratifikavimo, priėmimo ar patvirtinimo dokumento deponavimo a</text:span><text:span text:style-name="T804">tvejus;</text:span></text:p>
      <text:p text:style-name="P805"><text:span text:style-name="T806">c) šios Konvencijos įsigaliojimo datą pagal 28 ir 29 straipsnių nuostatas;</text:span></text:p>
      <text:p text:style-name="P807"><text:span text:style-name="T808">d) pareiškimus, pateiktus pagal 4 straipsnio 3 dalies ar 9 straipsnio 3 dalies nuostatas, ir tokių pareiškimų atšaukimą;</text:span></text:p>
      <text:p text:style-name="P809"><text:span text:style-name="T810">e) išlygas, padarytas pagal 30 straipsnio nuos</text:span><text:span text:style-name="T811">tatas, ir išlygų atšaukimą pagal 30 straipsnio 4 dalies nuostatas;</text:span></text:p>
      <text:p text:style-name="P812"><text:span text:style-name="T813">f) pranešimus, gautus pagal 2 straipsnio 3 ar 4 dalies, 3 straipsnio 3 dalies, 29 straipsnio<text:s/></text:span><text:soft-page-break/><text:span text:style-name="T814">arba 31 straipsnio 1 dalies nuostatas;</text:span></text:p>
      <text:p text:style-name="P815"><text:span text:style-name="T816">g) bet kokį kitą su šia Konvencija susijusį aktą, pra</text:span><text:span text:style-name="T817">nešimą ar pareiškimą.</text:span></text:p>
      <text:p text:style-name="P818"><text:span text:style-name="T819">2</text:span><text:span text:style-name="T820">. Depozitaras, kuris gauna pareiškimą ar teikia pranešimą pagal 1 dalies nuostatas, nedelsdamas apie tai informuoja kitą Depozitarą.</text:span></text:p>
      <text:p text:style-name="P821"/>
      <text:p text:style-name="P822"><text:span text:style-name="T823">Tai patvirtindami</text:span><text:span text:style-name="T824">,</text:span><text:span text:style-name="T825"><text:s/>toliau nurodyti tinkamai įgalioti asmenys pasirašė šią Konvenciją.</text:span></text:p>
      <text:p text:style-name="P826"/>
      <text:p text:style-name="P827">2011 m. birželio 1 d. Depozitarų nustatyta, kad pagal Konvenciją dėl savitarpio administracinės pagalbos mokesčių srityje pakeičiančio Protokolo X straipsnio 4 dalį abu tekstai, parengti dviem egzemplioriais anglų ir prancūzų kalbomis, yra autentiški; vienas iš<text:s/>jų deponuojamas kiekvieno Depozitaro archyvuose. Depozitarai perduoda patvirtintas kopijas visoms Protokolu pakeistos šios Konvencijos Šalims ir visoms teisę tapti Šalimis turinčioms valstybėms.</text:p>
      <text:p text:style-name="P828"/>
      <text:p text:style-name="P829"><text:span text:style-name="T830">_________________</text:span></text:p>
      <text:p text:style-name="P831"/>
      <text:p text:style-name="P832"><text:span text:style-name="T833">PROTOKOLAS,</text:span></text:p>
      <text:p text:style-name="P834">KURIUO IŠ DALIES<text:s/>PAKEIČIAMA KONVENCIJA</text:p>
      <text:p text:style-name="P835"><text:span text:style-name="T836">DĖL SAVITARPIO ADMINISTRACINĖS PAGALBOS MOKESČIŲ SRITYJE</text:span></text:p>
      <text:p text:style-name="P837"/>
      <text:p text:style-name="P838"><text:span text:style-name="T839">Laikinoji redakcija</text:span></text:p>
      <text:p text:style-name="P840"/>
      <text:p text:style-name="P841"><text:span text:style-name="T842">Preambulė</text:span></text:p>
      <text:p text:style-name="P843"/>
      <text:p text:style-name="P844">Europos Tarybos valstybės narės ir Ekonominio bendradarbiavimo ir plėtros organizacijos (EBPO) valstybės narės, šį Protokolą pasirašiusios valstybės,</text:p>
      <text:p text:style-name="P845"><text:span text:style-name="T846">atsižvelgdamos<text:s/></text:span><text:span text:style-name="T847">į tai, kad 1988 m. sausio 25 d. Konvencija dėl savitarpio administracinės pagalbos mokesčių srityje (toliau – Konvencija) buvo priimta dar nesusitarus dėl tarptautinių keitimosi informacija mokesčių klausimais standartų;</text:span></text:p>
      <text:p text:style-name="P848"><text:span text:style-name="T849">atsižv</text:span><text:span text:style-name="T850">elgdamos<text:s/></text:span><text:span text:style-name="T851">į tai, kad nuo tada, kai buvo priimta Konvencija, susikūrė nauja bendradarbiavimui palanki aplinka;</text:span></text:p>
      <text:p text:style-name="P852"><text:span text:style-name="T853">atsižvelgdamos<text:s/></text:span><text:span text:style-name="T854">į pageidavimą parengti daugiašalį dokumentą, kuriuo kuo daugiau valstybių būtų sudarytos sąlygos pasinaudoti naujosios bendradarbiav</text:span><text:span text:style-name="T855">imui palankios aplinkos pranašumais ir kartu įgyvendinti aukščiausi tarptautiniai bendradarbiavimo standartai mokesčių srityje,</text:span></text:p>
      <text:p text:style-name="P856">susitarė:</text:p>
      <text:p text:style-name="P857"/>
      <text:p text:style-name="P858"><text:span text:style-name="T859">I straipsnis</text:span></text:p>
      <text:p text:style-name="P860"/>
      <text:p text:style-name="P861"><text:span text:style-name="T862">1</text:span><text:span text:style-name="T863">. Septintoji Konvencijos preambulės pastraipa išbraukiama ir pakeičiama taip:</text:span></text:p>
      <text:p text:style-name="P864"><text:span text:style-name="T865">„įsitikinusios, ka</text:span><text:span text:style-name="T866">d valstybės turėtų įgyvendinti priemones ar teikti informaciją atsižvelgdamos į būtinybę apsaugoti informacijos konfidencialumą ir į tarptautinius dokumentus dėl privatumo ir asmeninių duomenų srautų apsaugos;“.</text:span></text:p>
      <text:p text:style-name="P867"><text:span text:style-name="T868">2</text:span><text:span text:style-name="T869">. Po Konvencijos preambulės septintosios<text:s/></text:span><text:span text:style-name="T870">pastraipos įterpiama ši pastraipa:</text:span></text:p>
      <text:p text:style-name="P871">„atsižvelgdamos į naują bendradarbiavimui palankią aplinką ir į tai, kad pageidautina, jog būtų parengtas daugiašalis dokumentas, kuriuo kuo daugiau valstybių būtų sudarytos sąlygos pasinaudoti naujosios bendradarbiavimui<text:s/>palankios aplinkos pranašumais ir kartu įgyvendinti aukščiausi tarptautiniai bendradarbiavimo standartai mokesčių srityje;“.</text:p>
      <text:p text:style-name="P872"/>
      <text:p text:style-name="P873"><text:span text:style-name="T874">II straipsnis</text:span></text:p>
      <text:p text:style-name="P875"/>
      <text:p text:style-name="P876">Konvencijos 4 straipsnis išbraukiamas ir pakeičiamas taip:</text:p>
      <text:soft-page-break/>
      <text:p text:style-name="P877">„4 straipsnis. Bendrosios nuostatos</text:p>
      <text:p text:style-name="P878">1. Šalys<text:s/>keičiasi bet kokia informacija, visų pirma kaip nustatyta šiame skirsnyje, kuri, kaip galima numatyti, yra aktuali administruojant Šalių nacionalinius įstatymus, susijusius su mokesčiais, kuriems taikoma ši Konvencija, ar užtikrinant tų įstatymų laikymąsi.</text:p>
      <text:p text:style-name="P879">2. Išbraukta.</text:p>
      <text:p text:style-name="P880">3. Bet kuri Šalis, pateikusi pareiškimą vienam iš Depozitarų, gali pažymėti, kad pagal jos nacionalinės teisės aktus jos institucijos gali informuoti Šalies rezidentą ar pilietį prieš perduodamos su juo susijusią informaciją pagal 5 ir 7 straipsnius.“</text:p>
      <text:p text:style-name="P881"/>
      <text:p text:style-name="P882"><text:span text:style-name="T883">III straipsnis</text:span></text:p>
      <text:p text:style-name="P884"/>
      <text:p text:style-name="P885"><text:span text:style-name="T886">1</text:span><text:span text:style-name="T887">. Konvencijos 18 straipsnio 1 dalies b punkte žodis „ir“ pakeičiamas žodžiu „ar“.</text:span></text:p>
      <text:p text:style-name="P888"><text:span text:style-name="T889">2</text:span><text:span text:style-name="T890">. Konvencijos 18 straipsnio 1 dalies f punkte nuoroda „19 straipsnio“ pakeičiama nuoroda „21 straipsnio 2 dalies g punkto“.</text:span></text:p>
      <text:p text:style-name="P891"/>
      <text:p text:style-name="P892"><text:span text:style-name="T893">IV<text:s/></text:span><text:span text:style-name="T894">straipsnis</text:span></text:p>
      <text:p text:style-name="P895"/>
      <text:p text:style-name="P896">Konvencijos 19 straipsnis išbraukiamas.</text:p>
      <text:p text:style-name="P897"/>
      <text:p text:style-name="P898"><text:span text:style-name="T899">V straipsnis</text:span></text:p>
      <text:p text:style-name="P900"/>
      <text:p text:style-name="P901">Konvencijos 21 straipsnis išbraukiamas ir pakeičiamas taip:</text:p>
      <text:p text:style-name="P902">„21 straipsnis. Asmenų apsauga ir įsipareigojimo suteikti pagalbą apribojimai</text:p>
      <text:p text:style-name="P903">1. Jokia šios Konvencijos nuostata nedaro poveikio asmenų teisėms ir apsaugai, kuri užtikrinama pagal valstybės, į kurią kreipiamasi, įstatymus ar administracinę praktiką.</text:p>
      <text:p text:style-name="P904">2. Išskyrus 14 straipsnį, šios Konvencijos nuostatos negali būti aiškinamos taip, kad pagal jas valstybė, į kurią kreipiamasi, privalėtų:</text:p>
      <text:p text:style-name="P905">a) vykdyti priemones, prieštaraujančias jos įstatymams ar administracinei praktikai arba valstybės pareiškėjos įstatymams ar administracinei praktikai;</text:p>
      <text:p text:style-name="P906"><text:span text:style-name="T907">b) vykdyti priemones, kurios prieštarautų viešajai politikai (</text:span><text:span text:style-name="T908">ordre public</text:span><text:span text:style-name="T909">);</text:span></text:p>
      <text:p text:style-name="P910">c) suteikti informaciją, kurios negalima gauti pagal jos įstatymus ar administracinę praktiką arba valstybės pareiškėjos įstatymus ar administracinę praktiką;</text:p>
      <text:p text:style-name="P911"><text:span text:style-name="T912">d) suteikti informaciją, kuri atskleistų prekybinę, verslo, pramoninę, komercinę ar profesinę paslaptį arba prekybo</text:span><text:span text:style-name="T913">s procesą, arba informaciją, kurios atskleidimas prieštarautų viešajai politikai (</text:span><text:span text:style-name="T914">ordre public</text:span><text:span text:style-name="T915">);</text:span></text:p>
      <text:p text:style-name="P916">e) suteikti administracinę pagalbą, jeigu ir tiek, kiek, jos manymu, apmokestinimas valstybėje pareiškėjoje prieštarauja bendrai priimtiems apmokestinimo principams arba konvencijos dėl dvigubo apmokestinimo išvengimo nuostatoms ar kitos konvencijos, kurią valstybė, į kurią kreipiamasi, sudarė su valstybe pareiškėja, nuostatoms;</text:p>
      <text:p text:style-name="P917">f) suteikti administracinę pagalbą siekiant administruoti valstybės pareiškėjos<text:s/>mokestinės teisės nuostatą ar bet kokį su ja susijusį reikalavimą, kuriuo diskriminuojamas valstybės, į kurią kreipiamasi, pilietis, palyginti su valstybės pareiškėjos piliečiu, tokiomis pat aplinkybėmis, arba užtikrinti tokios nuostatos vykdymą;</text:p>
      <text:p text:style-name="P918">g) suteikti administracinę pagalbą, jeigu valstybė pareiškėja neįgyvendino visų pagrįstų priemonių, kurios nustatytos jos įstatymuose ar pagal administracinę praktiką, išskyrus kai tokių priemonių taikymas būtų susijęs su pernelyg dideliais sunkumais;</text:p>
      <text:p text:style-name="P919">h) suteikti pagalbą išieškant mokesčius tokiais atvejais, kai tai valstybei tenkanti administravimo našta yra aiškiai per didelė, palyginti su nauda, kurią turės valstybė pareiškėja.</text:p>
      <text:p text:style-name="P920">3. Jei valstybė pareiškėja prašo informacijos pagal šią Konvenciją, valstybė, į kurią<text:s/>kreipiamasi, naudoja turimas informacijos rinkimo priemones, kad gautų prašomą informaciją, nors valstybei, į kurią kreipiamasi, gali ir nereikėti tokios informacijos su<text:s/><text:soft-page-break/>mokesčiais susijusiais tikslais. Pirmesniame sakinyje nustatytam įsipareigojimui taikomi šioje Konvencijoje nustatyti apribojimai, tačiau tokie apribojimai jokiu atveju, įskaitant visų pirma nustatytuosius 1 ir 2 dalyse, nėra aiškinami taip, kad leistų valstybei, į kurią kreipiamasi, atsisakyti suteikti informaciją tik todėl, kad šios valstybės tokia informacija nedomina.</text:p>
      <text:p text:style-name="P921">4. Šios Konvencijos nuostatos jokiu atveju, įskaitant visų pirma nustatytuosius 1 ir 2 dalyse, negali būti aiškinamos taip, kad leistų valstybei, į kurią kreipiamasi, atsisakyti suteikti informaciją tik todėl, kad tą informaciją turi bankas, kita finansų įstaiga, paskirtasis asmuo arba asmuo, veikiantis kaip atstovas arba patikėtinis, arba kadangi ji susijusi su nuosavybės teisėmis į asmens kapitalo dalį.“</text:p>
      <text:p text:style-name="P922"/>
      <text:p text:style-name="P923"><text:span text:style-name="T924">VI straipsnis</text:span></text:p>
      <text:p text:style-name="P925"/>
      <text:p text:style-name="P926">22 straipsnio 1 ir 2 dalys išbraukiamos iš<text:s/>pakeičiamos taip:</text:p>
      <text:p text:style-name="P927">„1. Bet kokia informacija, kurią Šalis gauna pagal šią Konvenciją, laikoma slapta ir saugoma taip pat kaip ir informacija, gauta pagal tos Šalies nacionalinę teisę, ir tiek, kiek reikia užtikrinti būtiną asmens duomenų apsaugą, taikant apsaugos priemones, kurias gali nurodyti informaciją teikianti Šalis kaip reikalaujama pagal jos nacionalinę teisę.</text:p>
      <text:p text:style-name="P928">2. Tokia informacija bet kokiu atveju atskleidžiama tik asmenims ar institucijoms (įskaitant teismus ir administracines ar priežiūros įstaigas), atsakingoms už su tos Šalies mokesčiais susijusį įvertinimą, rinkimą ar atgavimą, išieškojimą ar teisminį persekiojimą, sprendimus dėl apeliacijų arba už minėtų veiksmų priežiūrą. Tik minėti asmenys arba institucijos gali naudotis informacija ir tik minėtiems tikslams. Jie gali, neatsižvelgiant į 1 dalies nuostatas, atskleisti ją su tokiais mokesčiais susijusiame viešame teismo procese ar priimant teisminius sprendimus.“</text:p>
      <text:p text:style-name="P929"/>
      <text:p text:style-name="P930"><text:span text:style-name="T931">VII straipsnis</text:span></text:p>
      <text:p text:style-name="P932"/>
      <text:p text:style-name="P933">Konvencijos 27 straipsnio 2 dalis išbraukiama ir pakeičiama taip:</text:p>
      <text:p text:style-name="P934">„2. Neatsižvelgiant į 1 dalį, tos Šalys, kurios yra Europos Sąjungos valstybės narės, savitarpio santykių srityje gali pasinaudoti šioje Konvencijoje nustatytomis pagalbos galimybėmis tiek, kiek tokios galimybės leidžia platesnį bendradarbiavimą nei galimybės, siūlomos pagal taikytinas Europos Sąjungos taisykles.“</text:p>
      <text:p text:style-name="P935"/>
      <text:p text:style-name="P936"><text:span text:style-name="T937">VIII straipsnis</text:span></text:p>
      <text:p text:style-name="P938"/>
      <text:p text:style-name="P939"><text:span text:style-name="T940">1</text:span><text:span text:style-name="T941">. Konvencijos 28 straipsnio pabaigoje įterpiamos šios dalys:</text:span></text:p>
      <text:p text:style-name="P942"><text:span text:style-name="T943">„</text:span><text:span text:style-name="T944">4</text:span><text:span text:style-name="T945">. Bet kuri Europos Tarybos ar EBPO valstybė narė, kuri tampa šios Konvencijos Šalimi įsigaliojus šią Ko</text:span><text:span text:style-name="T946">nvenciją pakeičiančiam Protokolui, pateiktam pasirašyti 2010 m. gegužės 27 d. („2010 m. protokolui“), yra Konvencijos Šalis taip, kaip pataisyta pagal tą Protokolą, nebent ji išreiškia kitokį ketinimą pateikdama pranešimą vienam iš Depozitarų.</text:span></text:p>
      <text:p text:style-name="P947"><text:span text:style-name="T948">5</text:span><text:span text:style-name="T949">. Įsiga</text:span><text:span text:style-name="T950">liojus 2010 m. protokolui, bet kuri valstybė, kuri nėra Europos Tarybos ar EBPO narė, gali prašyti, kad būtų pakviesta pasirašyti ir ratifikuoti šią Konvenciją, pakeistą 2010 m. protokolu. Toks prašymas adresuojamas vienam iš Depozitarų, kuris jį perduoda<text:s/></text:span><text:span text:style-name="T951">Šalims. Depozitaras taip pat informuoja Europos Tarybos Ministrų komitetą ir EBPO Tarybą. Sprendimą pakviesti valstybę, pateikusią atitinkamą prašymą, tapti šios Konvencijos Šalimi bendru sutarimu priima Konvencijos Šalys per koordinuojančią instituciją. B</text:span><text:span text:style-name="T952">et kuriai valstybei, vadovaujantis šia dalimi ratifikuojančiai 2010 m. protokolu pakeistą Konvenciją, ši Konvencija įsigalioja pirmąją mėnesio dieną po to, kai baigiasi trijų mėnesių laikotarpis nuo tada, kai ratifikavimo dokumentas deponuojamas vienam iš<text:s/></text:span><text:span text:style-name="T953">Depozitarų.</text:span></text:p>
      <text:p text:style-name="P954"><text:span text:style-name="T955">6</text:span><text:span text:style-name="T956">. 2010 m. protokolu pakeistos šios Konvencijos nuostatos taikomos administracinei pagalbai, susijusiai su mokestiniais laikotarpiais, prasidedančiais metų, einančių po tų metų, kuriais 2010 m. protokolu pakeista Konvencija įsigaliojo Šalia</text:span><text:span text:style-name="T957">i, sausio 1 d. arba po tų metų<text:s/></text:span><text:soft-page-break/><text:span text:style-name="T958">sausio 1 d., o jei mokestinis laikotarpis nenustatytas, administracinei pagalbai, susijusiai su sumomis, nuo kurių mokėtini mokesčiai, skaičiuojamomis nuo metų, einančių po tų metų, kuriais 2010 m. protokolu pakeista Konvenci</text:span><text:span text:style-name="T959">ja įsigaliojo Šaliai, sausio 1 d. arba po tų metų sausio 1 d. Bet kurios dvi ar daugiau Šalių gali susitarti, kad 2010 m. protokolu pakeista Konvencija taikoma administracinei pagalbai, susijusiai su ankstesniais mokestiniais laikotarpiais ar ankstesnėmis<text:s/></text:span><text:span text:style-name="T960">sumomis, nuo kurių mokėtini mokesčiai.</text:span></text:p>
      <text:p text:style-name="P961"><text:span text:style-name="T962">7</text:span><text:span text:style-name="T963">. Neatsižvelgiant į 6 dalį, mokesčių klausimais, kurie susiję su tyčiniais veiksmais, persekiojamais teismine tvarka pagal Šalies pareiškėjos baudžiamuosius įstatymus, 2010 m. protokolu pakeistos šios Konvencijos</text:span><text:span text:style-name="T964"><text:s/>nuostatos ankstesniems mokestiniams laikotarpiams ar ankstesnėms sumoms, nuo kurių mokėtini mokesčiai, taikomos nuo tada, kai šios nuostatos įsigalioja Šaliai.“</text:span></text:p>
      <text:p text:style-name="P965"><text:span text:style-name="T966">2</text:span><text:span text:style-name="T967">. Po Konvencijos 30 straipsnio 1 dalies e punkto įterpiamas toks punktas“</text:span></text:p>
      <text:p text:style-name="P968"><text:span text:style-name="T969">„f) 28 stra</text:span><text:span text:style-name="T970">ipsnio 7 dalį taikyti išimtinai administracinei pagalbai, susijusiai su mokestiniais laikotarpiais, prasidedančiais trečiųjų metų, einančių prieš tuos metus, kuriais 2010 m. protokolu pakeista Konvencija įsigaliojo Šalies atžvilgiu, sausio 1 d. arba po tų<text:s/></text:span><text:span text:style-name="T971">metų sausio 1 d., o jei mokestinis laikotarpis nenustatytas, administracinei pagalbai, susijusiai su sumomis, nuo kurių mokėtini mokesčiai, skaičiuojamomis nuo trečiųjų metų, einančių prieš tuos metus, kuriais 2010 m. protokolu pakeista Konvencija įsigalio</text:span><text:span text:style-name="T972">jo Šalies atžvilgiu, sausio 1 d. arba po tų metų sausio 1 d.“</text:span></text:p>
      <text:p text:style-name="P973"><text:span text:style-name="T974">3</text:span><text:span text:style-name="T975">. Konvencijos 32 straipsnio 1 dalyje po žodžių „EBPO valstybėms narėms“ įrašomi žodžiai „ir visoms šios Konvencijos Šalims“.</text:span></text:p>
      <text:p text:style-name="P976"/>
      <text:p text:style-name="P977"><text:span text:style-name="T978">IX straipsnis</text:span></text:p>
      <text:p text:style-name="P979"/>
      <text:p text:style-name="P980"><text:span text:style-name="T981">1</text:span><text:span text:style-name="T982">. Šis Protokolas teikiamas pasirašyti</text:span><text:span text:style-name="T983"><text:s/>Konvenciją pasirašiusioms valstybėms. Protokolas, jį pasirašius, turi būti ratifikuotas, priimtas ar patvirtintas. Valstybė gali ratifikuoti, priimti ar patvirtinti Protokolą tik tuo atveju, jei tuo pat metu ratifikuoja, priima ar patvirtina Konvenciją ar</text:span><text:span text:style-name="T984">ba yra padariusi tai anksčiau. Ratifikavimo, priėmimo ar patvirtinimo dokumentai deponuojami vienam iš Depozitarų.</text:span></text:p>
      <text:p text:style-name="P985"><text:span text:style-name="T986">2</text:span><text:span text:style-name="T987">. Šis Protokolas įsigalioja pirmąją mėnesio dieną po to, kai baigiasi trijų mėnesių laikotarpis nuo tada, kai penkios Konvencijos Šalys<text:s/></text:span><text:span text:style-name="T988">išreiškia pritarimą, kad jas saistytų Protokolo nuostatos, taip, kaip nustatyta 1 dalyje.</text:span></text:p>
      <text:p text:style-name="P989"><text:span text:style-name="T990">3</text:span><text:span text:style-name="T991">. Bet kuriai Konvencijos Šaliai, kuri vėliau išreiškia pritarimą, kad ją saistytų šio Protokolo nuostatos, Protokolas įsigalioja pirmąją mėnesio dieną po to, kai</text:span><text:span text:style-name="T992"><text:s/>baigiasi trijų mėnesių laikotarpis nuo tada, kai deponuojamas ratifikavimo, priėmimo ar patvirtinimo dokumentas.</text:span></text:p>
      <text:p text:style-name="P993"/>
      <text:p text:style-name="P994"><text:span text:style-name="T995">X straipsnis</text:span></text:p>
      <text:p text:style-name="P996"/>
      <text:p text:style-name="P997"><text:span text:style-name="T998">1</text:span><text:span text:style-name="T999">. Depozitaras, kuriam pateikiamas aktas, pranešimas ar pareiškimas, praneša Europos Tarybos ir EBPO valstybėms narėms<text:s/></text:span><text:span text:style-name="T1000">ir visoms šios Konvencijos Šalims apie:</text:span></text:p>
      <text:p text:style-name="P1001"><text:span text:style-name="T1002">a) visus pasirašymo atvejus;</text:span></text:p>
      <text:p text:style-name="P1003"><text:span text:style-name="T1004">b) visus ratifikavimo, priėmimo ar patvirtinimo dokumento deponavimo atvejus;</text:span></text:p>
      <text:p text:style-name="P1005"><text:span text:style-name="T1006">c) šio Protokolo įsigaliojimo datą pagal IX straipsnio nuostatas;</text:span></text:p>
      <text:p text:style-name="P1007"><text:span text:style-name="T1008">d) bet kokį kitą su šiuo Protokolu su</text:span><text:span text:style-name="T1009">sijusį aktą, pranešimą ar pareiškimą.</text:span></text:p>
      <text:p text:style-name="P1010"><text:span text:style-name="T1011">2</text:span><text:span text:style-name="T1012">. Depozitaras, kuris gauna pareiškimą ar teikia pranešimą pagal 1 dalies nuostatas, nedelsdamas apie tai informuoja kitą Depozitarą.</text:span></text:p>
      <text:p text:style-name="P1013"><text:span text:style-name="T1014">3</text:span><text:span text:style-name="T1015">. Depozitarai perduoda Europos Tarybos ir EBPO valstybėms narėms sertifik</text:span><text:span text:style-name="T1016">uotą šio Protokolo kopiją.</text:span></text:p>
      <text:p text:style-name="P1017"><text:span text:style-name="T1018">4</text:span><text:span text:style-name="T1019">. Įsigaliojus šiam Protokolui pagal IX straipsnio nuostatas, vienas iš Depozitarų parengia Konvencijos, iš dalies pakeistos šiuo Protokolu, tekstą ir nusiunčia sertifikuotą jo kopiją visoms Konvencijos, iš dalies pakeistos š</text:span><text:span text:style-name="T1020">iuo Protokolu, Šalims.</text:span></text:p>
      <text:p text:style-name="P1021"/>
      <text:p text:style-name="P1022"><text:span text:style-name="T1023">Tai patvirtindami</text:span><text:span text:style-name="T1024">,</text:span><text:span text:style-name="T1025"><text:s/>toliau nurodyti tinkamai įgalioti asmenys pasirašė šį Protokolą.</text:span></text:p>
      <text:p text:style-name="P1026"/>
      <text:p text:style-name="P1027">Pasirašyta 2010 m. [gegužės 27 d.] [Paryžiuje] dviem egzemplioriais anglų ir prancūzų kalbomis. Abu tekstai yra autentiški. Vienas jų deponuojamas<text:s/>Europos Tarybos, kitas – EBPO archyvuose.</text:p>
      <text:p text:style-name="P1028"/>
      <text:p text:style-name="P1029"><text:span text:style-name="T1030">_________________</text:span></text:p>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VENCIJA DĖL SAVITARPIO ADMINISTRACINĖS PAGALBOS MOKESČIŲ SRITYJE</dc:title>
    <meta:initial-creator>Rima</meta:initial-creator>
    <dc:creator>SYSTEM</dc:creator>
    <meta:creation-date>2014-03-20T14:40:00Z</meta:creation-date>
    <dc:date>2014-03-20T14:40:00Z</dc:date>
    <meta:template xlink:href="LLD2Txt" xlink:type="simple"/>
    <meta:editing-cycles>2</meta:editing-cycles>
    <meta:editing-duration>PT0S</meta:editing-duration>
    <meta:document-statistic meta:page-count="16" meta:paragraph-count="89" meta:word-count="6722" meta:character-count="44949" meta:row-count="319" meta:non-whitespace-character-count="38316"/>
  </office:meta>
</office:document-meta>
</file>