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5 m. gruodžio 23 d. NUTARIMO Nr. 1426 „DĖL NEĮGALIŲJŲ REIKALŲ TARYBOS PRIE SOCIALINĖS APSAUGOS IR DARBO MINISTERIJOS SUDĖTIES IR NUOSTATŲ PATVIRTINIMO“ PAKEITIMO</text:p>
      <text:p text:style-name="P6"/>
      <text:p text:style-name="P7">2013 m. lapkričio 5 d. Nr. 1010<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 </text:span><text:a xlink:href="https://www.e-tar.lt/portal/lt/legalAct/TAR.20E1C88EB33B" office:target-frame-name="_blank" xlink:show="new"><text:span text:style-name="T16">152-5603</text:span></text:a><text:span text:style-name="T17">; 2013, Nr. </text:span><text:a xlink:href="https://www.e-tar.lt/portal/lt/legalAct/TAR.F7898C97801E" office:target-frame-name="_blank" xlink:show="new"><text:span text:style-name="T18">63-3127</text:span></text:a><text:span text:style-name="T19">), – išbraukti iš nurodytos tarybos Angelę Bajorienę ir Eriką Mačiūną ir įrašyti į ją Algirdą Šešelgį – socialinės apsaugos ir darbo viceministrą, ir Jadvygą Zinkevičiūtę – sveikatos apsaugos viceministrę.</text:span></text:p>
      <text:p text:style-name="P20"/>
      <text:p text:style-name="P21"/>
      <text:p text:style-name="P22"/>
      <text:p text:style-name="P23"><text:span text:style-name="T24">Ministras Pirmininkas</text:span><text:span text:style-name="T25"><text:tab/>Algirdas Butkevičius</text:span></text:p>
      <text:p text:style-name="P26"/>
      <text:p text:style-name="P27"/>
      <text:p text:style-name="P28"/>
      <text:p text:style-name="P29">Socialinės apsaugos ir darbo ministrė<text:tab/>Algimanta Pabedinskien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6-11-02T09:35:00Z</meta:creation-date>
    <dc:date>2016-11-02T09:35:00Z</dc:date>
    <meta:template xlink:href="Normal.dotm" xlink:type="simple"/>
    <meta:editing-cycles>2</meta:editing-cycles>
    <meta:editing-duration>PT0S</meta:editing-duration>
    <meta:document-statistic meta:page-count="1" meta:paragraph-count="8" meta:word-count="144" meta:character-count="1162" meta:row-count="34" meta:non-whitespace-character-count="1026"/>
  </office:meta>
</office:document-meta>
</file>