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5 m. gruodžio 23 d. ĮSAKYMO Nr. B1-720 „DĖL PREKYBOs ARKLINIŲ ŠEIMOS GYVŪNAIS IR JŲ IMPORTO IŠ TREČIŲJŲ ŠALIŲ VETERINARIJOS REIKALAVIMŲ PATVIRTINIMO“ PAKEITIMO</text:p>
      <text:p text:style-name="P8"/>
      <text:p text:style-name="P9">2009 m. rugpjūčio 6 d. Nr. B1-351</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span text:style-name="T18">pakeiči</text:span><text:span text:style-name="T19">u:</text:span></text:p>
      <text:p text:style-name="P20"><text:span text:style-name="T21">1</text:span><text:span text:style-name="T22">. Valstybinės maisto ir veterinarijos tarnybos direktoriaus 2005 m. gruodžio 23 d. įsakymą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23">2-32</text:span></text:a><text:span text:style-name="T24">) ir jo 3 punktą išdėstau taip:</text:span></text:p>
      <text:p text:style-name="P25"><text:span text:style-name="T26">„</text:span><text:span text:style-name="T27">3</text:span><text:span text:style-name="T28">.<text:s/></text:span><text:span text:style-name="T29">Paved</text:span><text:span text:style-name="T30">u:<text:s/></text:span></text:p>
      <text:p text:style-name="P31"><text:span text:style-name="T32">3.1</text:span><text:span text:style-name="T33">. įsakymo vykdymą apskričių, miestų ir rajonų valstybinėms maisto ir veterinarijos tarnyboms;</text:span></text:p>
      <text:p text:style-name="P34"><text:span text:style-name="T35">3.2</text:span><text:span text:style-name="T36">. įsakymo vykdymo kontrolę Valstybinės maisto ir veterinarijos tarnybos Gyvūnų sveikatingumo ir gerovės skyriui ir Maisto ir veterinarijos vidaus audito tarnybai.“</text:span></text:p>
      <text:p text:style-name="P37"><text:span text:style-name="T38">2</text:span><text:span text:style-name="T39">. Prekybos arklinių šeimos gyvūnais ir jų importo iš trečiųjų šalių veterinarijos reikalavimus, patvirtintus Valstybinės maisto ir veterinarijos tarnybos direktoriaus 2005 m. gruodžio 23 d. įsakymu Nr. B1-720:</text:span></text:p>
      <text:p text:style-name="P40"><text:span text:style-name="T41">2.1</text:span><text:span text:style-name="T42">. pripažįstu netekusia galios preambulę;</text:span></text:p>
      <text:p text:style-name="P43"><text:span text:style-name="T44">2.2</text:span><text:span text:style-name="T45">. išdėstau 1 punktą taip:</text:span></text:p>
      <text:p text:style-name="P46"><text:span text:style-name="T47">„</text:span><text:span text:style-name="T48">1</text:span><text:span text:style-name="T49">. Prekybos arklinių šeimos gyvūnais ir jų importo iš trečiųjų šalių veterinarijos reikalavimų (toliau – Reikalavimai) tikslas – nustatyti arklinių šeimos gyvūnų, vežamų į Europos Sąjungos (toliau – ES) šalis ir importuojamų iš trečiųjų šalių, sveikatos sąlygas.“;</text:span></text:p>
      <text:p text:style-name="P50"><text:span text:style-name="T51">2.3</text:span><text:span text:style-name="T52">. įrašau 2 punkte vartojamoje sąvokoje „Skersti skirti arklinių šeimos gyvūnai“ vietoj žodžio „paskirstymo“ žodį „surinkimo“;</text:span></text:p>
      <text:p text:style-name="P53"><text:span text:style-name="T54">4.4</text:span><text:span text:style-name="T55">. išdėstau 17 punktą taip:</text:span></text:p>
      <text:p text:style-name="P56"><text:span text:style-name="T57">„</text:span><text:span text:style-name="T58">17</text:span><text:span text:style-name="T59">. Arkliniai turi būti kuo skubiau vežami iš laikymo vietos į paskirties vietą tiesiogiai arba per patvirtintus surinkimo centrus, kaip apibrėžta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60">135-4916</text:span></text:a><text:span text:style-name="T61">), ir patvirtintus turgus transporto priemonėmis ar konteineriuose, kurie po gyvūnų iškrovimo yra išvalomi ir išdezinfekuojami patvirtintomis dezinfekcinėmis medžiagomis. Vežant arklinius privaloma užtikrinti, kad mėšlas, pakratai ar pašaras nepatektų į aplinką. Arkliniai turi būti vežami užtikrinant jų sveikatą ir gerovę.“</text:span></text:p>
      <text:p text:style-name="P62"/>
      <text:p text:style-name="P63"><text:span text:style-name="T64">Direktorius<text:s/></text:span><text:span text:style-name="T65"><text:tab/><text:s/>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1-04-01T05:17:00Z</meta:creation-date>
    <dc:date>2021-04-01T05:17:00Z</dc:date>
    <meta:template xlink:href="Normal.dotm" xlink:type="simple"/>
    <meta:editing-cycles>2</meta:editing-cycles>
    <meta:editing-duration>PT0S</meta:editing-duration>
    <meta:document-statistic meta:page-count="1" meta:paragraph-count="19" meta:word-count="391" meta:character-count="3369" meta:row-count="85" meta:non-whitespace-character-count="2997"/>
  </office:meta>
</office:document-meta>
</file>