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text-transform="upperca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4"/>LIETUVOS RESPUBLIKOS APLINKOS MINISTRO</text:p>
      <text:p text:style-name="P5">Į S A K Y M A S</text:p>
      <text:p text:style-name="P6"/>
      <text:p text:style-name="P7">DĖL LIETUVOS RESPUBLIKOS APLINKOS MINISTRO 2005 M. LIEPOS 11 D. ĮSAKYMO Nr. D1-341 „DĖL ARCHITEKTŲ ATESTAVIMO, ATESTATŲ GALIOJIMO SUSTABDYMO ARBA JŲ PANAIKINIMO TVARKOS APRAŠO PATVIRTINIMO“ PAKEITIMO</text:p>
      <text:p text:style-name="P8"/>
      <text:p text:style-name="P9">2012 m. lapkričio 19 d. Nr. D1-942</text:p>
      <text:p text:style-name="P10">Vilnius</text:p>
      <text:p text:style-name="P11"/>
      <text:p text:style-name="P12"/>
      <text:p text:style-name="P13">P a k e i č i u Lietuvos Respublikos aplinkos ministro 2005 m. liepos 11 d. įsakymą Nr. D1-341 „Dėl<text:s/><text:span text:style-name="T14">a</text:span>rchitektų atestavimo, atestatų galiojimo sustabdymo arba jų panaikinimo tvarkos aprašo patvirtinimo“ (Žin., 2005, Nr.<text:s/><text:a xlink:href="https://www.e-tar.lt/portal/lt/legalAct/TAR.519934550E2F" office:target-frame-name="_blank" xlink:show="new"><text:span text:style-name="T15">93-3466</text:span></text:a>; 2007, Nr. 121-4974; 2012, Nr.<text:s/><text:a xlink:href="https://www.e-tar.lt/portal/lt/legalAct/TAR.CB162C31C008" office:target-frame-name="_blank" xlink:show="new"><text:span text:style-name="T16">26-1204</text:span></text:a>):</text:p>
      <text:p text:style-name="P17">1. Antraštėje po žodžio „tvarkos“ įrašau žodžius „ir architektų kvalifikacinių reikalavimų“.</text:p>
      <text:p text:style-name="P18">2. Išdėstau preambulę taip:</text:p>
      <text:p text:style-name="P19">„Vadovaudamasis<text:span text:style-name="T20"><text:s/></text:span>Lietuvos Respublikos statybos įstatymo (Žin., 1996, Nr.<text:s/><text:a xlink:href="https://www.e-tar.lt/portal/lt/legalAct/TAR.F31E79DEC55D" office:target-frame-name="_blank" xlink:show="new"><text:span text:style-name="T21">32-788</text:span></text:a>; 2001, Nr.<text:s/><text:a xlink:href="https://www.e-tar.lt/portal/lt/legalAct/TAR.80A638E6C263" office:target-frame-name="_blank" xlink:show="new"><text:span text:style-name="T22">101-3597</text:span></text:a>; 2004, Nr.<text:s/><text:a xlink:href="https://www.e-tar.lt/portal/lt/legalAct/TAR.F0F5AD6471BE" office:target-frame-name="_blank" xlink:show="new"><text:span text:style-name="T23">73-2545</text:span></text:a>; 2011, Nr.<text:s/><text:a xlink:href="https://www.e-tar.lt/portal/lt/legalAct/TAR.F1FBF4C9424F" office:target-frame-name="_blank" xlink:show="new"><text:span text:style-name="T24">72-3476</text:span></text:a>) 10 straipsnio 2, 3, 4, 11 ir 12, dalimis ir Lietuvos Respublikos Vyriausybės 2002 m. vasario 26 d. nutarimo Nr. 280 „Dėl Lietuvos Respublikos statybos įstatymo įgyvendinimo“ (Žin., 2002, Nr.<text:s/><text:a xlink:href="https://www.e-tar.lt/portal/lt/legalAct/TAR.765E76579776" office:target-frame-name="_blank" xlink:show="new"><text:span text:style-name="T25">22-819</text:span></text:a>; 2010, Nr.<text:s/><text:a xlink:href="https://www.e-tar.lt/portal/lt/legalAct/TAR.DD7ED25E31D3" office:target-frame-name="_blank" xlink:show="new"><text:span text:style-name="T26">120-6119</text:span></text:a>; 2011, Nr.<text:s/><text:a xlink:href="https://www.e-tar.lt/portal/lt/legalAct/TAR.B86338B25BFD" office:target-frame-name="_blank" xlink:show="new"><text:span text:style-name="T27">132-6284</text:span></text:a>) 1.2.7, 1.2.29, 1.2.30 ir 3.5 punktais ir atsižvelgdamas į Lietuvos Respublikos reglamentuojamų profesinių kvalifikacijų pripažinimo įstatymo“ (Žin., 2008, 47-1747) 17 straipsnio 1 dalį:“. “</text:p>
      <text:p text:style-name="P28">3. Nurodytuoju įsakymu patvirtintame Architektų atestavimo, atestatų galiojimo sustabdymo arba jų panaikinimo tvarkos aprašo:</text:p>
      <text:p text:style-name="P29">3.1. antraštėje įrašau po žodžio „tvarkos“ žodžius „ir architektų kvalifikacinių reikalavimų“;</text:p>
      <text:p text:style-name="P30">3.2. išdėstau 2 punktą taip:</text:p>
      <text:p text:style-name="P31">„2. Tvarkos aprašas privalomas architektams, siekiantiems Lietuvos Respublikoje eiti statinio projekto vadovo pareigas ir įgyti kvalifikaciją, nurodytas Tvarkos aprašo 4 punkte. Lietuvos Respublikos ir užsienio šalių architektams Tvarkos aprašo nustatyta tvarka išduodamas Architekto kvalifikacijos atestatas (toliau – Atestatas), išskyrus Europos Sąjungos valstybių narių, Europos ekonominės erdvės valstybių ir Šveicarijos Konfederacijos architektus, kuriems Tvarkos aprašo nustatyta tvarka išduodamas Architekto teisės pripažinimo dokumentas, suteikiantis teisę eiti pareigas, nurodytas Tvarkos aprašo 4.1.1, 4.1.3, 4.1.5 ir 4.1.7 punktuose (toliau – Dokumentas).“;</text:p>
      <text:p text:style-name="P32">3.3. išdėstau 6 punktą taip:</text:p>
      <text:p text:style-name="P33">„6. Europos Sąjungos valstybėje narėje (išskyrus Lietuvos Respubliką), Šveicarijos Konfederacijoje ar valstybėje, pasirašiusioje Europos ekonominės erdvės sutartį, įgyta architekto profesinė kvalifikacija pripažįstama, vadovaujantis Architekto profesinės kvalifikacijos pripažinimo norint užsiimti architekto profesine veikla ar laikinai arba vienkartinai teikti architektūrines paslaugas Lietuvos Respublikoje tvarkos aprašu, patvirtintu 2004 m. kovo 25 d. Lietuvos Respublikos aplinkos ministro įsakymu Nr. D1-131 (Žin., 2004, Nr.<text:s/><text:a xlink:href="https://www.e-tar.lt/portal/lt/legalAct/TAR.EA5AB3B16EDA" office:target-frame-name="_blank" xlink:show="new"><text:span text:style-name="T34">55-1916</text:span></text:a>; 2008, Nr.<text:s/><text:a xlink:href="https://www.e-tar.lt/portal/lt/legalAct/TAR.EA7C3280EC28" office:target-frame-name="_blank" xlink:show="new"><text:span text:style-name="T35">114-4373</text:span></text:a>).“;</text:p>
      <text:p text:style-name="P36">3.4. papildau šiuo 6<text:span text:style-name="T37">1<text:s/></text:span>punktu:</text:p>
      <text:p text:style-name="P38">„6<text:span text:style-name="T39">1</text:span>. Europos Sąjungos valstybės narės, Europos ekonominės erdvės valstybės ir Šveicarijos Konfederacijos architekto Tvarkos aprašo 6 punkte nurodyto teisės akto nustatyta tvarka įgyta pažyma suteikia teisę eiti pareigas, nurodytas Tvarkos aprašo 4.1.2, 4.1.4 ir 4.1.6 punktuose ir 4.2 punkte nurodytą teritorijų planavimo specialisto kvalifikaciją.“;</text:p>
      <text:p text:style-name="P40">3.5. išdėstau 7 punktą taip:</text:p>
      <text:p text:style-name="P41">„7. Užsienio valstybių, išskyrus išvardintas Tvarkos aprašo 6 punkte, architektų profesinė kvalifikacija pripažįstama vadovaujantis Trečiųjų šalių piliečių architekto profesinės kvalifikacijos<text:s/><text:soft-page-break/>pripažinimo Lietuvos Respublikoje tvarkos aprašu, patvirtintu 2012 m. sausio 16 d. Lietuvos Respublikos aplinkos ministro įsakymu Nr. D1-39 (Žin., 2012, Nr.<text:s/><text:a xlink:href="https://www.e-tar.lt/portal/lt/legalAct/TAR.1F9C5B5173B9" office:target-frame-name="_blank" xlink:show="new"><text:span text:style-name="T42">11-481</text:span></text:a>).“;</text:p>
      <text:p text:style-name="P43">3.6. išdėstau 11.2 punktą taip:</text:p>
      <text:p text:style-name="P44">„11.2. profesinių žinių lygis (šis reikalavimas netaikomas Tvarkos aprašo 6 punkte nurodytų valstybių architektams);“;</text:p>
      <text:p text:style-name="P45">3.7. išdėstau 11.3 punktą taip:</text:p>
      <text:p text:style-name="P46">„11.3. teisinių žinių lygis (išskyrus Tvarkos aprašo 6<text:span text:style-name="T47">1</text:span><text:s/>punkte nurodytu atveju);“;</text:p>
      <text:p text:style-name="P48">3.8. papildau 11.6 punktą šiuo sakiniu:</text:p>
      <text:p text:style-name="P49">„Šis reikalavimas netaikomas Tvarkos aprašo 6 punkte nurodytų valstybių architektams;“;</text:p>
      <text:p text:style-name="P50">3.9. išdėstau 12.2 punktą taip:</text:p>
      <text:p text:style-name="P51">„12.2. asmens tapatybę patvirtinančio dokumento (paso ar kito dokumento) kopija. Jei buvo keisti vardas ar pavardė, – jų keitimo dokumentai (šis punktas netaikomas Tvarkos aprašo 6 ir 7 punktuose nurodytų valstybių architektams);“;</text:p>
      <text:p text:style-name="P52">3.10. išdėstau 12.3 punktą taip:</text:p>
      <text:p text:style-name="P53">„12.3. diplomo kopija (užsienyje įgyto diplomo kopija kartu su vertimu į valstybinę kalbą), teikiant prašymą išduoti Atestatą (Pretendentas, teikdamas atestavimo dokumentus, privalo turėti diplomo originalą, kuris sulyginamas su kopija) (šis punktas netaikomas Tvarkos aprašo 6 ir 7 punktuose nurodytų valstybių architektams);“;</text:p>
      <text:p text:style-name="P54">3.11. papildau 17.1 punktą šiuo sakiniu:</text:p>
      <text:p text:style-name="P55">„Šis reikalavimas netaikomas Tvarkos aprašo 6 punkte nurodytų valstybių architektams;“;</text:p>
      <text:p text:style-name="P56">3.12. papildau 20.1 punktą šiuo sakiniu:</text:p>
      <text:p text:style-name="P57">„Šis reikalavimas netaikomas Tvarkos aprašo 6 punkte nurodytų valstybių architektams;“.</text:p>
      <text:p text:style-name="P58"/>
      <text:p text:style-name="P59"/>
      <text:p text:style-name="P60"/>
      <text:p text:style-name="P61">Laikinai einantis<text:s/></text:p>
      <text:p text:style-name="P62"><text:span text:style-name="T63">aplinkos ministro pareigas<text:s/></text:span><text:span text:style-name="T6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6T16:16:00Z</meta:creation-date>
    <dc:date>2016-04-26T16:16:00Z</dc:date>
    <meta:template xlink:href="Normal" xlink:type="simple"/>
    <meta:editing-cycles>2</meta:editing-cycles>
    <meta:editing-duration>PT0S</meta:editing-duration>
    <meta:document-statistic meta:page-count="2" meta:paragraph-count="49" meta:word-count="771" meta:character-count="5993" meta:row-count="202" meta:non-whitespace-character-count="5271"/>
  </office:meta>
</office:document-meta>
</file>