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text-indent="3.5437in"/>
    </style:style>
    <style:style style:name="P373" style:parent-style-name="Normal" style:family="paragraph">
      <style:paragraph-properties fo:text-indent="3.5437in"/>
    </style:style>
    <style:style style:name="P374" style:parent-style-name="Normal" style:family="paragraph">
      <style:paragraph-properties fo:text-indent="3.5437in"/>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ATOMINĖS ENERGETIKOS SAUGOS INSPEKCIJOS NUOSTATŲ IR VALSTYBINĖS ATOMINĖS ENERGETIKOS SAUGOS INSPEKCIJOS TARYBOS NUOSTATŲ PATVIRTINIMO</text:p>
      <text:p text:style-name="P15"/>
      <text:p text:style-name="P16">2002 m. liepos 1 d. Nr. 101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Valstybinės atominės energetikos saugos inspekcijos nuostatus;</text:span></text:p>
      <text:p text:style-name="P29"><text:span text:style-name="T30">1.2</text:span><text:span text:style-name="T31">. Valstybinės atominės energetikos saugos inspekcijos tarybos nuostatus.</text:span></text:p>
      <text:p text:style-name="P32"><text:span text:style-name="T33">2</text:span><text:span text:style-name="T34">. Pripažinti netekusiais galios:</text:span></text:p>
      <text:p text:style-name="P35"><text:span text:style-name="T36">2.1</text:span><text:span text:style-name="T37">. Lietuvos Respublikos Vyriausybės 1992 m. spalio 21 d. nutarimą Nr. 786 „Dėl Valstybinės atominės energetikos saugos inspekcijos nuostatų patvirtinimo“ (Žin., 1992, Nr.<text:s/></text:span><text:a xlink:href="https://www.e-tar.lt/portal/lt/legalAct/TAR.4C1C76FF9886" office:target-frame-name="_blank" xlink:show="new"><text:span text:style-name="T38">32-1004</text:span></text:a><text:span text:style-name="T39">);</text:span></text:p>
      <text:p text:style-name="P40"><text:span text:style-name="T41">2.2</text:span><text:span text:style-name="T42">. Lietuvos Respublikos Vyriausybės 1997 m. liepos 4 d. nutarimo Nr. 722 „Dėl Lietuvos Respublikos Vyriausybės 1992 m. spalio 21 d. nutarimo Nr. 786 „Dėl Valstybinės atominės energetikos saugos inspekcijos nuostatų patvirtinimo“ dalinio pakeitimo ir Lietuvos Respublikos branduolinės energijos saugos konsultacinio komiteto įsteigimo“ (Žin., 1997, Nr.<text:s/></text:span><text:a xlink:href="https://www.e-tar.lt/portal/lt/legalAct/TAR.559635503B7C" office:target-frame-name="_blank" xlink:show="new"><text:span text:style-name="T43">66-1625</text:span></text:a><text:span text:style-name="T44">) 1 punktą;</text:span></text:p>
      <text:p text:style-name="P45"><text:span text:style-name="T46">2.3</text:span><text:span text:style-name="T47">. Lietuvos Respublikos Vyriausybės 1998 m. liepos 31 d. nutarimą Nr. 963 „Dėl Lietuvos Respublikos Vyriausybės 1992 m. spalio 21 d. nutarimo Nr. 786 „Dėl Valstybinės atominės energetikos saugos inspekcijos nuostatų patvirtinimo“ dalinio pakeitimo“ (Žin., 1998, Nr.<text:s/></text:span><text:a xlink:href="https://www.e-tar.lt/portal/lt/legalAct/TAR.A886C49289CE" office:target-frame-name="_blank" xlink:show="new"><text:span text:style-name="T48">69-2014</text:span></text:a><text:span text:style-name="T49">).</text:span></text:p>
      <text:p text:style-name="P50"/>
      <text:p text:style-name="P51"/>
      <text:p text:style-name="P52">MINISTRAS PIRMININKAS<text:tab/>ALGIRDAS BRAZAUSKAS</text:p>
      <text:p text:style-name="P53"/>
      <text:p text:style-name="P54"><text:span text:style-name="T55">ŪKIO MINISTRAS</text:span><text:span text:style-name="T56"><text:tab/>PETRAS ČĖSNA</text:span></text:p>
      <text:soft-page-break/>
      <text:p text:style-name="P57">PATVIRTINTA</text:p>
      <text:p text:style-name="P65">Lietuvos Respublikos Vyriausybės</text:p>
      <text:p text:style-name="P66">2002 m. liepos 1 d. nutarimu Nr. 1014</text:p>
      <text:p text:style-name="P67"/>
      <text:p text:style-name="P68"><text:span text:style-name="T69">VALSTYBINĖS ATOMINĖS ENERGETIKOS SAUGOS INSPEKC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inė atominės energetikos saugos inspekcija (toliau vadinama – VATESI) yra Lietuvos Respublikos Vyriausybės įstaiga, reguliuojanti branduolinę saugą.</text:span></text:p>
      <text:p text:style-name="P79"><text:span text:style-name="T80">2</text:span><text:span text:style-name="T81">. VATESI savo veikloje vadovaujasi Lietuvos Respublikos Konstitucija, Lietuvos Respublikos tarptautinėmis sutartimis, įstatymais, kitais Lietuvos Respublikos Seimo priimtais teisės aktais, Respublikos Prezidento dekretais, Lietuvos Respublikos Vyriausybės nutarimais, Lietuvos Respublikos Ministro Pirmininko potvarkiais, kitais teisės aktais, taip pat šiais nuostatais.</text:span></text:p>
      <text:p text:style-name="P82"><text:span text:style-name="T83">3</text:span><text:span text:style-name="T84">. VATESI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85"><text:span text:style-name="T86">4</text:span><text:span text:style-name="T87">. VATESI yra viešasis juridinis asmuo, turintis sąskaitą banke ir antspaudą su Lietuvos valstybės herbu ir savo pavadinimu. VATESI buveinės adresas: Šermukšnių g. 3, Vilnius, Lietuvos Respublika.</text:span></text:p>
      <text:p text:style-name="P88"><text:span text:style-name="T89">5</text:span><text:span text:style-name="T90">. VATESI yra biudžetinė įstaiga.</text:span></text:p>
      <text:p text:style-name="P91"/>
      <text:p text:style-name="P92"><text:span text:style-name="T93">II</text:span><text:span text:style-name="T94">.<text:s/></text:span><text:span text:style-name="T95">VATESI UŽDAVINIAI IR FUNKCIJOS</text:span></text:p>
      <text:p text:style-name="P96"/>
      <text:p text:style-name="P97"><text:span text:style-name="T98">6</text:span><text:span text:style-name="T99">. Svarbiausieji VATESI uždaviniai yra:</text:span></text:p>
      <text:p text:style-name="P100"><text:span text:style-name="T101">6.1</text:span><text:span text:style-name="T102">. branduolinės saugos valstybinis reguliavimas valstybės įmonėje Ignalinos atominėje elektrinėje ir kituose branduolinės energetikos objektuose;</text:span></text:p>
      <text:p text:style-name="P103"><text:span text:style-name="T104">6.2</text:span><text:span text:style-name="T105">. branduolinės energetikos objektuose esančių radioaktyviųjų atliekų tvarkymo saugos valstybinis reguliavimas;</text:span></text:p>
      <text:p text:style-name="P106"><text:span text:style-name="T107">6.3</text:span><text:span text:style-name="T108">. branduolinių medžiagų saugaus naudojimo valstybinis reguliavimas;</text:span></text:p>
      <text:p text:style-name="P109"><text:span text:style-name="T110">6.4</text:span><text:span text:style-name="T111">. branduolinės energetikos objektų, branduolinių ir branduolinėje energetikoje naudojamų radioaktyviųjų medžiagų fizinės saugos valstybinis reguliavimas;</text:span></text:p>
      <text:p text:style-name="P112"><text:span text:style-name="T113">6.5</text:span><text:span text:style-name="T114">. radiacinės apsaugos valstybinis reguliavimas pagal savo kompetenciją Ignalinos atominėje elektrinėje ir kituose branduolinės energetikos objektuose.</text:span></text:p>
      <text:p text:style-name="P115"><text:span text:style-name="T116">7</text:span><text:span text:style-name="T117">. VATESI, vykdydama jai pavestus uždavinius:</text:span></text:p>
      <text:p text:style-name="P118"><text:span text:style-name="T119">7.1</text:span><text:span text:style-name="T120">. rengia įstatymų, Lietuvos Respublikos Vyriausybės nutarimų ir kitų teisės aktų projektus saugaus branduolinės energijos naudojimo, branduolinių medžiagų naudojimo, transportavimo, jų apskaitos ir kontrolės, taip pat branduolinių, branduolinėje energetikoje naudojamų radioaktyviųjų medžiagų bei jų atliekų saugojimo ir laidojimo klausimais, pagal savo kompetenciją derina ministerijų, Vyriausybės įstaigų, apskrities viršininkų administracijų, savivaldybių ir kitų institucijų teisės aktų, galinčių turėti poveikį saugiam branduolinės energijos naudojimui, projektus;</text:span></text:p>
      <text:p text:style-name="P121"><text:span text:style-name="T122">7.2</text:span><text:span text:style-name="T123">. nustato branduolinės energetikos objektų saugaus eksploatavimo ir jų eksploatavimo nutraukimo principus, kriterijus, reikalavimus ir rekomendacijas, kontroliuoja, kaip jų laikomasi;</text:span></text:p>
      <text:p text:style-name="P124"><text:span text:style-name="T125">7.3</text:span><text:span text:style-name="T126">. nustato branduolinių medžiagų saugaus naudojimo, saugojimo, jų atliekų laidojimo principus, kriterijus, reikalavimus ir rekomendacijas, kontroliuoja, kaip jų laikomasi;</text:span></text:p>
      <text:p text:style-name="P127"><text:span text:style-name="T128">7.4</text:span><text:span text:style-name="T129">. nustato branduolinėje energetikoje naudojamų radioaktyviųjų medžiagų saugojimo, jų atliekų laidojimo principus, kriterijus, reikalavimus ir rekomendacijas, kontroliuoja, kaip jų laikomasi;</text:span></text:p>
      <text:p text:style-name="P130"><text:span text:style-name="T131">7.5</text:span><text:span text:style-name="T132">. nustato branduolinių medžiagų apskaitos ir kontrolės procedūras, kontroliuoja, kaip jų laikomasi šių medžiagų importo, eksporto, reeksporto, transportavimo, naudojimo, saugojimo ir laidojimo metu;</text:span></text:p>
      <text:p text:style-name="P133"><text:span text:style-name="T134">7.6</text:span><text:span text:style-name="T135">. nustato branduolinės energetikos objektų, branduolinių ir branduolinės energetikos objektuose esančių radioaktyviųjų medžiagų fizinės saugos principus, kriterijus, reikalavimus ir rekomendacijas, kontroliuoja, kaip jų laikomasi;</text:span></text:p>
      <text:p text:style-name="P136"><text:span text:style-name="T137">7.7</text:span><text:span text:style-name="T138">. kartu su Aplinkos ministerija tvirtina branduolinės energetikos objektų projektavimo ir statybos, statinių eksploatavimo techninius reglamentus;</text:span></text:p>
      <text:p text:style-name="P139"><text:span text:style-name="T140">7.8</text:span><text:span text:style-name="T141">. nustato branduolinės energetikos objektų personalo kvalifikacijos reikalavimus, kontroliuoja personalo rengimo, atestavimo ir perkvalifikavimo organizavimą;</text:span></text:p>
      <text:p text:style-name="P142"><text:span text:style-name="T143">7.9</text:span><text:span text:style-name="T144">. nustato pagal savo kompetenciją leidžiamų teisės aktų rengimo tvarką ir jų klasifikaciją;</text:span></text:p>
      <text:p text:style-name="P145"><text:span text:style-name="T146">7.10</text:span><text:span text:style-name="T147">. pagal savo kompetenciją kontroliuoja, kaip laikomasi radiacinės apsaugos reikalavimų branduolinės energetikos objektuose;</text:span></text:p>
      <text:p text:style-name="P148"><text:span text:style-name="T149">7.11</text:span><text:span text:style-name="T150">. pagal savo kompetenciją kontroliuoja, kaip laikomasi branduolinės saugos reikalavimų transportuojant branduolines medžiagas;</text:span></text:p>
      <text:p text:style-name="P151"><text:span text:style-name="T152">7.12</text:span><text:span text:style-name="T153">. nustatytąja tvarka išduoda juridiniams ir fiziniams asmenims licencijas (leidimus) projektuoti, statyti, rekonstruoti, eksploatuoti branduolinės energetikos objektus ir jų sistemas, atlikti saugos įvertinimo ir kitus su saugiu branduolinės energetikos objektų eksploatavimu ir branduolinių medžiagų naudojimu susijusius darbus, nustato licencijų (leidimų) galiojimo sąlygas ir kontroliuoja, kaip jų laikomasi;</text:span></text:p>
      <text:p text:style-name="P154"><text:span text:style-name="T155">7.13</text:span><text:span text:style-name="T156">. pagal savo kompetenciją rengia inspekcines programas ir jas vykdo;</text:span></text:p>
      <text:p text:style-name="P157"><text:span text:style-name="T158">7.14</text:span><text:span text:style-name="T159">. remiantis pateiktais saugos analizės rezultatais, inspektavimo išvadomis ir (ar) savarankiškais tyrimais, vertina branduolinės energetikos objektų saugos būklę, rengia branduolinės energetikos objektų saugos būklės apžvalgas, teikia jas Lietuvos Respublikos Vyriausybei, savivaldybėms ir kitoms suinteresuotoms institucijoms;</text:span></text:p>
      <text:p text:style-name="P160"><text:span text:style-name="T161">7.15</text:span><text:span text:style-name="T162">. nustatytąja tvarka organizuoja ir remia branduolinės saugos bei radiacinės apsaugos tyrimo ekspertizės darbus;</text:span></text:p>
      <text:p text:style-name="P163"><text:span text:style-name="T164">7.16</text:span><text:span text:style-name="T165">. dalyvauja komisijų, tiriančių avarijas, incidentus ar įvykius VATESI kontroliuojamuose objektuose, darbe arba atlieka savarankiškus tyrimus;</text:span></text:p>
      <text:p text:style-name="P166"><text:span text:style-name="T167">7.17</text:span><text:span text:style-name="T168">. derina branduolinės energetikos objektų saugos gerinimo priemones ir kontroliuoja, kaip jos įgyvendinamos;</text:span></text:p>
      <text:p text:style-name="P169"><text:span text:style-name="T170">7.18</text:span><text:span text:style-name="T171">. vertina branduolinės energetikos objektų projektus branduolinės saugos požiūriu;</text:span></text:p>
      <text:p text:style-name="P172"><text:span text:style-name="T173">7.19</text:span><text:span text:style-name="T174">. derina ir kontroliuoja personalo ir gyventojų apsaugos priemones branduolinės avarijos objektuose atvejui, tikrina branduolinės energetikos objekto parengtį branduolinės avarijos atvejams;</text:span></text:p>
      <text:p text:style-name="P175"><text:span text:style-name="T176">7.20</text:span><text:span text:style-name="T177">. įvykus branduolinei avarijai, nustatytąja tvarka vertina situaciją ir prognozuoja branduolinės avarijos eigą, teikia informaciją apie esamą padėtį visuomenei ir valstybės institucijoms;</text:span></text:p>
      <text:p text:style-name="P178"><text:span text:style-name="T179">7.21</text:span><text:span text:style-name="T180">. įvykus branduolinės energetikos objekte avarijai ar incidentui, VATESI viršininkas praneša Lietuvos Respublikos Ministrui Pirmininkui apie objekto būklę, avarijos ar incidento pavojingumo laipsnį, personalo ir gyventojų apsaugos priemonių vykdymą;</text:span></text:p>
      <text:p text:style-name="P181"><text:span text:style-name="T182">7.22</text:span><text:span text:style-name="T183">. pagal savo kompetenciją bendradarbiauja su valstybės valdymo institucijomis, tarptautinėmis organizacijomis, kitų valstybių priežiūros institucijomis ir atstovauja Lietuvos Respublikai branduolinės energetikos saugos užtikrinimo klausimais;</text:span></text:p>
      <text:p text:style-name="P184"><text:span text:style-name="T185">7.23</text:span><text:span text:style-name="T186">. kasmet pateikia Lietuvos Respublikos Vyriausybei ir valstybės institucijoms, prisidedančiomis prie branduolinės energetikos reguliavimo, ataskaitą apie branduolinės energetikos objektų saugos būklę ir kitus su tuo susijusius klausimus;</text:span></text:p>
      <text:p text:style-name="P187"><text:span text:style-name="T188">7.24</text:span><text:span text:style-name="T189">. teikia informaciją valstybės institucijoms, savivaldybėms ir visuomenei branduolinės energetikos objektų saugos klausimais;</text:span></text:p>
      <text:p text:style-name="P190"><text:span text:style-name="T191">7.25</text:span><text:span text:style-name="T192">. vykdo kitas įstatymų ir Lietuvos Respublikos Vyriausybės nutarimų nustatytas funkcijas.</text:span></text:p>
      <text:p text:style-name="P193"/>
      <text:p text:style-name="P194"><text:span text:style-name="T195">III</text:span><text:span text:style-name="T196">.<text:s/></text:span><text:span text:style-name="T197">VATESI TEISĖS</text:span></text:p>
      <text:p text:style-name="P198"/>
      <text:p text:style-name="P199"><text:span text:style-name="T200">8</text:span><text:span text:style-name="T201">. VATESI, įgyvendindama jai pavestus uždavinius, turi teisę:</text:span></text:p>
      <text:p text:style-name="P202"><text:span text:style-name="T203">8.1</text:span><text:span text:style-name="T204">. bet kuriuo metu tikrinti branduolinės energetikos ar kitų VATESI kontroliuojamų objektų saugos būklę, branduolinių medžiagų apskaitos ir kontrolės reikalavimų laikymąsi;</text:span></text:p>
      <text:p text:style-name="P205"><text:span text:style-name="T206">8.2</text:span><text:span text:style-name="T207">. kviesti pagal susitarimą su valstybės institucijomis, viešosiomis įstaigomis, visuomeninėmis organizacijomis ar įmonėmis specialistus patikrinimams ir inspektavimui atlikti;</text:span></text:p>
      <text:p text:style-name="P208"><text:span text:style-name="T209">8.3</text:span><text:span text:style-name="T210">. reikalauti, kad branduolinės energetikos objektų administracija pašalintų nustatytus branduolinės energetikos saugos normų pažeidimus, sustabdytų darbus, sumažintų galią arba sustabdytų bloką (elektrinę) tais atvejais, kai nesilaikoma branduolinės energetikos saugos normų, nustatomi įrangos defektai, nepakankama specialistų (personalo) kvalifikacija arba kai iškyla grėsmė saugiam branduolinės energetikos objektų eksploatavimui;</text:span></text:p>
      <text:p text:style-name="P211"><text:span text:style-name="T212">8.4</text:span><text:span text:style-name="T213">. reikalauti, kad asmenys, disponuojantys branduolinėmis medžiagomis, pašalintų nustatytus šių medžiagų apskaitos ir kontrolės normų pažeidimus;</text:span></text:p>
      <text:p text:style-name="P214"><text:span text:style-name="T215">8.5</text:span><text:span text:style-name="T216">. siūlyti Lietuvos Respublikos Vyriausybei įstatymų nustatyta tvarka sustabdyti (nutraukti) branduolinės energetikos objektų eksploatavimą nesibaigus jų eksploatavimo laikui, jeigu neužtikrinama šių objektų sauga;</text:span></text:p>
      <text:p text:style-name="P217"><text:span text:style-name="T218">8.6</text:span><text:span text:style-name="T219">. reikalauti, kad branduolinės energetikos ir kitų VATESI kontroliuojamų objektų administracija atliktų kontrolinius įrangos ir medžiagų bandymus, darbinės terpės analizę, branduolinės energetikos objektų saugos pagrindimo skaičiavimus, prietaisų ir sistemų patikimumo ir techninius patikrinimus;</text:span></text:p>
      <text:p text:style-name="P220"><text:span text:style-name="T221">8.7</text:span><text:span text:style-name="T222">. kontroliuoti, kaip organizuojami branduolinės energetikos objektų eksploatavimo pažeidimų tyrimai, gauti iš branduolinės energetikos objektų administracijos šių tyrimų medžiagą;</text:span></text:p>
      <text:p text:style-name="P223"><text:span text:style-name="T224">8.8</text:span><text:span text:style-name="T225">. sustabdyti arba panaikinti licencijas (leidimus) gaminti, montuoti ir eksploatuoti branduolinės energetikos objektų įrangą, plėtoti kitą veiklą tais atvejais, kai nesilaikoma branduolinės energetikos saugos taisyklių, normų, licencijos galiojimo sąlygų ir specialiųjų technologinės ar projektinės dokumentacijos reikalavimų;</text:span></text:p>
      <text:p text:style-name="P226"><text:span text:style-name="T227">8.9</text:span><text:span text:style-name="T228">. gauti iš ministerijų, kitų viešojo administravimo institucijų, branduolinės energetikos objektų administracijos ir specialistų informaciją apie mokslinių tyrimų ir konstravimo darbų programas, branduolinės energetikos objektų saugos gerinimo planus, taip pat kitus duomenis branduolinės energetikos objektų saugos klausimais;</text:span></text:p>
      <text:p text:style-name="P229"><text:span text:style-name="T230">8.10</text:span><text:span text:style-name="T231">. teikti Ūkio ministerijai ar branduolinės energetikos objektų administracijai pasiūlymus atleisti iš pareigų nustatytąja tvarka asmenis, padariusius šiuos pažeidimus:</text:span></text:p>
      <text:p text:style-name="P232"><text:span text:style-name="T233">8.10.1</text:span><text:span text:style-name="T234">. sistemingai ir šiurkščiai pažeidžiančius (pažeidusius) branduolinės energetikos saugos normas;</text:span></text:p>
      <text:p text:style-name="P235"><text:span text:style-name="T236">8.10.2</text:span><text:span text:style-name="T237">. nuslėpusius branduolinės energetikos saugos normų pažeidimo faktus;</text:span></text:p>
      <text:p text:style-name="P238"><text:span text:style-name="T239">8.10.3</text:span><text:span text:style-name="T240">. neišklausiusius mokymo kurso ir neišlaikiusius nustatytąja tvarka branduolinės energetikos saugos taisyklių ir normų egzamino;</text:span></text:p>
      <text:p text:style-name="P241"><text:span text:style-name="T242">8.11</text:span><text:span text:style-name="T243">. perduoti įstatymų nustatyta tvarka prokuratūrai medžiagą apie asmenis, kaltus dėl avarijų branduolinės energetikos objektuose;</text:span></text:p>
      <text:p text:style-name="P244"><text:span text:style-name="T245">8.12</text:span><text:span text:style-name="T246">. uždrausti rengti ir vykdyti branduolinės energetikos objektų ir įrangos projektavimo bei konstravimo dokumentus, pastebėjusi juose branduolinės energetikos saugos taisyklių ir normų pažeidimų;</text:span></text:p>
      <text:p text:style-name="P247"><text:span text:style-name="T248">8.13</text:span><text:span text:style-name="T249">. egzaminuoti branduolinės energetikos objektų vadovus branduolinės energetikos saugos taisyklių ir normų klausimais, kontroliuoti nurodytųjų objektų darbuotojų žinių šiais klausimais patikrinimo tvarką, dalyvauti tikrinant padalinių vadovų, inžinerijos ir technikos darbuotojų žinias, skirti neeilinius žinių patikrinimus;</text:span></text:p>
      <text:p text:style-name="P250"><text:span text:style-name="T251">8.14</text:span><text:span text:style-name="T252">. kontroliuoti branduolinės energetikos objektų personalo rengimą ir leidimo jam dirbti šiuose objektuose vykdymą;</text:span></text:p>
      <text:p text:style-name="P253"><text:span text:style-name="T254">8.15</text:span><text:span text:style-name="T255">. susipažinti su operatyviniais ir techniniais dokumentais darbo vietose, dalyvauti branduolinės energetikos objektų administracijos rengiamuose pasitarimuose saugaus šių objektų<text:s/></text:span><text:soft-page-break/><text:span text:style-name="T256">eksploatavimo klausimais, nedelsiant gauti informaciją apie branduolinės energetikos objektų eksploatavimo pažeidimus.</text:span></text:p>
      <text:p text:style-name="P257"><text:span text:style-name="T258">9</text:span><text:span text:style-name="T259">. VATESI reikalavimu branduolinės energetikos objekto administracija privalo:</text:span></text:p>
      <text:p text:style-name="P260"><text:span text:style-name="T261">9.1</text:span><text:span text:style-name="T262">. pateikti reikiamą dokumentaciją (technines sąlygas, eksploatavimo instrukcijas, brėžinius, schemas, standartus ir kitus dokumentus);</text:span></text:p>
      <text:p text:style-name="P263"><text:span text:style-name="T264">9.2</text:span><text:span text:style-name="T265">. skirti kontrolinius matavimo prietaisus, personalą bandymams ir darbams, susijusiems su priežiūros vykdymu, atlikti, taip pat suteikti būtinus laboratorinių analizių ir tyrimų duomenis;</text:span></text:p>
      <text:p text:style-name="P266"><text:span text:style-name="T267">9.3</text:span><text:span text:style-name="T268">. aprūpinti specialiais drabužiais, specialia avalyne ir kitomis individualios apsaugos priemonėmis;</text:span></text:p>
      <text:p text:style-name="P269"><text:span text:style-name="T270">9.4</text:span><text:span text:style-name="T271">. skirti tarnybines patalpas, tarptautinio ir tarpmiestinio telefono, faksimilinio ryšio priemones;</text:span></text:p>
      <text:p text:style-name="P272"><text:span text:style-name="T273">9.5</text:span><text:span text:style-name="T274">. suteikti reikiamą mokslinę techninę informaciją ir literatūrą.</text:span></text:p>
      <text:p text:style-name="P275"><text:span text:style-name="T276">10</text:span><text:span text:style-name="T277">. VATESI turi ir kitų teisių, kurias jai suteikia įstatymai ir kiti teisės aktai.</text:span></text:p>
      <text:p text:style-name="P278"/>
      <text:p text:style-name="P279"><text:span text:style-name="T280">IV</text:span><text:span text:style-name="T281">.<text:s/></text:span><text:span text:style-name="T282">VATESI DARBO ORGANIZAVIMAS</text:span></text:p>
      <text:p text:style-name="P283"/>
      <text:p text:style-name="P284"><text:span text:style-name="T285">11</text:span><text:span text:style-name="T286">. VATESI vadovauja viršininkas, kurį Lietuvos Respublikos valstybės tarnybos įstatymo nustatyta tvarka skiria į pareigas ir atleidžia iš jų Lietuvos Respublikos Ministras Pirmininkas.</text:span></text:p>
      <text:p text:style-name="P287"><text:span text:style-name="T288">VATESI viršininkas pavaldus Lietuvos Respublikos Ministrui Pirmininkui. VATESI viršininkas skatinamas ir tarnybinės nuobaudos jam skiriamos Lietuvos Respublikos valstybės tarnybos įstatymo nustatyta tvarka.</text:span></text:p>
      <text:p text:style-name="P289"><text:span text:style-name="T290">12</text:span><text:span text:style-name="T291">. VATESI turi tarybą, kuri yra VATESI ir Lietuvos Respublikos Vyriausybės patariamoji institucija. Tarybos nuostatus tvirtina Lietuvos Respublikos Vyriausybė.</text:span></text:p>
      <text:p text:style-name="P292"><text:span text:style-name="T293">13</text:span><text:span text:style-name="T294">. VATESI viršininkas turi pavaduotoją. VATESI viršininko pavaduotojas tiesiogiai atskaitingas viršininkui, kuris nustato jo kompetenciją.</text:span></text:p>
      <text:p text:style-name="P295"><text:span text:style-name="T296">14</text:span><text:span text:style-name="T297">. VATESI viršininkas:</text:span></text:p>
      <text:p text:style-name="P298"><text:span text:style-name="T299">14.1</text:span><text:span text:style-name="T300">. asmeniškai atsako už tai, kad VATESI vykdytų jai pavestus uždavinius ir funkcijas;</text:span></text:p>
      <text:p text:style-name="P301"><text:span text:style-name="T302">14.2</text:span><text:span text:style-name="T303">. užtikrina įstatymų, Lietuvos Respublikos tarptautinių sutarčių, Respublikos Prezidento dekretų, Lietuvos Respublikos Vyriausybės nutarimų, Lietuvos Respublikos Ministro Pirmininko potvarkių ir kitų teisės aktų vykdymą;</text:span></text:p>
      <text:p text:style-name="P304"><text:span text:style-name="T305">14.3</text:span><text:span text:style-name="T306">. užtikrina Lietuvos Respublikos Vyriausybės ir Lietuvos Respublikos Ministro Pirmininko pavedimų vykdymą;</text:span></text:p>
      <text:p text:style-name="P307"><text:span text:style-name="T308">14.4</text:span><text:span text:style-name="T309">. atstovauja VATESI valstybės valdžios institucijose, teisme ir tarptautinėse organizacijose;</text:span></text:p>
      <text:p text:style-name="P310"><text:span text:style-name="T311">14.5</text:span><text:span text:style-name="T312">. tvirtina VATESI strateginius veiklos planus;</text:span></text:p>
      <text:p text:style-name="P313"><text:span text:style-name="T314">14.6</text:span><text:span text:style-name="T315">. tvirtina VATESI struktūrą, pareigybių sąrašą ir kategorijas, neviršydamas darbo užmokesčiui nustatytų lėšų;</text:span></text:p>
      <text:p text:style-name="P316"><text:span text:style-name="T317">14.7</text:span><text:span text:style-name="T318">. tvirtina struktūrinių padalinių nuostatus;</text:span></text:p>
      <text:p text:style-name="P319"><text:span text:style-name="T320">14.8</text:span><text:span text:style-name="T321">. Lietuvos Respublikos valstybės tarnybos įstatymo nustatyta tvarka skiria į pareigas ir atleidžia iš pareigų VATESI valstybės tarnautojus, juos skatina ir skiria jiems tarnybines nuobaudas;</text:span></text:p>
      <text:p text:style-name="P322"><text:span text:style-name="T323">14.9</text:span><text:span text:style-name="T324">. vykdo kitus įstatymų ir Lietuvos Respublikos Vyriausybės nutarimų jam suteiktus įgaliojimus.</text:span></text:p>
      <text:p text:style-name="P325"><text:span text:style-name="T326">15</text:span><text:span text:style-name="T327">. Viršininko nesant, viršininko pareigas eina viršininko pavaduotojas, o nesant pavaduotojo – viršininko įsakymu paskirtas vienas iš VATESI struktūrinių padalinių vadovų.</text:span></text:p>
      <text:p text:style-name="P328"><text:span text:style-name="T329">16</text:span><text:span text:style-name="T330">. VATESI viršininkas leidžia pagal savo kompetenciją įsakymus ir įsakymais patvirtintus kitus teisės aktus, tikrina jų vykdymą. Viršininko įsakymai ir įsakymais patvirtinti kiti teisės aktai yra privalomi valstybinio administravimo subjektams, savivaldybėms, juridiniams asmenims, pareigūnams ir kitiems asmenims.</text:span></text:p>
      <text:p text:style-name="P331"><text:span text:style-name="T332">17</text:span><text:span text:style-name="T333">. VATESI viršininkas teisės aktų nustatytais atvejais kartu su ministrais, Vyriausybės įstaigų ir kitų valstybės institucijų vadovais leidžia bendrus įsakymus ir įsakymais patvirtintus kitus teisės aktus.</text:span></text:p>
      <text:p text:style-name="P334"/>
      <text:p text:style-name="P335"><text:span text:style-name="T336">V</text:span><text:span text:style-name="T337">. VALSTYBĖS TARNAUTOJŲ PRIĖMIMAS Į TARNYBĄ IR JŲ DARBO</text:span></text:p>
      <text:p text:style-name="P338"><text:span text:style-name="T339">UŽMOKESČIO MOKĖJIMAS</text:span></text:p>
      <text:p text:style-name="P340"/>
      <text:p text:style-name="P341"><text:span text:style-name="T342">18</text:span><text:span text:style-name="T343">. Valstybės tarnautojų tarnybos, jų darbo užmokesčio mokėjimo tvarką ir sąlygas nustato Lietuvos Respublikos valstybės tarnybos įstatymas, kiti įstatymai ir teisės aktai.</text:span></text:p>
      <text:p text:style-name="P344"/>
      <text:p text:style-name="P345"><text:span text:style-name="T346">VI</text:span><text:span text:style-name="T347">.<text:s/></text:span><text:span text:style-name="T348">VATESI LĖŠŲ ŠALTINIAI IR LĖŠŲ NAUDOJIMAS</text:span></text:p>
      <text:p text:style-name="P349"/>
      <text:p text:style-name="P350"><text:span text:style-name="T351">19</text:span><text:span text:style-name="T352">. VATESI finansuojama iš Lietuvos Respublikos valstybės biudžeto teisės aktų nustatyta tvarka. VATESI finansuoti gali būti naudojamos ir kitos teisės aktų nustatyta tvarka gautos lėšos.</text:span></text:p>
      <text:p text:style-name="P353"/>
      <text:p text:style-name="P354"><text:span text:style-name="T355">VII</text:span><text:span text:style-name="T356">.<text:s/></text:span><text:span text:style-name="T357">VATESI FINANSINĖS VEIKLOS KONTROLĖ</text:span></text:p>
      <text:p text:style-name="P358"/>
      <text:p text:style-name="P359"><text:span text:style-name="T360">20</text:span><text:span text:style-name="T361">. VATESI finansinės veiklos kontrolę vykdo įgaliotos valstybės institucijos ir įstaigos įstatymų ir kitų teisės aktų nustatyta tvarka.</text:span></text:p>
      <text:p text:style-name="P362"><text:span text:style-name="T363">______________</text:span></text:p>
      <text:p text:style-name="P364"/>
      <text:soft-page-break/>
      <text:p text:style-name="P365">PATVIRTINTA</text:p>
      <text:p text:style-name="P373">Lietuvos Respublikos Vyriausybės</text:p>
      <text:p text:style-name="P374">2002 m. liepos 1 d. nutarimu Nr. 1014</text:p>
      <text:p text:style-name="P375"/>
      <text:p text:style-name="P376"><text:span text:style-name="T377">VALSTYBINĖS ATOMINĖS ENERGETIKOS SAUGOS INSPEKCIJOS TARYBOS</text:span></text:p>
      <text:p text:style-name="P378"><text:span text:style-name="T379">NUOSTATAI</text:span></text:p>
      <text:p text:style-name="P380"/>
      <text:p text:style-name="P381"><text:span text:style-name="T382">I</text:span><text:span text:style-name="T383">.<text:s/></text:span><text:span text:style-name="T384">BENDROSIOS NUOSTATOS</text:span></text:p>
      <text:p text:style-name="P385"/>
      <text:p text:style-name="P386"><text:span text:style-name="T387">1</text:span><text:span text:style-name="T388">. Valstybinės atominės energetikos saugos inspekcijos (toliau vadinama – VATESI) taryba (toliau vadinama – taryba) yra Lietuvos Respublikos Vyriausybės ir VATESI patariamoji institucija, nagrinėjanti svarbiausiuosius branduolinės saugos klausimus.</text:span></text:p>
      <text:p text:style-name="P389"><text:span text:style-name="T390">2</text:span><text:span text:style-name="T391">. Taryba savo veikloje vadovaujasi Lietuvos Respublikos Konstitucija, Lietuvos Respublikos tarptautinėmis sutartimis, įstatymais, kitais teisės aktais, taip pat šiais nuostatais.</text:span></text:p>
      <text:p text:style-name="P392"/>
      <text:p text:style-name="P393"><text:span text:style-name="T394">II</text:span><text:span text:style-name="T395">.<text:s/></text:span><text:span text:style-name="T396">TARYBOS FUNKCIJOS</text:span></text:p>
      <text:p text:style-name="P397"/>
      <text:p text:style-name="P398"><text:span text:style-name="T399">1</text:span><text:span text:style-name="T400">. Tarybos funkcijos yra šios:</text:span></text:p>
      <text:p text:style-name="P401"><text:span text:style-name="T402">1.1</text:span><text:span text:style-name="T403">. nagrinėti svarbiausiuosius branduolinės saugos klausimus, teikti Lietuvos Respublikos Vyriausybei pasiūlymus dėl VATESI veiklos tobulinimo;</text:span></text:p>
      <text:p text:style-name="P404"><text:span text:style-name="T405">1.2</text:span><text:span text:style-name="T406">. rengti išvadas ir teikti Lietuvos Respublikos Vyriausybei ir VATESI pasiūlymus dėl:</text:span></text:p>
      <text:p text:style-name="P407"><text:span text:style-name="T408">1.2.1</text:span><text:span text:style-name="T409">. pagrindinių VATESI darbo krypčių, strateginių darbo planų nustatymo;</text:span></text:p>
      <text:p text:style-name="P410"><text:span text:style-name="T411">1.2.2</text:span><text:span text:style-name="T412">. branduolinės saugos gerinimo ir problemų šioje srityje sprendimo;</text:span></text:p>
      <text:p text:style-name="P413"><text:span text:style-name="T414">1.2.3</text:span><text:span text:style-name="T415">. branduolinės saugos reguliavimo sistemos tobulinimo;</text:span></text:p>
      <text:p text:style-name="P416"><text:span text:style-name="T417">1.3</text:span><text:span text:style-name="T418">. nagrinėti ministerijų, kitų valstybės ir mokslo institucijų, asmenų pasiūlymus dėl branduolinės saugos gerinimo ir mokslo tiriamųjų darbų šioje srityje;</text:span></text:p>
      <text:p text:style-name="P419"><text:span text:style-name="T420">1.4</text:span><text:span text:style-name="T421">. skatinti VATESI bendradarbiavimą su Lietuvos Respublikos Seimu, Respublikos Prezidentu, Lietuvos Respublikos Vyriausybe, kitomis valstybės institucijomis;</text:span></text:p>
      <text:p text:style-name="P422"><text:span text:style-name="T423">1.5</text:span><text:span text:style-name="T424">. teikti informaciją visuomenei tarybos veiklos klausimais;</text:span></text:p>
      <text:p text:style-name="P425"><text:span text:style-name="T426">1.6</text:span><text:span text:style-name="T427">. prisidėti prie branduolinę saugą reglamentuojančių teisės aktų rengimo;</text:span></text:p>
      <text:p text:style-name="P428"><text:span text:style-name="T429">1.7</text:span><text:span text:style-name="T430">. bendradarbiauti su tarptautinėmis ir užsienio valstybių branduolinės saugos institucijomis, nagrinėti jų darbo patirtį ir rengti pasiūlymus dėl jos taikymo VATESI veikloje;</text:span></text:p>
      <text:p text:style-name="P431"><text:span text:style-name="T432">1.8</text:span><text:span text:style-name="T433">. analizuoti VATESI veiklą, susijusią su jos uždavinių įgyvendinimu, politika ir finansavimu.</text:span></text:p>
      <text:p text:style-name="P434"/>
      <text:p text:style-name="P435"><text:span text:style-name="T436">III</text:span><text:span text:style-name="T437">.<text:s/></text:span><text:span text:style-name="T438">TARYBOS TEISĖS</text:span></text:p>
      <text:p text:style-name="P439"/>
      <text:p text:style-name="P440"><text:span text:style-name="T441">2</text:span><text:span text:style-name="T442">. Tarybos nariai, vykdydami tarybai nustatytus uždavinius, turi teisę:</text:span></text:p>
      <text:p text:style-name="P443"><text:span text:style-name="T444">2.1</text:span><text:span text:style-name="T445">. susipažinti su VATESI rengiamų teisės aktų, kitų dokumentų branduolinės saugos klausimais projektais;</text:span></text:p>
      <text:p text:style-name="P446"><text:span text:style-name="T447">2.2</text:span><text:span text:style-name="T448">. nemokamai gauti visą informaciją iš VATESI apie branduolinę saugą ir kitą medžiagą, kurios reikia tarybos uždaviniams įgyvendinti;</text:span></text:p>
      <text:p text:style-name="P449"><text:span text:style-name="T450">2.3</text:span><text:span text:style-name="T451">. dalyvauti konferencijose, posėdžiuose, pasitarimuose branduolinės saugos klausimais.</text:span></text:p>
      <text:p text:style-name="P452"/>
      <text:p text:style-name="P453"><text:span text:style-name="T454">IV</text:span><text:span text:style-name="T455">.<text:s/></text:span><text:span text:style-name="T456">TARYBOS DARBO ORGANIZAVIMAS</text:span></text:p>
      <text:p text:style-name="P457"/>
      <text:p text:style-name="P458"><text:span text:style-name="T459">3</text:span><text:span text:style-name="T460">. Taryba sudaroma iš 7 narių. Tarybos personalinę sudėtį 4 metams tvirtina Lietuvos Respublikos Vyriausybė. Į tarybos sudėtį įtraukiami du Lietuvos Respublikos Seimo nariai, po vieną Aplinkos ministerijos ir Sveikatos apsaugos ministerijos atstovą, taip pat VATESI viršininkas ir du branduolinės energetikos specialistai iš valstybės valdymo, mokslo institucijų ar visuomeninių organizacijų. Tarybos nariai gali būti tik Lietuvos Respublikos piliečiai.</text:span></text:p>
      <text:p text:style-name="P461"><text:span text:style-name="T462">4</text:span><text:span text:style-name="T463">. Tarybai vadovauja pirmininkas, kuris turi savo pavaduotoją. VATESI viršininkas negali būti skiriamas tarybos pirmininku ar jo pavaduotoju.</text:span></text:p>
      <text:p text:style-name="P464"><text:span text:style-name="T465">5</text:span><text:span text:style-name="T466">. Tarybos narys gali atsistatydinti iš pareigų dar nesibaigus jo kadencijai, raštu pareikšdamas apie tai pirmininkui ne vėliau kaip prieš mėnesį.</text:span></text:p>
      <text:p text:style-name="P467"><text:span text:style-name="T468">6</text:span><text:span text:style-name="T469">. Tarybos darbas organizuojamas pagal metinius darbų planus. Pasiūlymus dėl šių planų rengimo teikia visi tarybos nariai. Planai tvirtinami tarybos narių balsų dauguma.</text:span></text:p>
      <text:p text:style-name="P470"><text:span text:style-name="T471">7</text:span><text:span text:style-name="T472">. Taryba ne rečiau kaip kartą per metus pateikia savo veiklos ataskaitą Lietuvos Respublikos Ministrui Pirmininkui.</text:span></text:p>
      <text:p text:style-name="P473"><text:span text:style-name="T474">8</text:span><text:span text:style-name="T475">. Tarybos posėdžiai turi vykti ne rečiau kaip kartą per ketvirtį. Tarybos posėdžiai protokoluojami. Taryba dirba pagal jos patvirtintą darbo reglamentą.</text:span></text:p>
      <text:p text:style-name="P476"><text:span text:style-name="T477">9</text:span><text:span text:style-name="T478">. Tarybos posėdžius organizuoja jos pirmininkas. Tarybos posėdžiai yra teisėti, jeigu juose dalyvauja ne mažiau kaip 5 tarybos nariai. Tarybos sprendimai priimami atviru balsavimu dalyvaujančių posėdyje tarybos narių balsų dauguma. Negalintis dalyvauti posėdyje tarybos narys raštu gali pareikšti savo nuomonę apie priimamą sprendimą („už“ arba „prieš“). Balsams pasiskirsčius po lygiai, lemia tarybos pirmininko balsas.</text:span></text:p>
      <text:p text:style-name="P479"><text:span text:style-name="T480">10</text:span><text:span text:style-name="T481">. Tarybos narys gali nesutikti su tarybos sprendimu ir turi teisę pareikšti savo atskirą nuomonę, kuri įrašoma į posėdžio protokolą.</text:span></text:p>
      <text:p text:style-name="P482"><text:span text:style-name="T483">11</text:span><text:span text:style-name="T484">. Tarybą techniškai aptarnauja VATESI.</text:span></text:p>
      <text:p text:style-name="P485"><text:span text:style-name="T486">______________</text:span></text:p>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8</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1T12:17:00Z</meta:creation-date>
    <dc:date>2018-12-11T12:17:00Z</dc:date>
    <meta:template xlink:href="Normal.dotm" xlink:type="simple"/>
    <meta:editing-cycles>2</meta:editing-cycles>
    <meta:editing-duration>PT0S</meta:editing-duration>
    <meta:document-statistic meta:page-count="8" meta:paragraph-count="250" meta:word-count="2713" meta:character-count="20807" meta:row-count="705" meta:non-whitespace-character-count="18344"/>
  </office:meta>
</office:document-meta>
</file>