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M. VASARIO 23 D. ĮSAKYMO NR. 68 „DĖL ŽUVŲ APSAUGOS PRIEMONIŲ MAŽOSIOSE HIDROELEKTRINĖSE“ PAKEITIMO</text:p>
      <text:p text:style-name="P9"/>
      <text:p text:style-name="P10">2003 m. liepos 14 d. Nr. 375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keičiu aplinkos ministro 2002 m. vasario 23 d. įsakymo Nr. 68 „Dėl žuvų apsaugos priemonių mažosiose hidroelektrinėse“ (Žin., 1998, Nr.<text:s/></text:span><text:a xlink:href="https://www.e-tar.lt/portal/lt/legalAct/TAR.2C4F72F174E1" office:target-frame-name="_blank" xlink:show="new"><text:span text:style-name="T21">19-471</text:span></text:a><text:span text:style-name="T22">) 3 punktą ir jį<text:s/></text:span><text:span text:style-name="T23">išdėstau</text:span><text:span text:style-name="T24"><text:s/>taip:</text:span></text:p>
      <text:p text:style-name="P25"><text:span text:style-name="T26">„</text:span><text:span text:style-name="T27">3</text:span><text:span text:style-name="T28">.<text:s/></text:span><text:span text:style-name="T29">Pavedu</text:span><text:span text:style-name="T30"><text:s/>Aplinkos ministerijos regionų aplinkos apsaugos departamentams kontroliuoti žuvų apsaugos priemonių įrengimą mažosiose hidroelektrinėse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09:56:00Z</meta:creation-date>
    <dc:date>2016-09-02T09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132" meta:row-count="25" meta:non-whitespace-character-count="999"/>
  </office:meta>
</office:document-meta>
</file>