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9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 fo:color="#000000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weight="bold" style:font-weight-asian="bold" fo:color="#000000" style:language-asian="lt" style:country-asian="LT"/>
    </style:style>
    <style:style style:name="T336" style:parent-style-name="DefaultParagraphFont" style:family="text">
      <style:text-properties fo:font-weight="bold" style:font-weight-asian="bold"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fo:color="#000000" style:language-asian="lt" style:country-asian="LT"/>
    </style:style>
    <style:style style:name="T350" style:parent-style-name="DefaultParagraphFont" style:family="text">
      <style:text-properties fo:font-weight="bold" style:font-weight-asian="bold"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font-weight="bold" style:font-weight-asian="bold" fo:color="#000000" style:language-asian="lt" style:country-asian="LT"/>
    </style:style>
    <style:style style:name="T368" style:parent-style-name="DefaultParagraphFont" style:family="text">
      <style:text-properties fo:font-weight="bold" style:font-weight-asian="bold"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fo:color="#000000" style:language-asian="lt" style:country-asian="LT"/>
    </style:style>
    <style:style style:name="T385" style:parent-style-name="DefaultParagraphFont" style:family="text">
      <style:text-properties fo:font-weight="bold" style:font-weight-asian="bold"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font-weight="bold" style:font-weight-asian="bold" fo:color="#000000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9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 style:language-asian="lt" style:country-asian="LT"/>
    </style:style>
    <style:style style:name="T43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 style:language-asian="lt" style:country-asian="LT"/>
    </style:style>
    <style:style style:name="T4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center"/>
      <style:text-properties fo:color="#000000" style:language-asian="lt" style:country-asian="LT"/>
    </style:style>
    <style:style style:name="P4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7" style:parent-style-name="DefaultParagraphFont" style:family="text">
      <style:text-properties fo:font-weight="bold" style:font-weight-asian="bold"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4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0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5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1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16" style:parent-style-name="DefaultParagraphFont" style:family="text">
      <style:text-properties fo:font-weight="bold" style:font-weight-asian="bold" fo:color="#000000" style:language-asian="lt" style:country-asian="LT"/>
    </style:style>
    <style:style style:name="P5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37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5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 style:language-asian="lt" style:country-asian="LT"/>
    </style:style>
    <style:style style:name="T54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4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47" style:parent-style-name="DefaultParagraphFont" style:family="text">
      <style:text-properties fo:font-style="italic" style:font-style-asian="italic"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5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5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6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5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8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5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8" style:parent-style-name="DefaultParagraphFont" style:family="text">
      <style:text-properties fo:font-weight="bold" style:font-weight-asian="bold"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 style:language-asian="lt" style:country-asian="LT"/>
    </style:style>
    <style:style style:name="P5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T615" style:parent-style-name="DefaultParagraphFont" style:family="text">
      <style:text-properties fo:color="#000000"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5" style:parent-style-name="DefaultParagraphFont" style:family="text">
      <style:text-properties fo:font-weight="bold" style:font-weight-asian="bold"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font-weight="bold" style:font-weight-asian="bold" fo:color="#000000" style:language-asian="lt" style:country-asian="LT"/>
    </style:style>
    <style:style style:name="P6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color="#000000" style:language-asian="lt" style:country-asian="LT"/>
    </style:style>
    <style:style style:name="P6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43" style:family="table-column">
      <style:table-column-properties style:column-width="5.5375in"/>
    </style:style>
    <style:style style:name="TableColumn644" style:family="table-column">
      <style:table-column-properties style:column-width="1.1875in"/>
    </style:style>
    <style:style style:name="Table642" style:family="table">
      <style:table-properties style:width="6.725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0041in"/>
      <style:text-properties fo:color="#000000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5145in"/>
      <style:text-properties fo:color="#000000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color="#000000" style:language-asian="lt" style:country-asian="LT"/>
    </style:style>
    <style:style style:name="T708" style:parent-style-name="DefaultParagraphFont" style:family="text">
      <style:text-properties fo:font-weight="bold" style:font-weight-asian="bold" fo:color="#000000" style:language-asian="lt" style:country-asian="LT"/>
    </style:style>
    <style:style style:name="P7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711" style:family="table-column">
      <style:table-column-properties style:column-width="5.5375in"/>
    </style:style>
    <style:style style:name="TableColumn712" style:family="table-column">
      <style:table-column-properties style:column-width="1.3062in"/>
    </style:style>
    <style:style style:name="Table710" style:family="table">
      <style:table-properties style:width="6.8437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color="#000000" style:language-asian="lt" style:country-asian="LT"/>
    </style:style>
    <style:style style:name="P8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5" style:parent-style-name="DefaultParagraphFont" style:family="text">
      <style:text-properties fo:font-weight="bold" style:font-weight-asian="bold" fo:color="#000000" style:language-asian="lt" style:country-asian="LT"/>
    </style:style>
    <style:style style:name="P81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7" style:parent-style-name="DefaultParagraphFont" style:family="text">
      <style:text-properties fo:font-weight="bold" style:font-weight-asian="bold" fo:color="#000000" style:language-asian="lt" style:country-asian="LT"/>
    </style:style>
    <style:style style:name="T818" style:parent-style-name="DefaultParagraphFont" style:family="text">
      <style:text-properties fo:color="#000000" style:language-asian="lt" style:country-asian="LT"/>
    </style:style>
    <style:style style:name="T819" style:parent-style-name="DefaultParagraphFont" style:family="text">
      <style:text-properties fo:font-weight="bold" style:font-weight-asian="bold" fo:color="#000000" style:language-asian="lt" style:country-asian="LT"/>
    </style:style>
    <style:style style:name="P8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fo:color="#000000" style:language-asian="lt" style:country-asian="LT"/>
    </style:style>
    <style:style style:name="P8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25" style:family="table-column">
      <style:table-column-properties style:column-width="5.5375in"/>
    </style:style>
    <style:style style:name="TableColumn826" style:family="table-column">
      <style:table-column-properties style:column-width="1.3062in"/>
    </style:style>
    <style:style style:name="Table824" style:family="table">
      <style:table-properties style:width="6.8437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color="#000000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1" style:parent-style-name="DefaultParagraphFont" style:family="text">
      <style:text-properties fo:font-weight="bold" style:font-weight-asian="bold" fo:color="#000000" style:language-asian="lt" style:country-asian="LT"/>
    </style:style>
    <style:style style:name="P862" style:parent-style-name="Normal" style:family="paragraph">
      <style:paragraph-properties fo:text-align="justify" fo:text-indent="0.4923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fo:color="#000000" style:language-asian="lt" style:country-asian="LT"/>
    </style:style>
    <style:style style:name="P8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center"/>
      <style:text-properties fo:color="#000000" style:language-asian="lt" style:country-asian="LT"/>
    </style:style>
    <style:style style:name="P883" style:parent-style-name="Normal" style:family="paragraph">
      <style:paragraph-properties fo:text-align="center"/>
      <style:text-properties fo:color="#000000" style:language-asian="lt" style:country-asian="LT"/>
    </style:style>
    <style:style style:name="P8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MEDICINOS NORMOS MN 11-2:1997 „SVEIKATOS PRIEŽIŪROS ĮSTAIGŲ AKREDITAVIMO SPECIALIEJI REIKALAVIMAI. 2 DALIS. MOTERŲ KONSULTACIJA“</text:p>
      <text:p text:style-name="P15"/>
      <text:p text:style-name="P16">1997 m. balandžio 14 d. Nr. 167</text:p>
      <text:p text:style-name="P17">Vilnius</text:p>
      <text:p text:style-name="P18"/>
      <text:p text:style-name="P19"><text:span text:style-name="T20">Vykdydamas Lietuvos Respublikos sveikatos priežiūros įstaigų įstatymą,</text:span></text:p>
      <text:p text:style-name="P21"><text:span text:style-name="T22">ĮSAKAU:</text:span></text:p>
      <text:p text:style-name="P23"><text:span text:style-name="T24">1</text:span><text:span text:style-name="T25">. Patvirtinti Lietuvos medicinos normą MN 11-2:1997 „Sveikatos priežiūros įstaigų akreditavimo specialieji reikalavimai. 2 dalis. Moterų k</text:span><text:span text:style-name="T26">onsultacija“ (pridedama) ir nustatyti jos įsigaliojimo datą nuo 1997 04 10.</text:span></text:p>
      <text:p text:style-name="P27"><text:span text:style-name="T28">2</text:span><text:span text:style-name="T29">. Patvirtinti MN 11-2:1997 įdiegimo priemonių planą (nepridedama).</text:span></text:p>
      <text:p text:style-name="P30"><text:span text:style-name="T31">3</text:span><text:span text:style-name="T32">. Sveikatos priežiūros įstaigų vadovams organizuoti šios normos įdiegimą nuo 1997 04 10 ir užtikrinti m</text:span><text:span text:style-name="T33">oterų konsultacijos darbą, vadovaujantis šios normos nurodymais.</text:span></text:p>
      <text:p text:style-name="P34"><text:span text:style-name="T35">4</text:span><text:span text:style-name="T36">. SAM Ekonomikos skyriui už parengtą normą darbo grupės nariams apmokėti pagal pridedamą sąmatą.</text:span></text:p>
      <text:p text:style-name="P37"><text:span text:style-name="T38">5</text:span><text:span text:style-name="T39">. Įsakymo vykdymą kontroliuoti viceministrei D. Kučinskienei.</text:span></text:p>
      <text:p text:style-name="P40"/>
      <text:p text:style-name="P41"/>
      <text:p text:style-name="P42"><text:span text:style-name="T43">SVEIKATOS APSAUGOS</text:span><text:span text:style-name="T44"><text:s/>Ministras</text:span><text:span text:style-name="T45"><text:tab/>Juozas Galdik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sveikatos<text:s/></text:p>
      <text:p text:style-name="P51">apsaugos ministerijos 1997 04 14<text:s/></text:p>
      <text:p text:style-name="P52">įsakymu Nr. 167</text:p>
      <text:p text:style-name="P53"/>
      <text:p text:style-name="P54"><text:span text:style-name="T55">LIETUVOS MEDICINOS NORMA MN 11-2:1997</text:span></text:p>
      <text:p text:style-name="P56"/>
      <text:p text:style-name="P57"><text:span text:style-name="T58">Sveikatos priežiūros įstaigų akreditavimo specialieji reikalavimai.</text:span></text:p>
      <text:p text:style-name="P59"><text:span text:style-name="T60">2<text:s/></text:span><text:span text:style-name="T61">dalis. Moterų konsultacija</text:span></text:p>
      <text:p text:style-name="P62"/>
      <text:p text:style-name="P63"><text:span text:style-name="T64">1</text:span><text:span text:style-name="T65">. Taikymo sritis</text:span></text:p>
      <text:p text:style-name="P66"/>
      <text:p text:style-name="P67"><text:span text:style-name="T68">1.1</text:span><text:span text:style-name="T69">. Ši medicinos norma nustato moterų konsultacijos akreditavimo specialiuosius reikalavimus ir apibrėžia jos uždavinius, funkcijas, darbuotojų pareigas, teises, atsakomybę, patalpas, įrangą, kokybės si</text:span><text:span text:style-name="T70">stemą, bendradarbiavimą.</text:span></text:p>
      <text:p text:style-name="P71"><text:span text:style-name="T72">1.2</text:span><text:span text:style-name="T73">. Ši medicinos norma skirta visoms moterų konsultacijoms, neatsižvelgiant į jų pavaldumą, bei akreditavimo įstaigoms.</text:span></text:p>
      <text:p text:style-name="P74"/>
      <text:p text:style-name="P75"><text:span text:style-name="T76">2</text:span><text:span text:style-name="T77">. Nuorodos</text:span></text:p>
      <text:p text:style-name="P78"/>
      <text:p text:style-name="P79"><text:span text:style-name="T80">2.1</text:span><text:span text:style-name="T81">. Lietuvos Respublikos sveikatos sistemos įstatymas, 1994 07 19, Nr. I-552.</text:span></text:p>
      <text:p text:style-name="P82"><text:span text:style-name="T83">2.2</text:span><text:span text:style-name="T84">. Lietuvos Respublikos sveikatos priežiūros įstaigų įstatymas, 1996 06 06, Nr. I-1367.</text:span></text:p>
      <text:p text:style-name="P85"><text:span text:style-name="T86">2.3</text:span><text:span text:style-name="T87">. Lietuvos Respublikos sveikatos apsaugos ministerijos 1994 01 28 įsakymas Nr. 50 „Dėl nėštumo nutraukimo operacijos tvarkos“.</text:span></text:p>
      <text:p text:style-name="P88"><text:span text:style-name="T89">2.4</text:span><text:span text:style-name="T90">. Lietuvos Respublikos sve</text:span><text:span text:style-name="T91">ikatos apsaugos ministerijos 1994 07 08 įsakymas Nr. 256 „Dėl medicinos personalo laikinųjų darbo krūvių“.</text:span></text:p>
      <text:p text:style-name="P92"><text:span text:style-name="T93">2.5</text:span><text:span text:style-name="T94">. Lietuvos Respublikos sveikatos apsaugos ministerijos 1992 10 21 įsakymas Nr. 389 „Dėl sveikatos mokymo organizavimo“.</text:span></text:p>
      <text:p text:style-name="P95"><text:span text:style-name="T96">2.6</text:span><text:span text:style-name="T97">. MN 5:1992. Vy</text:span><text:span text:style-name="T98">riausiosios ir vyresniosios medicinos seserys.</text:span></text:p>
      <text:p text:style-name="P99"><text:span text:style-name="T100">2.7</text:span><text:span text:style-name="T101">. Lietuvos Respublikos sveikatos apsaugos ministerijos 1991 12 27 įsakymas Nr. 391 „Dėl Respublikos sveikatos įstaigų ir privačia praktika užsiimančių medikų aprūpinimo medicinos ir buhalterinės apskait</text:span><text:span text:style-name="T102">os formomis“.</text:span></text:p>
      <text:p text:style-name="P103"><text:span text:style-name="T104">2.8</text:span><text:span text:style-name="T105">. Lietuvos Respublikos sveikatos apsaugos ministerijos 1995 04 05 įsakymas Nr. 179 „Dėl laikinosios privačios moterų klinikos steigimo ir veiklos tvarkos“.</text:span></text:p>
      <text:p text:style-name="P106"/>
      <text:p text:style-name="P107"><text:span text:style-name="T108">3</text:span><text:span text:style-name="T109">. SĄVOKOS</text:span></text:p>
      <text:p text:style-name="P110"/>
      <text:p text:style-name="P111">Šioje medicinos normoje vartojamos sąvokos:</text:p>
      <text:p text:style-name="P112"><text:span text:style-name="T113">3.1</text:span><text:span text:style-name="T114">. Moterų<text:s/></text:span><text:span text:style-name="T115">konsultacija</text:span></text:p>
      <text:p text:style-name="P116"><text:span text:style-name="T117">Moterų konsultacija – tai asmens sveikatos priežiūros įstaiga arba jos padalinys, veikiantis įstaigos skyriaus teisėmis, kuriame teikiama visų rūšių (profilaktinė, diagnostinė, gydomoji, reabilitacinė, konsultacinė) ambulatorinė akušerinė-gine</text:span><text:span text:style-name="T118">kologinė pagalba ir mokoma, kaip siekti sveikatos.</text:span></text:p>
      <text:p text:style-name="P119"><text:span text:style-name="T120">3.2</text:span><text:span text:style-name="T121">. Šeimos planavimas</text:span></text:p>
      <text:p text:style-name="P122"><text:span text:style-name="T123">Šeimos planavimas – tai žmonių teisė laisvai ir atsakingai apsispręsti dėl vaikų skaičiaus šeimoje, jų gimimo laiko.</text:span></text:p>
      <text:p text:style-name="P124"><text:span text:style-name="T125">3.3</text:span><text:span text:style-name="T126">. Perinatalinis mirtingumas</text:span></text:p>
      <text:p text:style-name="P127"><text:span text:style-name="T128">Perinatalinis mirtingumas<text:s/></text:span><text:span text:style-name="T129">– tai negyvi gimę ir per pirmąsias 7 paras mirę naujagimiai (nuo 22-jų savaičių ir 500 g kūno masės) iš 1000 gimusiųjų.</text:span></text:p>
      <text:p text:style-name="P130"><text:span text:style-name="T131">3.4</text:span><text:span text:style-name="T132">. Tikslinis patronažas</text:span><text:span text:style-name="T133"><text:s/></text:span></text:p>
      <text:p text:style-name="P134"><text:span text:style-name="T135">Tikslinis patronažas – tai nėščiosios lankymas namuose, kai nėščioji nelanko moterų konsultacijos dėl tam</text:span><text:span text:style-name="T136"><text:s/>tikrų priežasčių.</text:span></text:p>
      <text:p text:style-name="P137"><text:span text:style-name="T138">3.5</text:span><text:span text:style-name="T139">. Gimdyvių mirtingumas</text:span><text:span text:style-name="T140"><text:s/></text:span></text:p>
      <text:p text:style-name="P141">Gimdyvių mirtingumas – tai skaičius moterų, mirusių nėštumo, gimdymo ir 42 dienų po gimdymo laikotarpiu 100 000 gyvų gimusiųjų per metus.</text:p>
      <text:p text:style-name="P142"/>
      <text:p text:style-name="P143"><text:span text:style-name="T144">4</text:span><text:span text:style-name="T145">. Bendrieji nuostatai</text:span></text:p>
      <text:p text:style-name="P146"/>
      <text:p text:style-name="P147"><text:span text:style-name="T148">4.1</text:span><text:span text:style-name="T149">. Moterų konsultacijos (toliau –</text:span><text:span text:style-name="T150"><text:s/>konsultacijos) steigiamos pagal sveikatos įstaigų išdėstymo strategiją ir politiką, vadovaujantis Lietuvos Respublikos sveikatos sistemos įstatymu [2.1] bei kitais teisės aktais [2.2] ir normatyviniais dokumentais.</text:span></text:p>
      <text:p text:style-name="P151"><text:span text:style-name="T152">4.2</text:span><text:span text:style-name="T153">. Konsultacijos steigėjas gali bū</text:span><text:span text:style-name="T154">ti Sveikatos apsaugos ministerija, savivaldybė arba privatus asmuo [2.8].</text:span></text:p>
      <text:p text:style-name="P155"><text:span text:style-name="T156">4.3</text:span><text:span text:style-name="T157">. Konsultacija teikia pagalbą steigėjo nustatytos teritorijos gyventojoms pagal apylinkes (vienoje apylinkėje turi būti vidutiniškai 2000 moteriškosios lyties vyresnių kaip 15</text:span><text:span text:style-name="T158"><text:s/>metų gyventojų), išskyrus, kai steigėjas – privatus [2.4].</text:span></text:p>
      <text:p text:style-name="P159"><text:span text:style-name="T160">4.4</text:span><text:span text:style-name="T161">. Konsultacijos apylinkių skaičių ir teritorijos ribas nustato savivaldybė ar Sveikatos apsaugos ministerija, kai jos yra steigėjos. Savo teritorijos konsultacijoje gydytoją galima pasirink</text:span><text:span text:style-name="T162">ti nemokamai įstaigos nustatyta tvarka.</text:span></text:p>
      <text:p text:style-name="P163"><text:span text:style-name="T164">4.5</text:span><text:span text:style-name="T165">. Konsultacija vadovaujasi Lietuvos Respublikos įstatymais, Vyriausybės nutarimais ir kitais teisės aktais, Sveikatos apsaugos ministerijos, savivaldybės tarybos ir jos sveikatos apsaugos skyriaus norminiais a</text:span><text:span text:style-name="T166">ktais bei šia medicinos norma.</text:span></text:p>
      <text:p text:style-name="P167"><text:span text:style-name="T168">4.6</text:span><text:span text:style-name="T169">. Konsultacijos patalpomis, inventoriumi ir finansavimu rūpinasi steigėjas.</text:span></text:p>
      <text:p text:style-name="P170"><text:span text:style-name="T171">4.7</text:span><text:span text:style-name="T172">. Konsultacija gali būti likviduojama Sveikatos apsaugos ministerijos, savivaldybės tarybos teikimu. Privačios konsultacijos<text:s/></text:span><text:span text:style-name="T173">likvidavimo tvarką nurodo steigėjas įstatuose [2.8].</text:span></text:p>
      <text:p text:style-name="P174"/>
      <text:p text:style-name="P175"><text:span text:style-name="T176">5</text:span><text:span text:style-name="T177">. konsultacijos tikslai, uždaviniai ir funkcijos</text:span></text:p>
      <text:p text:style-name="P178"/>
      <text:p text:style-name="P179"><text:span text:style-name="T180">5.1</text:span><text:span text:style-name="T181">.</text:span><text:span text:style-name="T182"><text:s/></text:span><text:span text:style-name="T183">Tikslai</text:span><text:span text:style-name="T184">:</text:span></text:p>
      <text:p text:style-name="P185"><text:span text:style-name="T186">5.1.1</text:span><text:span text:style-name="T187">. sveika mergaitė, moteris, motina;</text:span></text:p>
      <text:p text:style-name="P188"><text:span text:style-name="T189">5.1.2</text:span><text:span text:style-name="T190">. sveikas kūdikis;</text:span></text:p>
      <text:p text:style-name="P191"><text:span text:style-name="T192">5.1.3</text:span><text:span text:style-name="T193">. sveika ir gausi šeima.</text:span></text:p>
      <text:p text:style-name="P194"><text:span text:style-name="T195">5.2</text:span><text:span text:style-name="T196">.</text:span><text:span text:style-name="T197"><text:s/></text:span><text:span text:style-name="T198">Uždaviniai:</text:span></text:p>
      <text:p text:style-name="P199"><text:span text:style-name="T200">5.2.1</text:span><text:span text:style-name="T201">. kvalifikuota ambulatorinė akušerinė-ginekologinė pagalba:</text:span></text:p>
      <text:p text:style-name="P202"><text:span text:style-name="T203">5.2.1.1</text:span><text:span text:style-name="T204">. ankstyva ligų diagnostika;</text:span></text:p>
      <text:p text:style-name="P205"><text:span text:style-name="T206">5.2.1.2</text:span><text:span text:style-name="T207">. savalaikė hospitalizacija ir gydymas;</text:span></text:p>
      <text:p text:style-name="P208"><text:span text:style-name="T209">5.2.1.3</text:span><text:span text:style-name="T210">. reabilitacija.</text:span></text:p>
      <text:p text:style-name="P211"><text:span text:style-name="T212">5.3</text:span><text:span text:style-name="T213">.<text:s/></text:span><text:span text:style-name="T214">Funkcijos:</text:span></text:p>
      <text:p text:style-name="P215"><text:span text:style-name="T216">5.3.1</text:span><text:span text:style-name="T217">. sveikatos mokymas:</text:span></text:p>
      <text:p text:style-name="P218"><text:span text:style-name="T219">5.3.1.1</text:span><text:span text:style-name="T220">. mergaičių</text:span><text:span text:style-name="T221"><text:s/>sveikatingumo ugdymas, lytinis švietimas;</text:span></text:p>
      <text:p text:style-name="P222"><text:span text:style-name="T223">5.3.1.2</text:span><text:span text:style-name="T224">. vaisingumo pažinimo mokymas (šeimos planavimas);</text:span></text:p>
      <text:p text:style-name="P225"><text:span text:style-name="T226">5.3.1.3</text:span><text:span text:style-name="T227">. aborto išvengimas;</text:span></text:p>
      <text:p text:style-name="P228"><text:span text:style-name="T229">5.3.1.4</text:span><text:span text:style-name="T230">. sąmoningos motinystės ir tėvystės mokymas;</text:span></text:p>
      <text:p text:style-name="P231"><text:span text:style-name="T232">5.3.1.5</text:span><text:span text:style-name="T233">. šeimos rengimas nėštumui ir gimdymui;</text:span></text:p>
      <text:p text:style-name="P234"><text:span text:style-name="T235">5.3.2</text:span><text:span text:style-name="T236">.</text:span><text:span text:style-name="T237"><text:s/>profilaktika (pirminė, antrinė):</text:span></text:p>
      <text:p text:style-name="P238"><text:span text:style-name="T239">5.3.2.1</text:span><text:span text:style-name="T240">. konsultacinė pagalba (natūralus kūdikio maitinimas, moters lytinių organų funkcijos sutrikimai, lytiškai plintančios ligos, nevaisingumas, antikoncepcija ir kontracepcija);</text:span></text:p>
      <text:p text:style-name="P241"><text:span text:style-name="T242">5.3.2.2</text:span><text:span text:style-name="T243">. profilaktinės apžiūros;</text:span></text:p>
      <text:p text:style-name="P244"><text:span text:style-name="T245">5.3.2.3</text:span><text:span text:style-name="T246">. nėščiųjų ir sergančiųjų ginekologinėmis ligomis dispanserizacija, tiksliniai patronažai;</text:span></text:p>
      <text:p text:style-name="P247"><text:span text:style-name="T248">5.3.3</text:span><text:span text:style-name="T249">. diagnostika ir gydymas:</text:span></text:p>
      <text:p text:style-name="P250"><text:span text:style-name="T251">5.3.3.1</text:span><text:span text:style-name="T252">. šiuolaikinių diagnostikos ir gydymo būdų bei pažangių ambulatorinės pagalbos formų (ambulatorinės, dienos s</text:span><text:span text:style-name="T253">tacionaro ir stacionaro namie) pritaikymas;</text:span></text:p>
      <text:p text:style-name="P254"><text:span text:style-name="T255">5.3.3.2</text:span><text:span text:style-name="T256">. ginekologinė pagalba mergaitėms;</text:span></text:p>
      <text:p text:style-name="P257"><text:span text:style-name="T258">5.3.3.3</text:span><text:span text:style-name="T259">. visapusiškas šeimos sveikatos ištyrimas prieš planuojamą nėštumą (šeimos gydytojo ir gydytojo akušerio-ginekologo);</text:span></text:p>
      <text:p text:style-name="P260"><text:span text:style-name="T261">5.3.4</text:span><text:span text:style-name="T262">. reabilitacija:</text:span></text:p>
      <text:p text:style-name="P263"><text:span text:style-name="T264">5.3.4.1</text:span><text:span text:style-name="T265">. priežiūra po komplikuoto nėštumo ir gimdymo, persileidimo, aborto, akušerinių ir ginekologinių operacijų;</text:span></text:p>
      <text:p text:style-name="P266"><text:span text:style-name="T267">5.3.4.2</text:span><text:span text:style-name="T268">. atranka sanatoriniam-kurortiniam gydymui;</text:span></text:p>
      <text:p text:style-name="P269"><text:span text:style-name="T270">5.3.5</text:span><text:span text:style-name="T271">. klinikinės mokymo bazės funkcijos (pagal poreikį);</text:span></text:p>
      <text:p text:style-name="P272"><text:span text:style-name="T273">5.3.6</text:span><text:span text:style-name="T274">. juridinis konsulta</text:span><text:span text:style-name="T275">vimas:</text:span></text:p>
      <text:p text:style-name="P276"><text:span text:style-name="T277">5.3.6.1</text:span><text:span text:style-name="T278">. medicininių indikacijų darbui keisti nustatymas;</text:span></text:p>
      <text:p text:style-name="P279"><text:span text:style-name="T280">5.3.6.2</text:span><text:span text:style-name="T281">. laikinojo nedarbingumo ekspertizė, nedarbingumo pažymėjimų išdavimas;</text:span></text:p>
      <text:p text:style-name="P282"><text:span text:style-name="T283">5.3.6.3</text:span><text:span text:style-name="T284">. nukreipimas į valstybinę medicininės socialinės ekspertizės komisiją (VMSEK), kai ligonė<text:s/></text:span><text:span text:style-name="T285">visiškai ar iš dalies netenka darbingumo;</text:span></text:p>
      <text:p text:style-name="P286"><text:span text:style-name="T287">5.3.7</text:span><text:span text:style-name="T288">. moterų konsultacijos darbo analizė, ataskaita (vieną kartą per metus), darbo rezultatų įvertinimas ir ateities darbo planas.</text:span></text:p>
      <text:p text:style-name="P289"/>
      <text:p text:style-name="P290"><text:span text:style-name="T291">6</text:span><text:span text:style-name="T292">. Struktūra ir valdymas</text:span></text:p>
      <text:p text:style-name="P293"/>
      <text:p text:style-name="P294"><text:span text:style-name="T295">6.1</text:span><text:span text:style-name="T296">. Konsultacijos padalinių struktūrą<text:s/></text:span><text:span text:style-name="T297">nustato asmens sveikatos priežiūros įstaigos, kuriai priklauso konsultacija, vadovas, suderinęs su moterų konsultacijos vedėju.</text:span></text:p>
      <text:p text:style-name="P298"><text:span text:style-name="T299">6.2</text:span><text:span text:style-name="T300">. Personalo skaičių bei nomenklatūrą nustato asmens sveikatos priežiūros įstaigos vadovas konsultacijos vedėjo teikimu.</text:span></text:p>
      <text:p text:style-name="P301"/>
      <text:p text:style-name="P302"><text:span text:style-name="T303">7</text:span><text:span text:style-name="T304">. Konsultacijos personalas</text:span></text:p>
      <text:p text:style-name="P305"/>
      <text:p text:style-name="P306"><text:span text:style-name="T307">7.1</text:span><text:span text:style-name="T308">. Konsultacijoje dirba:</text:span></text:p>
      <text:p text:style-name="P309"><text:span text:style-name="T310">7.1.1</text:span><text:span text:style-name="T311">. gydytojai akušeriai-ginekologai;</text:span></text:p>
      <text:p text:style-name="P312"><text:span text:style-name="T313">7.1.2</text:span><text:span text:style-name="T314">. slaugos darbuotojai (akušerės, medicinos seserys, medicinos felčeriai);</text:span></text:p>
      <text:p text:style-name="P315"><text:span text:style-name="T316">7.1.3</text:span><text:span text:style-name="T317">. pagalbinis personalas (pvz.: valytoja, registratorė ir k</text:span><text:span text:style-name="T318">t.).</text:span></text:p>
      <text:p text:style-name="P319"><text:span text:style-name="T320">7.3</text:span><text:span text:style-name="T321">. Konsultacijos vedėjas</text:span></text:p>
      <text:p text:style-name="P322"><text:span text:style-name="T323">7.3.1</text:span><text:span text:style-name="T324">. Konsultacijai vadovauja vedėjas, kurį skiria asmens sveikatos priežiūros įstaigos, kuriai priklauso konsultacija, vadovas. Vedėjo pareigoms užimti gali būti skelbiamas konkursas. Konsultacijos, kurios teritori</text:span><text:span text:style-name="T325">joje yra penkios arba daugiau apylinkių, vedėjas nuo gydomojo-profilaktinio darbo vienoje iš apylinkių atleidžiamas. Jeigu apylinkių yra mažiau, vedėjas privalo turėti 50% apylinkės gydytojo krūvio.</text:span></text:p>
      <text:p text:style-name="P326"><text:span text:style-name="T327">7.3.2</text:span><text:span text:style-name="T328">. Konsultacijos vedėju turi būti skiriamas gydyt</text:span><text:span text:style-name="T329">ojas akušeris-ginekologas, turintis organizacinių gabumų ir praktinio darbo patirtį. Jis yra tiesiogiai pavaldus įstaigos vadovui (ar steigėjui). Pageidautina, kad konsultacijos vedėjas būtų aukštos kvalifikacijos.</text:span></text:p>
      <text:p text:style-name="P330"><text:span text:style-name="T331">7.3.3</text:span><text:span text:style-name="T332">. Konsultacijos vedėjo funkcijos</text:span><text:span text:style-name="T333"><text:s/>nurodytos jo pareiginėje instrukcijoje (žr. A priedą).<text:s/></text:span></text:p>
      <text:p text:style-name="P334"><text:span text:style-name="T335">7.4</text:span><text:span text:style-name="T336">. Konsultacijos gydytojas akušeris-ginekologas</text:span></text:p>
      <text:p text:style-name="P337"><text:span text:style-name="T338">7.4.1</text:span><text:span text:style-name="T339">. Konsultacijos gydytoju akušeriu-ginekologu gali dirbti asmuo, turintis Lietuvos Respublikoje galiojančius gydytojo diplomą ir akušerio</text:span><text:span text:style-name="T340">-ginekologo specialybę patvirtinantį dokumentą.</text:span></text:p>
      <text:p text:style-name="P341"><text:span text:style-name="T342">7.4.2</text:span><text:span text:style-name="T343">. Gydytoją akušerį-ginekologą į darbą priima ir atleidžia įstaigos, kuriai priklauso konsultacija, vadovas, atsižvelgdamas į konsultacijos vedėjo rekomendaciją. Kai kuriose konsultacijose gydytojai<text:s/></text:span><text:span text:style-name="T344">akušeriai-ginekologai gali būti priimami į darbą konkurso tvarka.</text:span></text:p>
      <text:p text:style-name="P345"><text:span text:style-name="T346">7.4.3</text:span><text:span text:style-name="T347">. Gydytojas akušeris-ginekologas yra tiesiogiai pavaldus konsultacijos vedėjui.</text:span></text:p>
      <text:p text:style-name="P348"><text:span text:style-name="T349">7.5</text:span><text:span text:style-name="T350">. Konsultacijos vyriausioji akušerė</text:span></text:p>
      <text:p text:style-name="P351"><text:span text:style-name="T352">7.5.1</text:span><text:span text:style-name="T353">. Konsultacijos vyriausiąja akušere gali dirbti a</text:span><text:span text:style-name="T354">smuo, turintis Lietuvos Respublikoje pripažintą akušerės diplomą, I kvalifikacinę kategoriją bei išklausęs vadovavimo ir slaugymo organizavimo kursą.</text:span></text:p>
      <text:p text:style-name="P355"><text:span text:style-name="T356">7.5.2</text:span><text:span text:style-name="T357">. Vyriausiąją akušerę, rekomenduotą įstaigos slaugos vadovo, į darbą priima ir atleidžia asmens s</text:span><text:span text:style-name="T358">veikatos priežiūros įstaigos, kuriai priklauso moterų konsultacija, vadovas, suderinęs su konsultacijos vedėju.</text:span></text:p>
      <text:p text:style-name="P359"><text:span text:style-name="T360">7.5.3</text:span><text:span text:style-name="T361">. Vyriausioji akušerė yra tiesiogiai pavaldi įstaigos slaugos vadovui.</text:span></text:p>
      <text:p text:style-name="P362"><text:span text:style-name="T363">7.5.4</text:span><text:span text:style-name="T364">. Konsultacijos slaugos personalas yra tiesiogiai paval</text:span><text:span text:style-name="T365">dus vyriausiajai akušerei.</text:span></text:p>
      <text:p text:style-name="P366"><text:span text:style-name="T367">7.6</text:span><text:span text:style-name="T368">. Konsultacijos akušerė</text:span></text:p>
      <text:p text:style-name="P369"><text:span text:style-name="T370">7.6.1</text:span><text:span text:style-name="T371">. Konsultacijos akušere (toliau – akušerė) gali dirbti asmuo, turintis Lietuvos Respublikoje galiojantį slaugos specialistės ar akušerės diplomą.</text:span></text:p>
      <text:p text:style-name="P372"><text:span text:style-name="T373">7.6.2</text:span><text:span text:style-name="T374">. Akušerę, rekomenduotą<text:s/></text:span><text:span text:style-name="T375">konsultacijos vedėjo bei vyriausiosios akušerės, priima ir atleidžia iš darbo asmens sveikatos priežiūros įstaigos, kuriai priklauso konsultacija, vadovas, suderinęs su slaugos vadovu.</text:span></text:p>
      <text:p text:style-name="P376"><text:span text:style-name="T377">7.6.3</text:span><text:span text:style-name="T378">. Akušerė tiesiogiai pavaldi konsultacijos vyriausiajai akušer</text:span><text:span text:style-name="T379">ei.</text:span></text:p>
      <text:p text:style-name="P380"><text:span text:style-name="T381">7.6.4</text:span><text:span text:style-name="T382">. Vadovaujama apylinkės gydytojo akušerio-ginekologo, akušerė prižiūri nėščias ir ginekologinėmis ligomis sergančias moteris, vykdo gydytojo akušerio-ginekologo paskyrimus.</text:span></text:p>
      <text:p text:style-name="P383"><text:span text:style-name="T384">7.7</text:span><text:span text:style-name="T385">.</text:span><text:span text:style-name="T386"><text:s/></text:span><text:span text:style-name="T387">Personalo atsakomybė</text:span></text:p>
      <text:p text:style-name="P388">Konsultacijos personalas už padarytas<text:s/>klaidas, aplaidumą ar netinkamą jam priklausančių funkcijų vykdymą, taip pat už kompetencijos viršijimą atsako pagal Lietuvos Respublikos teisės aktus.</text:p>
      <text:p text:style-name="P389"/>
      <text:p text:style-name="P390"><text:span text:style-name="T391">8</text:span><text:span text:style-name="T392">. Konsultacijos patalpos, įranga</text:span></text:p>
      <text:p text:style-name="P393"/>
      <text:p text:style-name="P394"><text:span text:style-name="T395">8.1</text:span><text:span text:style-name="T396">. Konsultacijoje būtinos šios patalpos:</text:span></text:p>
      <text:p text:style-name="P397">• registratūra,</text:p>
      <text:p text:style-name="P398">•<text:s/>laukiamasis,</text:p>
      <text:p text:style-name="P399">• pacienčių priėmimo kambariai,</text:p>
      <text:p text:style-name="P400">•operacinė (HN 47:1995),</text:p>
      <text:p text:style-name="P401">• procedūrų kabinetas,</text:p>
      <text:p text:style-name="P402">• buitinės patalpos (tualetas, sandėliukas ir kt.),</text:p>
      <text:p text:style-name="P403">• konsultacijos vedėjo kabinetas,</text:p>
      <text:p text:style-name="P404">• patalpos sveikatos mokymui,</text:p>
      <text:p text:style-name="P405"><text:span text:style-name="T406">• pagalbinė patalpa (instrumentų ruošimo, ster</text:span><text:span text:style-name="T407">ilizacinė).</text:span></text:p>
      <text:p text:style-name="P408"><text:span text:style-name="T409">8.2</text:span><text:span text:style-name="T410">. Konsultacijoje turi būti telefonas.</text:span></text:p>
      <text:p text:style-name="P411"><text:span text:style-name="T412">8.3</text:span><text:span text:style-name="T413">. Konsultacijoje būtinas inventorius, išvardytas šios normos C priede, medicinos instrumentai – D priede.</text:span></text:p>
      <text:p text:style-name="P414"><text:span text:style-name="T415">8.4</text:span><text:span text:style-name="T416">. Konsultacijoje turi būti:</text:span></text:p>
      <text:p text:style-name="P417">• vaistų rinkinys anafilaksiniam šokui gydyti,</text:p>
      <text:p text:style-name="P418">• pirmosios medicinos pagalbos rinkinys,</text:p>
      <text:p text:style-name="P419"><text:span text:style-name="T420">• akušerės rinkinys.</text:span></text:p>
      <text:p text:style-name="P421"><text:span text:style-name="T422">8.5</text:span><text:span text:style-name="T423">. Konsultacijai privaloma dokumentacija ir dokumentai išvardyti B priede.</text:span></text:p>
      <text:p text:style-name="P424"><text:span text:style-name="T425">8.6</text:span><text:span text:style-name="T426">. Būtinosios priemonės sveikatos mokymui išvardytos E priede.</text:span></text:p>
      <text:p text:style-name="P427"/>
      <text:p text:style-name="P428"><text:span text:style-name="T429">9</text:span><text:span text:style-name="T430">. Kokybės sistema</text:span></text:p>
      <text:p text:style-name="P431"/>
      <text:p text:style-name="P432"><text:span text:style-name="T433">9.1</text:span><text:span text:style-name="T434">. Moterų<text:s/></text:span><text:span text:style-name="T435">konsultacijos darbo kokybės rodikliai:</text:span></text:p>
      <text:p text:style-name="P436">• ankstyvas nėščiųjų ištyrimas (gydytojų specialistų),</text:p>
      <text:p text:style-name="P437">• perinatalinis mirtingumas:</text:p>
      <text:p text:style-name="P438">- negyvų gimusiųjų skaičius,</text:p>
      <text:p text:style-name="P439">- mirusių naujagimių skaičius,</text:p>
      <text:p text:style-name="P440">• gimdyvių mirtingumas,</text:p>
      <text:p text:style-name="P441">• sunkių preeklampsijų dažnis,</text:p>
      <text:p text:style-name="P442">• eklampsijų skaičius,</text:p>
      <text:p text:style-name="P443">• savaiminių persileidimų dažnis,<text:s/></text:p>
      <text:soft-page-break/>
      <text:p text:style-name="P444">• priešlaikinių gimdymų dažnis (procentais),</text:p>
      <text:p text:style-name="P445">• abortų skaičius,</text:p>
      <text:p text:style-name="P446">• kontracepcijos paplitimas,</text:p>
      <text:p text:style-name="P447">• profilaktiškai tikrintų moterų skaičius,</text:p>
      <text:p text:style-name="P448">• nustatytų sifilio, gonorėjos atvejų skaičius,</text:p>
      <text:p text:style-name="P449"><text:span text:style-name="T450">• išaiškintas piktybinių navikų,</text:span><text:span text:style-name="T451"><text:s/>iš jų ir užleistų, skaičius.</text:span></text:p>
      <text:p text:style-name="P452"><text:span text:style-name="T453">9.2</text:span><text:span text:style-name="T454">. Už vidinę kokybės kontrolę atsako konsultacijos vedėjas.</text:span></text:p>
      <text:p text:style-name="P455"><text:span text:style-name="T456">9.3</text:span><text:span text:style-name="T457">. Už veiklos kokybę konsultacijos darbuotojas atsako asmeniškai.</text:span></text:p>
      <text:p text:style-name="P458"><text:span text:style-name="T459">9.4</text:span><text:span text:style-name="T460">. Pagalbinio personalo veiklos kokybę kontroliuoja ir už ją atsako vyriausioji ak</text:span><text:span text:style-name="T461">ušerė.</text:span></text:p>
      <text:p text:style-name="P462"/>
      <text:p text:style-name="P463"><text:span text:style-name="T464">10</text:span><text:span text:style-name="T465">. Bendradarbiavimas</text:span></text:p>
      <text:p text:style-name="P466"/>
      <text:p text:style-name="P467"><text:span text:style-name="T468">10.1</text:span><text:span text:style-name="T469">. Moterų konsultacijos personalas bendradarbiauja su konsultacijos aptarnaujamoje teritorijoje dirbančiu bendrosios praktikos gydytoju, socialiniais darbuotojais, savivaldybe, seniūnija, visuomenės sveikatos priež</text:span><text:span text:style-name="T470">iūros tarnybos atstovais.</text:span></text:p>
      <text:p text:style-name="P471"><text:span text:style-name="T472">10.2</text:span><text:span text:style-name="T473">. Moterų konsultacijos darbuotojai taip pat bendradarbiauja su įvairiomis nevalstybinėmis organizacijomis, kurių veikla skatina rūpintis moterų sveikata, taip pat akušerių ir gydytojų akušerių-ginekologų mokslinėmis draugi</text:span><text:span text:style-name="T474">jomis.</text:span></text:p>
      <text:p text:style-name="P475">______________</text:p>
      <text:soft-page-break/>
      <text:p text:style-name="P476"><text:span text:style-name="T477">A priedas<text:s/></text:span><text:span text:style-name="T478">(informacinis)</text:span></text:p>
      <text:p text:style-name="P479"/>
      <text:p text:style-name="P480"><text:span text:style-name="T481">Personalo pareigos</text:span></text:p>
      <text:p text:style-name="P482"/>
      <text:p text:style-name="P483"><text:span text:style-name="T484">1</text:span><text:span text:style-name="T485">.<text:s/></text:span><text:span text:style-name="T486">Konsultacijos vedėjo pareigos:</text:span></text:p>
      <text:p text:style-name="P487">– organizuoti konsultacijoje profilaktinį, tiriamąjį-gydomąjį, reabilitacinį, sveikatos mokymo darbą;</text:p>
      <text:p text:style-name="P488">– kartą per tris mėnesius kartu su<text:s/>gydytojais ir slaugos darbuotojais analizuoti konsultacijos darbą;</text:p>
      <text:p text:style-name="P489">– organizuoti ir užtikrinti kvalifikuotą nėščiųjų ištyrimą ir priežiūrą;</text:p>
      <text:p text:style-name="P490">– organizuoti konsultacijos teritorijoje gyvenančių ir dirbančių moterų profilaktinius sveikatos patikrinimus (2 kartus per metus);</text:p>
      <text:p text:style-name="P491">– organizuoti sveikatos mokymą konsultacijos aptarnaujamoje teritorijoje;</text:p>
      <text:p text:style-name="P492">– kontroliuoti gydytojų darbo kokybę;</text:p>
      <text:p text:style-name="P493">– kontroliuoti, kaip darbuotojai vykdo pareigas;</text:p>
      <text:p text:style-name="P494">– sudaryti sąlygas darbuotojų kvalifikacijai kelti;</text:p>
      <text:p text:style-name="P495">– supažindinti darbuotojus<text:s/>su naujais Sveikatos apsaugos ministerijos ir įstaigos vadovo įsakymais bei kitų institucijų direktyviniais sprendimais, įsakymais bei metodiniais nurodymais;</text:p>
      <text:p text:style-name="P496">– kontroliuoti įvairių pažymų bei nedarbingumo pažymėjimų išdavimą, saugojimą ir apskaitą (konsultacijos vedėjas yra poliklinikos GKK, kuri sprendžia akušerijos ir ginekologijos klausimus, narys);</text:p>
      <text:p text:style-name="P497">– kontroliuoti įrašus medicininėje dokumentacijoje;</text:p>
      <text:p text:style-name="P498">– tikrinti ir tvirtinti gydytojų, akušerių ir pagalbinio personalo darbo grafikus;</text:p>
      <text:p text:style-name="P499">– teikti konsultacinę<text:s/>pagalbą konsultacijos bei kitų specialybių gydytojams, dirbantiems asmens sveikatos priežiūros įstaigoje;</text:p>
      <text:p text:style-name="P500">– racionaliai naudoti turimą medicininę įrangą;</text:p>
      <text:p text:style-name="P501"><text:span text:style-name="T502">– informuoti įstaigos vadovą apie konsultacijos darbuotojų pražangas, nelaimingus atsitikimus, ypatin</text:span><text:span text:style-name="T503">gus atvejus.</text:span></text:p>
      <text:p text:style-name="P504"><text:span text:style-name="T505">2</text:span><text:span text:style-name="T506">. Konsultacijos vedėjo teisės:</text:span></text:p>
      <text:p text:style-name="P507">– rekomenduoti įstaigos vadovui priimti ar atleisti iš darbo gydytojus akušerius-ginekologus;</text:p>
      <text:p text:style-name="P508">– siūlyti įstaigos vadovui paskatinti darbuotojus ar skirti jiems nuobaudą;<text:s/></text:p>
      <text:p text:style-name="P509">– siūlyti įstaigos vadovui, savivaldybei įgyvendinti būtinas profilaktines sveikatos priemones;<text:s/></text:p>
      <text:p text:style-name="P510">– teikti pasiūlymus savivaldybei dėl ambulatorijų, medicinos punktų darbo;<text:s/></text:p>
      <text:p text:style-name="P511"><text:span text:style-name="T512">– kelti savo kvalifikaciją.<text:s/></text:span></text:p>
      <text:p text:style-name="P513"><text:span text:style-name="T514">3</text:span><text:span text:style-name="T515">. Konsultacijos gydytojo akušerio-ginekologo pareigos</text:span><text:span text:style-name="T516">:</text:span></text:p>
      <text:p text:style-name="P517">– užtikrinti nėščiųjų dispanserizaciją ir parengti jas gimdyti;</text:p>
      <text:p text:style-name="P518">– pacientes, kurioms yra nėštumo patologija, kurios serga ekstragenitalinėmis ligomis, nukreipti tirti ir gydyti į nėštumo patologijos arba kitus specializuotus skyrius;<text:s/></text:p>
      <text:p text:style-name="P519">– tirti ir gydyti ginekologinėmis ligomis sergančias moteris ir prireikus nukreipti gydyti į ginekologijos skyrius; organizuoti reabilitacinį gydymą;<text:s/></text:p>
      <text:p text:style-name="P520">– vykdyti dispanserinę sergančiųjų ginekologinėmis ligomis priežiūrą;<text:s/></text:p>
      <text:p text:style-name="P521">– kai yra parodymų, nukreipti ligones sanatoriniam-kurortiniam gydymui;<text:s/></text:p>
      <text:p text:style-name="P522">– profilaktiškai tikrinti moterų sveikatą šiuolaikiniais tyrimo būdais;<text:s/></text:p>
      <text:p text:style-name="P523">– dirbti su šeimomis, diegti šeimos planavimo būdus;<text:s/></text:p>
      <text:p text:style-name="P524">– iškviestam į namus, nuvykti pas ligonę tą pačią dieną, suteikti jai medicinos pagalbą namie ir numatyti tolesnį gydymą;<text:s/></text:p>
      <text:p text:style-name="P525">– pranešti konsultacijos vedėjui apie didelės rizikos nėščiąsias, taip pat moteris, sunkiai sergančias ginekologinėmis ligomis, nukreipti jas konsultuoti vedėjui;<text:s/></text:p>
      <text:p text:style-name="P526">– organizuoti ir vykdyti sveikatos mokymą konsultacijos aptarnaujamoje teritorijoje;<text:s/></text:p>
      <text:p text:style-name="P527">– analizuoti savo darbo rezultatus ir kartą per 3 mėnesius pateikti ataskaitą apie juos konsultacijos vedėjui, pagal jo paties nustatytą formą;<text:s/></text:p>
      <text:soft-page-break/>
      <text:p text:style-name="P528">– naudotis tik Lietuvoje aprobuotais profilaktikos būdais, priemonėmis ir vaistais;</text:p>
      <text:p text:style-name="P529">– pagal galiojančius teisės aktus išduoti nedarbingumo pažymėjimus dėl gimdymo atostogų ir dėl ligos;<text:s/></text:p>
      <text:p text:style-name="P530">– tvarkingai pildyti medicininę dokumentaciją;</text:p>
      <text:p text:style-name="P531">– pateikti konsultacijos vedėjui visą jo reikalaujamą medicininę dokumentaciją;<text:s/></text:p>
      <text:p text:style-name="P532">– laikytis medicinos etikos reikalavimų;</text:p>
      <text:p text:style-name="P533"><text:span text:style-name="T534">– laikytis aseptikos ir antiseptikos reikalavimų.<text:s/></text:span></text:p>
      <text:p text:style-name="P535"><text:span text:style-name="T536">4</text:span><text:span text:style-name="T537">. Konsultacijos gydytojo akušerio-ginekologo teisės:</text:span></text:p>
      <text:p text:style-name="P538">– kelti kvalifikaciją, dalyvauti pasitarimuose, seminaruose, konferencijose;</text:p>
      <text:p text:style-name="P539">– teikti siūlymus konsultacijos vedėjui darbo<text:s/>organizavimo, administravimo klausimais;</text:p>
      <text:p text:style-name="P540">– gauti atliekamam darbui būtinas priemones;</text:p>
      <text:p text:style-name="P541"><text:span text:style-name="T542">– gauti informaciją apie konsultacijos teritorijoje gyvenančių moterų sveikatą iš bendrosios praktikos gydytojo, visuomenės sveikatos priežiūros tarnybos atstovo.</text:span></text:p>
      <text:p text:style-name="P543"><text:span text:style-name="T544">5</text:span><text:span text:style-name="T545">.<text:s/></text:span><text:span text:style-name="T546">Vyriausiosios akušerės pareigos</text:span><text:span text:style-name="T547"><text:s/></text:span><text:span text:style-name="T548">(žr. MN 5:1992. Vyriausiosios ir vyresniosios medicinos seserys, „C“ administravimo lygis) [2.7]:</text:span></text:p>
      <text:p text:style-name="P549">– informuoti savivaldybių globos ir rūpybos skyrius apie nedarnias bei mažas pajamas turinčias šeimas;<text:s/></text:p>
      <text:p text:style-name="P550"><text:span text:style-name="T551">– užtikrinti medicinos</text:span><text:span text:style-name="T552"><text:s/>technikos priežiūrą ir saugų naudojimą.</text:span></text:p>
      <text:p text:style-name="P553"><text:span text:style-name="T554">6</text:span><text:span text:style-name="T555">. Vyriausiosios akušerės teisės:</text:span></text:p>
      <text:p text:style-name="P556">– rekomenduoti konsultacijos vedėjui skatinti ar bausti akušerę, pagalbinio personalo darbuotoją;<text:s/></text:p>
      <text:p text:style-name="P557"><text:span text:style-name="T558">– kelti kvalifikaciją.<text:s/></text:span></text:p>
      <text:p text:style-name="P559"><text:span text:style-name="T560">7</text:span><text:span text:style-name="T561">. Akušerės pareigos:</text:span></text:p>
      <text:p text:style-name="P562">– savarankiškai prižiūrėti sveikas ir turinčias mažai rizikos faktorių nėščiąsias;<text:s/></text:p>
      <text:p text:style-name="P563">– pastebėjus nėščiųjų ar sergančiųjų ginekologinėmis ligomis patologiją, skubiai informuoti gydytoją;<text:s/></text:p>
      <text:p text:style-name="P564">– vykdyti gydytojo paskyrimus;<text:s/></text:p>
      <text:p text:style-name="P565">– atlikti tikslinius nėščių ir pagimdžiusių moterų patronažus;<text:s/></text:p>
      <text:p text:style-name="P566">– suteikti skubią medicinos pagalbą;<text:s/></text:p>
      <text:p text:style-name="P567">– rengti šeimas gimdymui, motinystei ir tėvystei;</text:p>
      <text:p text:style-name="P568">– diegti šeimos planavimo būdus;<text:s/></text:p>
      <text:p text:style-name="P569">– padėti gydytojui procedūrų kabinete, operacinėje atlikti įvairias procedūras;<text:s/></text:p>
      <text:p text:style-name="P570">– stebėti dispanserizuotų moterų lankymąsi;<text:s/></text:p>
      <text:p text:style-name="P571">– padėti<text:s/>gydytojui, profilaktiškai tikrinančiam moterų sveikatą;<text:s/></text:p>
      <text:p text:style-name="P572">– mokyti sveikatos;<text:s/></text:p>
      <text:p text:style-name="P573">– kartu su gydytoju akušeriu-ginekologu analizuoti atliktą darbą ir pateikti ataskaitą vieną kartą per 3 mėnesius vyriausiajai akušerei ir konsultacijos vedėjui;<text:s/></text:p>
      <text:p text:style-name="P574">– laikytis higienos normų reikalavimų, aseptikos ir antiseptikos taisyklių;<text:s/></text:p>
      <text:p text:style-name="P575">– pildyti privalomą medicininę dokumentaciją;<text:s/></text:p>
      <text:p text:style-name="P576">– ekonomiškai ir saugiai vartoti vaistus, dezinfekuojančiąsias medžiagas, tausoti medicininę įrangą;<text:s/></text:p>
      <text:p text:style-name="P577">– laikytis slaugos etikos ir deontologijos taisyklių;<text:s/></text:p>
      <text:p text:style-name="P578"><text:span text:style-name="T579">– mokyti dirbti pradedančias akušeres.<text:s/></text:span></text:p>
      <text:p text:style-name="P580"><text:span text:style-name="T581">8</text:span><text:span text:style-name="T582">. Akušerės teisės:</text:span></text:p>
      <text:p text:style-name="P583">– kelti kvalifikaciją, dalyvauti pasitarimuose, seminaruose, konferencijose;<text:s/></text:p>
      <text:p text:style-name="P584">– teikti pasiūlymus vyriausiajai akušerei darbo organizavimo, administravimo klausimais.<text:s/></text:p>
      <text:p text:style-name="P585"><text:span text:style-name="T586">______________</text:span></text:p>
      <text:p text:style-name="P587"><text:span text:style-name="T588">B priedas (privalomasis)</text:span></text:p>
      <text:p text:style-name="P589"/>
      <text:p text:style-name="P590"><text:span text:style-name="T591">Moterų konsultacijos dokumentų formos [2.7]</text:span></text:p>
      <text:p text:style-name="P592"/>
      <text:p text:style-name="P593"><text:span text:style-name="T594">1</text:span><text:span text:style-name="T595">. Procedūrų registravimo žiniaraštis, F. 029/a.</text:span></text:p>
      <text:p text:style-name="P596"><text:span text:style-name="T597">2</text:span><text:span text:style-name="T598">. Asmens sveikatos istorija, F. 025/a.</text:span></text:p>
      <text:p text:style-name="P599"><text:span text:style-name="T600">3</text:span><text:span text:style-name="T601">. Statistinis talonas galutinei diagnozei registruoti, F.<text:s/></text:span><text:span text:style-name="T602">025/2a.</text:span></text:p>
      <text:p text:style-name="P603"><text:span text:style-name="T604">4</text:span><text:span text:style-name="T605">. Dispanserinės apskaitos kortelė, F. 030/a.</text:span></text:p>
      <text:p text:style-name="P606"><text:span text:style-name="T607">5</text:span><text:span text:style-name="T608">. Gydytojo iškvietimų į namus registravimo knyga, F. 031/a.</text:span></text:p>
      <text:p text:style-name="P609"><text:span text:style-name="T610">6</text:span><text:span text:style-name="T611">. Nedarbingumo pažymėjimų registravimo žurnalas, F. 036/a.</text:span></text:p>
      <text:p text:style-name="P612"><text:span text:style-name="T613">7</text:span><text:span text:style-name="T614">. Chirurginių operacijų, atliktų ambulatorinėmis sąlygomis, regi</text:span><text:span text:style-name="T615">stravimo žurnalas, F. 069/a.</text:span></text:p>
      <text:p text:style-name="P616"><text:span text:style-name="T617">8</text:span><text:span text:style-name="T618">. Ambulatorinių ligonių registravimo žurnalas, F. 074/a.</text:span></text:p>
      <text:p text:style-name="P619"><text:span text:style-name="T620">9</text:span><text:span text:style-name="T621">. Nėščiųjų stebėjimo knyga, F. 075/a.</text:span></text:p>
      <text:p text:style-name="P622"><text:span text:style-name="T623">10</text:span><text:span text:style-name="T624">. Nėštumo eigos įrašai, F. 025-111/a.</text:span></text:p>
      <text:p text:style-name="P625"><text:span text:style-name="T626">11</text:span><text:span text:style-name="T627">. Nėščiosios, gimdyvės ir naujagimio kortelė, F. 113/a.</text:span></text:p>
      <text:p text:style-name="P628"><text:span text:style-name="T629">12</text:span><text:span text:style-name="T630">. Patronaž</text:span><text:span text:style-name="T631">inio darbo apskaitos žiniaraštis, F. 116/a.</text:span></text:p>
      <text:p text:style-name="P632"><text:span text:style-name="T633">______________</text:span></text:p>
      <text:p text:style-name="P634"><text:span text:style-name="T635">C priedas</text:span><text:span text:style-name="T636"><text:s/></text:span><text:span text:style-name="T637">(privalomasis)</text:span></text:p>
      <text:p text:style-name="P638"/>
      <text:p text:style-name="P639"><text:span text:style-name="T640">Moterų konsultacijos būtinas inventorius ir įranga</text:span></text:p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1. Kolposkopas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2. Echoskopas (echografas)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3. Biksai</text:p>
          </table:table-cell>
          <table:table-cell table:style-name="TableCell658">
            <text:p text:style-name="P659">4–5</text:p>
          </table:table-cell>
        </table:table-row>
        <table:table-row table:style-name="TableRow660">
          <table:table-cell table:style-name="TableCell661">
            <text:p text:style-name="P662">4. Sterilizatorius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5. Aparatas gimdos<text:s/>kaklelio operacijoms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6. Komplektas vakuumo aspiracijai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7. Kardiotokografas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8. Mikroskopas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9. Šaldytuvas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10. Sanitariniai neštuvai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11. Elektrinė plytelė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12. Priemonės patalpų tinkamai higieninei būklei užtikrinti</text:p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Moterų<text:s/></text:span><text:span text:style-name="T708">konsultacijos kabineto minimalus aprūpinimas</text:span>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1. Ginekologinė kėdė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2. Medicininė kušetė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3. Procedūrų staliukas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4. Medicininė širma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5. Medicininė spinta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6. Stalas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7. Kėdė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8. Svarstyklės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9. Ūgio matuoklė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10. Kambario termometra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11. Medicininis chalatas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12. Paklodė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13. Puspaklodė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14. Rankšluostis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15. Servetėlės</text:p>
          </table:table-cell>
          <table:table-cell table:style-name="TableCell786">
            <text:p text:style-name="P787">10-15</text:p>
          </table:table-cell>
        </table:table-row>
        <table:table-row table:style-name="TableRow788">
          <table:table-cell table:style-name="TableCell789">
            <text:p text:style-name="P790">16. Antklodė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17. Užvalkalas antklodei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18. Pagalvė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19. Užvalkalas pagalvei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20. Klijuotė</text:p>
          </table:table-cell>
          <table:table-cell table:style-name="TableCell811">
            <text:p text:style-name="P812"><text:span text:style-name="T813">1</text:span></text:p>
          </table:table-cell>
        </table:table-row>
      </table:table>
      <text:p text:style-name="P814"><text:span text:style-name="T815">______________</text:span></text:p>
      <text:soft-page-break/>
      <text:p text:style-name="P816"><text:span text:style-name="T817">D priedas</text:span><text:span text:style-name="T818"><text:s/></text:span><text:span text:style-name="T819">(privalomasis)</text:span></text:p>
      <text:p text:style-name="P820"/>
      <text:p text:style-name="P821"><text:span text:style-name="T822">Privalomieji kabineto medicininiai instrumentai</text:span>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1. Makšties skėtikliai</text:p>
          </table:table-cell>
          <table:table-cell table:style-name="TableCell830">
            <text:p text:style-name="P831">30</text:p>
          </table:table-cell>
        </table:table-row>
        <table:table-row table:style-name="TableRow832">
          <table:table-cell table:style-name="TableCell833">
            <text:p text:style-name="P834">2. Medicininis termometras</text:p>
          </table:table-cell>
          <table:table-cell table:style-name="TableCell835">
            <text:p text:style-name="P836">2</text:p>
          </table:table-cell>
        </table:table-row>
        <table:table-row table:style-name="TableRow837">
          <table:table-cell table:style-name="TableCell838">
            <text:p text:style-name="P839">3. Kraujospūdžio matavimo aparatas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p text:style-name="P844">4. Stetoskopas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5. Pincetai, mentelės, korncangai, pirštinės ir kt.</text:p>
          </table:table-cell>
          <table:table-cell table:style-name="TableCell850">
            <text:p text:style-name="P851">po 30</text:p>
          </table:table-cell>
        </table:table-row>
        <table:table-row table:style-name="TableRow852">
          <table:table-cell table:style-name="TableCell853">
            <text:p text:style-name="P854">6. Laboratoriniai mėgintuvėliai,<text:s/>stikleliai</text:p>
          </table:table-cell>
          <table:table-cell table:style-name="TableCell855">
            <text:p text:style-name="P856"><text:span text:style-name="T857">po 30</text:span></text:p>
          </table:table-cell>
        </table:table-row>
      </table:table>
      <text:p text:style-name="P858"><text:span text:style-name="T859">______________</text:span></text:p>
      <text:p text:style-name="P860"><text:span text:style-name="T861">E priedas (informacinis)</text:span></text:p>
      <text:p text:style-name="P862"/>
      <text:p text:style-name="P863"><text:span text:style-name="T864">Informacinės-vaizdinės priemonės sveikatai ugdyti</text:span></text:p>
      <text:p text:style-name="P865"/>
      <text:p text:style-name="P866"><text:span text:style-name="T867">1</text:span><text:span text:style-name="T868">. Šeimos planavimas.</text:span></text:p>
      <text:p text:style-name="P869"><text:span text:style-name="T870">2</text:span><text:span text:style-name="T871">. Nėštumas ir gimdymas.</text:span></text:p>
      <text:p text:style-name="P872"><text:span text:style-name="T873">3</text:span><text:span text:style-name="T874">. Kūdikių natūralus maitinimas.</text:span></text:p>
      <text:p text:style-name="P875"><text:span text:style-name="T876">4</text:span><text:span text:style-name="T877">. Ginekologinių ir lytiškai plintančių</text:span><text:span text:style-name="T878"><text:s/>ligų profilaktika.</text:span></text:p>
      <text:p text:style-name="P879"><text:span text:style-name="T880">5</text:span><text:span text:style-name="T881">. Sveikas gyvenimo būdas.</text:span></text:p>
      <text:p text:style-name="P882">_____________</text:p>
      <text:p text:style-name="P883"/>
      <text:p text:style-name="P8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21:00Z</meta:creation-date>
    <dc:date>2015-07-07T22:21:00Z</dc:date>
    <meta:template xlink:href="Normal" xlink:type="simple"/>
    <meta:editing-cycles>2</meta:editing-cycles>
    <meta:editing-duration>PT0S</meta:editing-duration>
    <meta:document-statistic meta:page-count="12" meta:paragraph-count="391" meta:word-count="2437" meta:character-count="20763" meta:row-count="813" meta:non-whitespace-character-count="18717"/>
  </office:meta>
</office:document-meta>
</file>