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2166in"/>
    </style:style>
    <style:style style:name="P35" style:parent-style-name="Normal" style:family="paragraph">
      <style:paragraph-properties fo:text-align="justify" fo:text-indent="0.2166in"/>
    </style:style>
    <style:style style:name="P36" style:parent-style-name="Normal" style:family="paragraph">
      <style:paragraph-properties fo:text-align="justify" fo:text-indent="0.2166in"/>
      <style:text-properties fo:color="#000000"/>
    </style:style>
    <style:style style:name="P37" style:parent-style-name="Normal" style:family="paragraph">
      <style:paragraph-properties fo:break-before="page">
        <style:tab-stops>
          <style:tab-stop style:type="right" style:position="6.6937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font-size-complex="6pt"/>
    </style:style>
    <style:style style:name="P203" style:parent-style-name="Normal" style:family="paragraph">
      <style:paragraph-properties fo:break-before="page" fo:text-align="justify" fo:text-indent="0.4923in"/>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text-properties fo:color="#000000"/>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text:span text:style-name="T15">DĖL NUSIKALTIMŲ IR KITŲ TEISĖS PAŽEIDIMŲ PREVENCIJOS PROJEKTŲ (PROGRAMŲ) KONKURSO NUOSTATŲ PATVIRTINIMO</text:span></text:p>
      <text:p text:style-name="P16"/>
      <text:p text:style-name="P17">2005 m. balandžio 8 d. Nr. 1V-97</text:p>
      <text:p text:style-name="P18">Vilnius</text:p>
      <text:p text:style-name="P19"/>
      <text:p text:style-name="P20"><text:span text:style-name="T21">Vykdydamas Nacionalinės nusikaltimų prevencijos ir kontrolės programos 2005–2006 metų įgyvendinimo priemonių plano, patvirtinto Lietuvos Respublikos Vyriausybės 2005 m. sausio 12 d. nutarimu Nr. 12 (Žin., 2005, Nr.<text:s/></text:span><text:a xlink:href="https://www.e-tar.lt/portal/lt/legalAct/TAR.782B58AC826F" office:target-frame-name="_blank" xlink:show="new"><text:span text:style-name="T22">6-158</text:span></text:a><text:span text:style-name="T23">), 37 punktą:</text:span></text:p>
      <text:p text:style-name="P24"><text:span text:style-name="T25">1</text:span><text:span text:style-name="T26">.<text:s/></text:span><text:span text:style-name="T27">Tvirtinu</text:span><text:span text:style-name="T28"><text:s/>Nusikaltimų ir kitų teisės pažeidimų prevencijos projektų (programų) konkurso nuostatus (toliau – nuostatai) (pridedama).</text:span></text:p>
      <text:p text:style-name="P29"><text:span text:style-name="T30">2</text:span><text:span text:style-name="T31">.<text:s/></text:span><text:span text:style-name="T32">Nustatau</text:span><text:span text:style-name="T33">, kad įsakymas įsigalioja nuo 2006 m. sausio 1 d.</text:span></text:p>
      <text:p text:style-name="P34"/>
      <text:p text:style-name="P35"/>
      <text:p text:style-name="P36">VIDAUS REIKALŲ MINISTRAS<text:tab/>GINTARAS FURMANAVIČIUS</text:p>
      <text:p text:style-name="P37"/>
      <text:p text:style-name="P38"><text:span text:style-name="T39">PATVIRTINTA</text:span></text:p>
      <text:p text:style-name="P40">Lietuvos Respublikos vidaus reikalų ministro<text:s/></text:p>
      <text:p text:style-name="P41">2005 m. balandžio 8 d. įsakymu Nr. 1V-97</text:p>
      <text:p text:style-name="P42"/>
      <text:p text:style-name="P43"><text:span text:style-name="T44">NUSIKALTIMŲ IR KITŲ TEISĖS PAŽEIDIMŲ PREVENCIJOS PROJEKTŲ (PROGRAMŲ) KONKURS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usikaltimų ir kitų teisės pažeidimų prevencijos projektų (programų) konkurso nuostatai (toliau – nuostatai) reglamentuoja nusikaltimų ir kitų teisės pažeidimų prevencijos projektų (programų) vertinimo bei šių projektų (programų) rengėjų (toliau – rengėjai) skatinimo tvarką.</text:span></text:p>
      <text:p text:style-name="P54"><text:span text:style-name="T55">2</text:span><text:span text:style-name="T56">. Nusikaltimų ir kitų teisės pažeidimų prevencijos projektas (programa) (toliau –projektas) – tai projektas, iniciatyva ar visuma priemonių, kuriomis siekiama užkirsti kelią nusikaltimams ir kitiems teisės pažeidimams, nustatant ir šalinant bendrąsias nusikaltimų ir kitų teisės pažeidimų priežastis bei sąlygas, taip pat individualiai veikiant asmenis, kurie linkę daryti nusikaltimus ir kitus teisės pažeidimus ar ateityje gali tapti tokių veikų aukomis.</text:span></text:p>
      <text:p text:style-name="P57"><text:span text:style-name="T58">3</text:span><text:span text:style-name="T59">. Nusikaltimų ir kitų teisės pažeidimų prevencijos projektų (programų) konkursą (toliau – konkursas), siekdama nustatyti geriausią praėjusių metų šalies projektą ir paskatinti rengėjus, kiekvienais metais organizuoja Vidaus reikalų ministerija.</text:span></text:p>
      <text:p text:style-name="P60"><text:span text:style-name="T61">4</text:span><text:span text:style-name="T62">. Projektus vertina ir pasiūlymus vidaus reikalų ministrui dėl rengėjų skatinimo teikia Nusikaltimų ir kitų teisės pažeidimų prevencijos projektų konkurso vertinimo komisija (toliau – komisija), kurios sudėtį tvirtina vidaus reikalų ministras.</text:span></text:p>
      <text:p text:style-name="P63"><text:span text:style-name="T64">5</text:span><text:span text:style-name="T65">. Komisija savo darbe vadovaujasi šiais nuostatais.</text:span></text:p>
      <text:p text:style-name="P66"><text:span text:style-name="T67">6</text:span><text:span text:style-name="T68">. Lėšos rengėjams skatinti skiriamos iš einamųjų metų valstybės biudžeto asignavimų, skirtų Vidaus reikalų ministerijai.</text:span></text:p>
      <text:p text:style-name="P69"/>
      <text:p text:style-name="P70"><text:span text:style-name="T71">II</text:span><text:span text:style-name="T72">.<text:s/></text:span><text:span text:style-name="T73">KONKURSO TIKSLAI</text:span></text:p>
      <text:p text:style-name="P74"/>
      <text:p text:style-name="P75"><text:span text:style-name="T76">7</text:span><text:span text:style-name="T77">. Vykdant konkursą siekiama šių tikslų:</text:span></text:p>
      <text:p text:style-name="P78"><text:span text:style-name="T79">7.1</text:span><text:span text:style-name="T80">. pabrėžti nusikaltimų prevencijos svarbą ir propaguoti projektų, kuriais siekiama užkirsti kelią nusikaltimams ir kitiems teisės pažeidimams bei mažinti nusikalstamumą, rengimą ir vykdymą;</text:span></text:p>
      <text:p text:style-name="P81"><text:span text:style-name="T82">7.2</text:span><text:span text:style-name="T83">. skatinti geriausių projektų rengėjus, siekiant į nusikaltimų prevenciją įtraukti kuo daugiau subjektų;</text:span></text:p>
      <text:p text:style-name="P84"><text:span text:style-name="T85">7.3</text:span><text:span text:style-name="T86">. skleisti teigiamą praktiką nusikaltimų prevencijos srityje, informuojant visuomenę apie geriausius šios veiklos projektus.</text:span></text:p>
      <text:p text:style-name="P87"/>
      <text:p text:style-name="P88"><text:span text:style-name="T89">III</text:span><text:span text:style-name="T90">.<text:s/></text:span><text:span text:style-name="T91">KONKURSO OBJEKTAS IR DALYVIAI</text:span></text:p>
      <text:p text:style-name="P92"/>
      <text:p text:style-name="P93"><text:span text:style-name="T94">8</text:span><text:span text:style-name="T95">. Konkurso objektas – praėjusiais kalendoriniais metais vykdytas projektas.</text:span></text:p>
      <text:p text:style-name="P96"><text:span text:style-name="T97">9</text:span><text:span text:style-name="T98">. Konkursui projektus gali pristatyti valstybės ir savivaldybių institucijos bei įstaigos, asociacijos, mokslo ir studijų institucijos, verslo subjektai, bendruomenės.</text:span></text:p>
      <text:p text:style-name="P99"><text:span text:style-name="T100">10</text:span><text:span text:style-name="T101">. Vieno rengėjo konkursui pristatomų projektų skaičius neribojamas.</text:span></text:p>
      <text:p text:style-name="P102"/>
      <text:p text:style-name="P103"><text:span text:style-name="T104">IV</text:span><text:span text:style-name="T105">.<text:s/></text:span><text:span text:style-name="T106">KONKURSO ORGANIZAVIMO TERMINAI</text:span></text:p>
      <text:p text:style-name="P107"/>
      <text:p text:style-name="P108"><text:span text:style-name="T109">11</text:span><text:span text:style-name="T110">. Konkursą Vidaus reikalų ministerija skelbia kiekvienais metais iki vasario1 d.</text:span></text:p>
      <text:p text:style-name="P111"><text:span text:style-name="T112">12</text:span><text:span text:style-name="T113">. Rengėjai pristato projektus konkursui iki kiekvienų metų kovo 1 d.</text:span></text:p>
      <text:p text:style-name="P114"><text:span text:style-name="T115">13</text:span><text:span text:style-name="T116">. Iki kiekvienų metų gegužės 1 d. komisija įvertina projektus ir pateikia vidaus reikalų ministrui pasiūlymus dėl rengėjų skatinimo.</text:span></text:p>
      <text:p text:style-name="P117"><text:span text:style-name="T118">14</text:span><text:span text:style-name="T119">. Iki kiekvienų metų birželio 1 d. vidaus reikalų ministras, įvertinęs komisijos pasiūlymus, skiria premijas rengėjams.</text:span></text:p>
      <text:p text:style-name="P120"/>
      <text:p text:style-name="P121"><text:span text:style-name="T122">V</text:span><text:span text:style-name="T123">.<text:s/></text:span><text:span text:style-name="T124">PROJEKTO PRISTATYMAS KONKURSUI</text:span></text:p>
      <text:p text:style-name="P125"/>
      <text:p text:style-name="P126"><text:span text:style-name="T127">15</text:span><text:span text:style-name="T128">. Projektas pristatomas konkursui pateikiant Vidaus reikalų ministerijai iki 5 lapų apimties paraišką, parengtą pagal nustatytą paraiškos aprašą (priedas).</text:span></text:p>
      <text:p text:style-name="P129"><text:span text:style-name="T130">16</text:span><text:span text:style-name="T131">. Paraišką konkursui gali pateikti tik projekto rengėjas.</text:span></text:p>
      <text:p text:style-name="P132"><text:span text:style-name="T133">17</text:span><text:span text:style-name="T134">. Komisija turi teisę paprašyti projekto rengėjo pateikti papildomos informacijos apie projektą.</text:span></text:p>
      <text:p text:style-name="P135"/>
      <text:p text:style-name="P136"><text:span text:style-name="T137">VI</text:span><text:span text:style-name="T138">.<text:s/></text:span><text:span text:style-name="T139">VERTINIMO KOMISIJA</text:span></text:p>
      <text:p text:style-name="P140"/>
      <text:p text:style-name="P141"><text:span text:style-name="T142">18</text:span><text:span text:style-name="T143">. Komisiją iš suinteresuotų institucijų, tiesiogiai dalyvaujančių nusikaltimų ir kitų teisės pažeidimų prevencijoje, atstovų įsakymu sudaro vidaus reikalų ministras. Komisiją sudaro ne mažiau kaip 7 asmenys.</text:span></text:p>
      <text:p text:style-name="P144"><text:span text:style-name="T145">19</text:span><text:span text:style-name="T146">. Komisijos darbui vadovauja komisijos pirmininkas.</text:span></text:p>
      <text:p text:style-name="P147"><text:span text:style-name="T148">20</text:span><text:span text:style-name="T149">. Komisijos sprendimai priimami, dalyvaujant ne mažiau kaip 2/3 komisijos narių, paprasta balsų dauguma. Balsams pasiskirsčius po lygiai, galutinį sprendimą priima komisijos pirmininkas.</text:span></text:p>
      <text:p text:style-name="P150"><text:span text:style-name="T151">21</text:span><text:span text:style-name="T152">. Komisija įvertina projektus, išrenka geriausią projektą bei parengia pasiūlymus dėl rengėjų skatinimo ir pateikia juos vidaus reikalų ministrui.</text:span></text:p>
      <text:p text:style-name="P153"><text:span text:style-name="T154">22</text:span><text:span text:style-name="T155">. Komisijos nariai nedalyvauja svarstant projektą, kurį rengiant ir (ar) vykdant dalyvavo ar dalyvauja patys.</text:span></text:p>
      <text:p text:style-name="P156"><text:span text:style-name="T157">23</text:span><text:span text:style-name="T158">. Komisijos nariai iki konkurso laimėtojo paskelbimo neviešina informacijos apie konkurso rezultatus.</text:span></text:p>
      <text:p text:style-name="P159"/>
      <text:p text:style-name="P160"><text:span text:style-name="T161">VII</text:span><text:span text:style-name="T162">.<text:s/></text:span><text:span text:style-name="T163">PROJEKTŲ VERTINIMAS</text:span></text:p>
      <text:p text:style-name="P164"/>
      <text:p text:style-name="P165"><text:span text:style-name="T166">24</text:span><text:span text:style-name="T167">. Komisija projektus vertina pagal šiuos kriterijus:</text:span></text:p>
      <text:p text:style-name="P168"><text:span text:style-name="T169">24.1</text:span><text:span text:style-name="T170">. Projektas skirtas aktualiausių nusikaltimų ir kitų teisės pažeidimų prevencijai arba rizikos grupės asmenims (nepilnamečiams, asmenims, piktnaudžiaujantiems narkotikais ar alkoholiu, grįžusiems iš laisvės atėmimo vietų, benamiams bei kitiems socialiai pažeidžiamiems asmenims, kurie linkę daryti nusikaltimus ir teisės pažeidimus ar ateityje gali tapti tokių veikų aukomis).</text:span></text:p>
      <text:p text:style-name="P171"><text:span text:style-name="T172">24.2</text:span><text:span text:style-name="T173">. Akivaizdus projekto vykdymo rezultatų teigiamas poveikis gyvenimo kokybei.</text:span></text:p>
      <text:p text:style-name="P174"><text:span text:style-name="T175">24.3</text:span><text:span text:style-name="T176">. Į prevencinę veiklą siekiama įtraukti visuomenę.</text:span></text:p>
      <text:p text:style-name="P177"><text:span text:style-name="T178">24.4</text:span><text:span text:style-name="T179">. Projektą galima pakartoti arba vykdyti kitiems subjektams.</text:span></text:p>
      <text:p text:style-name="P180"/>
      <text:p text:style-name="P181"><text:span text:style-name="T182">VIII</text:span><text:span text:style-name="T183">.<text:s/></text:span><text:span text:style-name="T184">PROJEKTŲ RENGĖJŲ SKATINIMAS</text:span></text:p>
      <text:p text:style-name="P185"/>
      <text:p text:style-name="P186"><text:span text:style-name="T187">25</text:span><text:span text:style-name="T188">. Konkursą laimėjęs projektas paskelbiamas komisijos posėdyje.</text:span></text:p>
      <text:p text:style-name="P189"><text:span text:style-name="T190">26</text:span><text:span text:style-name="T191">. Konkursą laimėjusio projekto rengėjui vidaus reikalų ministro įsakymu skiriama iki 6000 Lt premija, kuri pervedama į rengėjo nurodytą banko sąskaitą.</text:span></text:p>
      <text:p text:style-name="P192"><text:span text:style-name="T193">27</text:span><text:span text:style-name="T194">. Be šios premijos, vidaus reikalų ministras, įvertinęs komisijos pasiūlymus, kitiems konkurso dalyviams gali skirti ne didesnes kaip 2000 Lt paskatinamąsias premijas.</text:span></text:p>
      <text:p text:style-name="P195"><text:span text:style-name="T196">28</text:span><text:span text:style-name="T197">. Konkursą laimėjusio projekto rengėjas bei paskatinamąsias premijas gavę konkurso dalyviai apdovanojami vidaus reikalų ministro padėkos raštais.</text:span></text:p>
      <text:p text:style-name="P198"><text:span text:style-name="T199">29</text:span><text:span text:style-name="T200">. Konkursą laimėjęs projektas gali būti teikiamas Europos nusikaltimų prevencijos konkursui, kurį kasmet organizuoja Europos nusikaltimų prevencijos tinklas. Kiti projektai gali būti siūlomi kitiems tarptautiniams apsikeitimo teigiama patirtimi renginiams, pirmenybę teikiant geriausiai įvertintiems.</text:span></text:p>
      <text:p text:style-name="P201"><text:span text:style-name="T202">______________</text:span></text:p>
      <text:p text:style-name="P203"/>
      <text:p text:style-name="P204"><text:span text:style-name="T205">Nusikaltimų ir kitų teisės pažeidimų<text:s/></text:span></text:p>
      <text:p text:style-name="P206">prevencijos projektų (programų) konkurso<text:s/></text:p>
      <text:p text:style-name="P207">nuostatų priedas</text:p>
      <text:p text:style-name="P208"/>
      <text:p text:style-name="P209"><text:span text:style-name="T210">NUSIKALTIMŲ IR KITŲ TEISĖS PAŽEIDIMŲ PREVENCIJOS PROJEKTŲ (PROGRAMŲ) KONKURSO DALYVIŲ PARAIŠKOS APRAŠAS</text:span></text:p>
      <text:p text:style-name="P211"/>
      <text:p text:style-name="P212"><text:span text:style-name="T213">1</text:span><text:span text:style-name="T214">. Projekto pavadinimas.</text:span></text:p>
      <text:p text:style-name="P215"><text:span text:style-name="T216">2</text:span><text:span text:style-name="T217">. Projekto rengėjo (rengėjų) pavadinimas, adresas, telefonai, el. pašto adresas.</text:span></text:p>
      <text:p text:style-name="P218"><text:span text:style-name="T219">3</text:span><text:span text:style-name="T220">. Informacija apie projektą:</text:span></text:p>
      <text:p text:style-name="P221"><text:span text:style-name="T222">3.1</text:span><text:span text:style-name="T223">. esamos situacijos (problemos) analizė;</text:span></text:p>
      <text:p text:style-name="P224"><text:span text:style-name="T225">3.2</text:span><text:span text:style-name="T226">. tikslas;</text:span></text:p>
      <text:p text:style-name="P227"><text:span text:style-name="T228">3.3</text:span><text:span text:style-name="T229">. uždaviniai;</text:span></text:p>
      <text:p text:style-name="P230"><text:span text:style-name="T231">3.4</text:span><text:span text:style-name="T232">. priemonės;</text:span></text:p>
      <text:p text:style-name="P233"><text:span text:style-name="T234">3.5</text:span><text:span text:style-name="T235">. vykdymo trukmė, tęstinumas;</text:span></text:p>
      <text:p text:style-name="P236"><text:span text:style-name="T237">3.6</text:span><text:span text:style-name="T238">. vykdytojai;</text:span></text:p>
      <text:p text:style-name="P239"><text:span text:style-name="T240">3.7</text:span><text:span text:style-name="T241">. dalyviai (tikslinė grupė);</text:span></text:p>
      <text:p text:style-name="P242"><text:span text:style-name="T243">3.8</text:span><text:span text:style-name="T244">. vykdymo vieta;</text:span></text:p>
      <text:p text:style-name="P245"><text:span text:style-name="T246">3.9</text:span><text:span text:style-name="T247">. partneriai, rėmėjai;</text:span></text:p>
      <text:p text:style-name="P248"><text:span text:style-name="T249">3.10</text:span><text:span text:style-name="T250">. sąmata;</text:span></text:p>
      <text:p text:style-name="P251"><text:span text:style-name="T252">3.11</text:span><text:span text:style-name="T253">. rezultatai;</text:span></text:p>
      <text:p text:style-name="P254"><text:span text:style-name="T255">3.12</text:span><text:span text:style-name="T256">. kita svarbi, su projektu susijusi, informacija.</text:span></text:p>
      <text:p text:style-name="P257"><text:span text:style-name="T258">4</text:span><text:span text:style-name="T259">. Projekto atitiktis kriterijams, kurie nustatyti Nusikaltimų ir kitų teisės pažeidimų prevencijos projektų (programų) konkurso nuostatų 24 punkte.</text:span></text:p>
      <text:p text:style-name="P260">______________</text:p>
      <text:p text:style-name="P2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2T06:48:00Z</meta:creation-date>
    <dc:date>2018-10-22T06:48:00Z</dc:date>
    <meta:template xlink:href="Normal.dotm" xlink:type="simple"/>
    <meta:editing-cycles>2</meta:editing-cycles>
    <meta:editing-duration>PT0S</meta:editing-duration>
    <meta:document-statistic meta:page-count="4" meta:paragraph-count="101" meta:word-count="1070" meta:character-count="7434" meta:row-count="202" meta:non-whitespace-character-count="6465"/>
  </office:meta>
</office:document-meta>
</file>