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6.6%"/>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6.6%"/>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6.6%"/>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style>
    <style:style style:name="P114"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KOOPERATINIŲ BENDROVIŲ (KOOPERATYVŲ) ĮSTATYMO PAPILDYMO 3</text:span><text:span text:style-name="T14">1</text:span><text:span text:style-name="T15"><text:s/>STRAIPSNIU, 11 STRAIPSNIO PAPILDYMO IR KOOPERATINIŲ BENDROVIŲ (KOOPERATYVŲ) ĮSTATYMO PAKEITIMO ĮSTATYMO 3 STRAIPSNIO PAKEITIMO</text:span></text:p>
      <text:p text:style-name="P16">Į S T A T Y M A S</text:p>
      <text:p text:style-name="P17"/>
      <text:p text:style-name="P18">2004 m. balandžio 27 d. Nr. IX-2179</text:p>
      <text:p text:style-name="P19">Vilnius</text:p>
      <text:p text:style-name="P20"/>
      <text:p text:style-name="P21"><text:span text:style-name="T22">PIRMASIS</text:span><text:span text:style-name="T23"><text:s/>SKIRSNIS</text:span></text:p>
      <text:p text:style-name="P24"><text:span text:style-name="T25">LIETUVOS RESPUBLIKOS<text:s/></text:span></text:p>
      <text:p text:style-name="P26"><text:span text:style-name="T27">KOOPERATINIŲ BENDROVIŲ (KOOPERATYVŲ) ĮSTATYMO PAPILDYMAS 3</text:span><text:span text:style-name="T28">1</text:span><text:span text:style-name="T29"><text:s/>STRAIPSNIU IR 11 STRAIPSNIO PAPILDYMAS</text:span></text:p>
      <text:p text:style-name="P30"/>
      <text:p text:style-name="P31"><text:span text:style-name="T32">(Žin., 1993, Nr.<text:s/></text:span><text:a xlink:href="https://www.e-tar.lt/portal/lt/legalAct/TAR.94DB985EB965" office:target-frame-name="_blank" xlink:show="new"><text:span text:style-name="T33">20-488</text:span></text:a><text:span text:style-name="T34">; 2002, Nr. 57-2296)<text:s/></text:span></text:p>
      <text:p text:style-name="P35"/>
      <text:p text:style-name="P36"><text:span text:style-name="T37">1</text:span><text:span text:style-name="T38"><text:s/>straipsnis.<text:s/></text:span><text:span text:style-name="T39">Įstatymo papildymas 3</text:span><text:span text:style-name="T40">1</text:span><text:span text:style-name="T41"><text:s/>straipsniu</text:span></text:p>
      <text:p text:style-name="P42"><text:span text:style-name="T43">Papildyti Įstatymą 3</text:span><text:span text:style-name="T44">1</text:span><text:span text:style-name="T45"><text:s/>straipsniu:</text:span></text:p>
      <text:p text:style-name="P46"><text:span text:style-name="T47">„</text:span><text:span text:style-name="T48">3</text:span><text:span text:style-name="T49">1</text:span><text:span text:style-name="T50"><text:s/>straipsnis.<text:s/></text:span><text:span text:style-name="T51">Žemės ūkio kooperatinė bendrovė (kooperatyvas)</text:span></text:p>
      <text:p text:style-name="P52"><text:span text:style-name="T53">1</text:span><text:span text:style-name="T54">. Žemės ūkio kooperatinė bendrovė (kooperatyvas) – kooperatinė bendrovė (kooperatyvas), kurios daugiau kaip 70 procentų narių, įrašytų į jos narių registrą, yra fiziniai ir (ar) juridiniai asmenys, kurių pajamos iš žemės ūkio veiklos sudaro daugiau kaip 50 procentų visų gautų pajamų, o jų pajų vertė – daugiau kaip 70 procentų visų kooperatinės bendrovės (kooperatyvo) narių pajų vertės, <text:s/>Vyriausybės nustatyta tvarka pripažinta žemės ūkio kooperatine bendrove (kooperatyvu).</text:span></text:p>
      <text:p text:style-name="P55"><text:span text:style-name="T56">2</text:span><text:span text:style-name="T57">. Teisę būti pripažinta žemės ūkio kooperatine bendrove (kooperatyvu) turi įstatymų ir kitų teisės aktų nustatyta tvarka įregistruota kooperatinė bendrovė (kooperatyvas). Kooperatinė bendrovė (kooperatyvas), siekianti einamaisiais kalendoriniais metais būti pripažinta žemės ūkio kooperatine bendrove (kooperatyvu), pateikia Vyriausybės įgaliotai institucijai šiuos dokumentus:</text:span></text:p>
      <text:p text:style-name="P58"><text:span text:style-name="T59">1</text:span><text:span text:style-name="T60">) kooperatinės bendrovės (kooperatyvo) registravimo pažymėjimo kopiją;</text:span></text:p>
      <text:p text:style-name="P61"><text:span text:style-name="T62">2</text:span><text:span text:style-name="T63">) kooperatinės bendrovės (kooperatyvo) narių registre esančių narių fizinių ir (ar) juridinių asmenų, kurių pajamos iš žemės ūkio veiklos sudaro daugiau kaip 50 procentų visų gautų pajamų, sąrašą ir kooperatinės bendrovės (kooperatyvo) narių registre esančių narių fizinių ir (ar) juridinių asmenų, kurių pajamos iš žemės ūkio veiklos sudaro 50 procentų arba mažiau visų gautų pajamų, sąrašą. Sąrašuose nurodomas eilės numeris, nario <text:s/>fizinio asmens vardas, pavardė ir asmens kodas arba nario juridinio asmens pavadinimas ir kodas, pajaus dydis (vertė pinigais). Sąrašų pabaigoje skaičiais ir žodžiais nurodomas bendras į sąrašą įtrauktų kooperatinės bendrovės (kooperatyvo) narių skaičius ir jų pajų dydis (vertė pinigais);</text:span></text:p>
      <text:p text:style-name="P64"><text:span text:style-name="T65">3</text:span><text:span text:style-name="T66">) kiekvieno kooperatinės bendrovės (kooperatyvo) nario fizinio ar juridinio asmens, įtraukto į šios <text:s/>dalies 2 punkte nurodytą pirmąjį sąrašą, pateiktą teisės aktų nustatyta tvarka patvirtintą pažymą arba deklaraciją, patvirtinančią, kad šio fizinio ar juridinio asmens pajamos, gautos praėjusiais metais iš žemės ūkio veiklos, sudarė daugiau kaip 50 procentų visų praėjusiais metais gautų pajamų.</text:span></text:p>
      <text:p text:style-name="P67"><text:span text:style-name="T68">3</text:span><text:span text:style-name="T69">. Kooperatines bendroves (kooperatyvus) pripažįsta žemės ūkio kooperatinėmis bendrovėmis (kooperatyvais) Vyriausybės įgaliota institucija. Kooperatinei bendrovei (kooperatyvui), pripažintai žemės ūkio kooperatine bendrove (kooperatyvu), išduodamas pažymėjimas. Pažymėjime nurodomi kalendoriniai metai, kuriais galioja kooperatinės bendrovės (kooperatyvo) pripažinimas žemės ūkio kooperatine bendrove (kooperatyvu). Kitais kalendoriniais metais kooperatinė bendrovė (kooperatyvas) iš naujo gali siekti būti pripažinta žemės ūkio kooperatine bendrove (kooperatyvu).</text:span></text:p>
      <text:p text:style-name="P70"><text:span text:style-name="T71">4</text:span><text:span text:style-name="T72">. Kooperatinių bendrovių (kooperatyvų) pripažinimo žemės ūkio kooperatinėmis bendrovėmis (kooperatyvais) tvarką nustato Lietuvos Respublikos Vyriausybė.“</text:span></text:p>
      <text:p text:style-name="P73"/>
      <text:p text:style-name="P74"><text:span text:style-name="T75">2</text:span><text:span text:style-name="T76"><text:s/>straipsnis.<text:s/></text:span><text:span text:style-name="T77">11 straipsnio 1 dalies 2 punkto papildymas</text:span></text:p>
      <text:p text:style-name="P78"><text:span text:style-name="T79">Papildyti 11 straipsnio 1 dalies 2 punktą sakiniu „Kooperatinės bendrovės (kooperatyvo) narys turi teisę perleisti jam priklausančią balsavimo teisę kitam kooperatinės bendrovės (kooperatyvo) nariui (narių atstovui) ar trečiajam asmeniui įstatuose nustatyta tvarka“ ir šį punktą išdėstyti taip:</text:span></text:p>
      <text:p text:style-name="P80"><text:span text:style-name="T81">„</text:span><text:span text:style-name="T82">2</text:span><text:span text:style-name="T83">) balsuojant turėti vieną balsą, nepaisant pajaus dydžio. Kooperatinės bendrovės (kooperatyvo) narys turi teisę perleisti jam priklausančią balsavimo teisę kitam kooperatinės bendrovės (kooperatyvo) nariui (narių atstovui) ar trečiajam asmeniui įstatuose nustatyta tvarka;“.</text:span></text:p>
      <text:p text:style-name="P84"/>
      <text:p text:style-name="P85"><text:span text:style-name="T86">3</text:span><text:span text:style-name="T87"><text:s/>straipsnis.<text:s/></text:span><text:span text:style-name="T88">Pasiūlymas Vyriausybei</text:span></text:p>
      <text:p text:style-name="P89"><text:span text:style-name="T90">Vyriausybė per 3 mėnesius nuo šio Įstatymo įsigaliojimo parengia ir patvirtina kooperatinių bendrovių (kooperatyvų) pripažinimo žemės ūkio kooperatinėmis bendrovėmis (kooperatyvais) tvarką.</text:span></text:p>
      <text:p text:style-name="P91"/>
      <text:p text:style-name="P92"><text:span text:style-name="T93">ANTRASIS</text:span><text:span text:style-name="T94"><text:s/>SKIRSNIS</text:span></text:p>
      <text:p text:style-name="P95"><text:span text:style-name="T96">LIETUVOS RESPUBLIKOS KOOPERATINIŲ BENDROVIŲ (KOOPERATYVŲ) ĮSTATYMO PAKEITIMO ĮSTATYMO 3 STRAIPSNIO PAKEITIMAS</text:span></text:p>
      <text:p text:style-name="P97"/>
      <text:p text:style-name="P98">(Žin., 2002, Nr. 57-2296)<text:s/></text:p>
      <text:p text:style-name="P99"/>
      <text:p text:style-name="P100"><text:span text:style-name="T101">1</text:span><text:span text:style-name="T102"><text:s/>straipsnis.<text:s/></text:span><text:span text:style-name="T103">3 straipsnio 2 ir 3 dalių pripažinimas netekusiomis galios<text:s/></text:span></text:p>
      <text:p text:style-name="P104"><text:span text:style-name="T105">Įstatymo 3 straipsnio 2 ir 3 dalis pripažinti netekusiomis galios.</text:span></text:p>
      <text:p text:style-name="P106"/>
      <text:p text:style-name="P107"/>
      <text:p text:style-name="P108"><text:span text:style-name="T109">Skelbiu šį Lietuvos Respublikos Seimo priimtą įstatymą.<text:s/></text:span></text:p>
      <text:p text:style-name="P110"/>
      <text:p text:style-name="P111">LAIKINAI EINANTIS</text:p>
      <text:p text:style-name="P112">RESPUBLIKOS PREZIDENTO PAREIGAS<text:tab/>ARTŪRAS PAULAUSKA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4:10:00Z</meta:creation-date>
    <dc:date>2016-03-29T14:10:00Z</dc:date>
    <meta:template xlink:href="Normal" xlink:type="simple"/>
    <meta:editing-cycles>2</meta:editing-cycles>
    <meta:editing-duration>PT0S</meta:editing-duration>
    <meta:document-statistic meta:page-count="2" meta:paragraph-count="37" meta:word-count="593" meta:character-count="4802" meta:row-count="136" meta:non-whitespace-character-count="4246"/>
  </office:meta>
</office:document-meta>
</file>