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13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2993in"/>
        </style:tab-stops>
      </style:paragraph-properties>
      <style:text-properties fo:hyphenate="false"/>
    </style:style>
    <style:style style:name="P59" style:parent-style-name="Normal" style:family="paragraph">
      <style:paragraph-properties>
        <style:tab-stops>
          <style:tab-stop style:type="right" style:position="6.2993in"/>
        </style:tab-stops>
      </style:paragraph-properties>
      <style:text-properties fo:hyphenate="false"/>
    </style:style>
    <style:style style:name="P60" style:parent-style-name="Normal" style:family="paragraph">
      <style:paragraph-properties>
        <style:tab-stops>
          <style:tab-stop style:type="right" style:position="6.2993in"/>
        </style:tab-stops>
      </style:paragraph-properties>
      <style:text-properties fo:hyphenate="false"/>
    </style:style>
    <style:style style:name="P61" style:parent-style-name="Normal" style:family="paragraph">
      <style:paragraph-properties>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s/></text:p>
      <text:p text:style-name="P9"/>
      <text:p text:style-name="P10"><text:span text:style-name="T11">DĖL LIETUVOS RESPUBLIKOS SVEIKATOS APSAUGOS MINISTRO 2002 M. KOVO<text:s/></text:span><text:span text:style-name="T12">8 D. ĮSAKYMO Nr. 112 „DĖL RECEPTŲ RAŠYMO IR VAISTŲ BEI KOMPENSUOJAMŲJŲ<text:s/></text:span><text:span text:style-name="T13">MEDICINOS PAGALBOS PRIEMONIŲ IŠDAVIMO (PARDAVIMO) GYVENTOJAMS“ PAKEITIMO</text:span></text:p>
      <text:p text:style-name="P14"/>
      <text:p text:style-name="P15">2012 m. rugpjūčio 30 d. Nr. V-806</text:p>
      <text:p text:style-name="P16">Vilnius</text:p>
      <text:p text:style-name="P17"/>
      <text:p text:style-name="P18"/>
      <text:p text:style-name="P19"><text:span text:style-name="T20">1</text:span><text:span text:style-name="T21">. P a k e i č i u Receptų rašymo ir vaistų bei kompensuojamųjų medicinos pagalbos priemonių išdavimo (pardavimo) gyventojams taisykles, patvirtintas Lietuvos Respublikos sveikatos apsaugos ministro 2002 m. kovo 8 d. įsakymu Nr. 112 „Dėl receptų rašymo ir vaistų bei kompensuojamųjų medicinos pagalbos priemonių išdavimo (pardavimo) gyventojams“ (Žin., 2002, Nr.<text:s/></text:span><text:a xlink:href="https://www.e-tar.lt/portal/lt/legalAct/TAR.8268A928D936" office:target-frame-name="_blank" xlink:show="new"><text:span text:style-name="T22">28-1013</text:span></text:a><text:span text:style-name="T23">, Nr.<text:s/></text:span><text:a xlink:href="https://www.e-tar.lt/portal/lt/legalAct/TAR.ED6C9EF77145" office:target-frame-name="_blank" xlink:show="new"><text:span text:style-name="T24">51-1959</text:span></text:a><text:span text:style-name="T25">, Nr. 52; 2003, Nr. 12-451; 2004, Nr. 70-2467, Nr. 106-3951; 2005, Nr. 135-4867; 2006, Nr. 60-2154, Nr. 81-3219, Nr. 82, Nr. 125-4763; 2007, Nr. 68-2691; 2009, Nr. 22-868, Nr. 73-2984, Nr. 91-3937; 2010, Nr. 12-593, Nr. 55-2709, Nr. 157-8003; 2011, Nr. 129-6122):</text:span></text:p>
      <text:p text:style-name="P26"><text:span text:style-name="T27">1.1</text:span><text:span text:style-name="T28">. Papildau šiuo 4</text:span><text:span text:style-name="T29">1</text:span><text:span text:style-name="T30"><text:s/>punktu:</text:span></text:p>
      <text:p text:style-name="P31"><text:span text:style-name="T32">„</text:span><text:span text:style-name="T33">4</text:span><text:span text:style-name="T34">1</text:span><text:span text:style-name="T35">. Vaistininko padėjėjas (farmakotechnikas) šių taisyklių nustatyta tvarka teikti farmacines paslaugas ir parduoti (išduoti) vaistinius preparatus turi teisę teisės aktų nustatyta tvarka prižiūrimas vaistininko.“</text:span></text:p>
      <text:p text:style-name="P36"><text:span text:style-name="T37">1.2</text:span><text:span text:style-name="T38">. Įrašau 11, 42, 50, 58, 60, 67, 69</text:span><text:span text:style-name="T39">1</text:span><text:span text:style-name="T40">, 71, 74, 75.1, 75.2, 76, 78, 82, 93, 96, 97, 98, 99, 100 punktuose vietoj žodžio „vaistininkas“ atitinkamais linksniais žodžius „farmacijos specialistas“ atitinkamais linksniais.</text:span></text:p>
      <text:p text:style-name="P41"><text:span text:style-name="T42">1.3</text:span><text:span text:style-name="T43">. Išdėstau 66 punktą taip:</text:span></text:p>
      <text:p text:style-name="P44"><text:span text:style-name="T45">„</text:span><text:span text:style-name="T46">66</text:span><text:span text:style-name="T47">. Vaistinius preparatus vaistinėje turi teisę parduoti (išduoti) tik farmacijos specialistas.“</text:span></text:p>
      <text:p text:style-name="P48"><text:span text:style-name="T49">1.4</text:span><text:span text:style-name="T50">. Išdėstau 83 punktą taip:</text:span></text:p>
      <text:p text:style-name="P51"><text:span text:style-name="T52">„</text:span><text:span text:style-name="T53">83</text:span><text:span text:style-name="T54">. Jei kyla neaiškumų dėl recepte išrašyto vaisto pavadinimo, stiprumo, vaistų suderinamumo ir kt., farmacijos specialistas privalo juos išsiaiškinti su receptą išrašiusiu gydytoju. To padaryti nepavykus, vaistininkas pats sprendžia, ar išduoti vaistų. Jei vaistininko padėjėjui (farmakotechnikui) nepavyksta išsiaiškinti neaiškumų su receptą išrašiusiu gydytoju, vaistininko padėjėjas (farmakotechnikas) dėl vaistų išdavimo turi konsultuotis su jį prižiūrinčiu vaistininku.“</text:span></text:p>
      <text:p text:style-name="P55"><text:span text:style-name="T56">2</text:span><text:span text:style-name="T57">. N u s t a t a u, kad šis įsakymas įsigalioja 2012 m. rugsėjo 6 d.</text:span></text:p>
      <text:p text:style-name="P58"/>
      <text:p text:style-name="P59"/>
      <text:p text:style-name="P60"/>
      <text:p text:style-name="P61"><text:span text:style-name="T62">SVEIKATOS APSAUGOS MINISTRAS</text:span><text:span text:style-name="T6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2-08T14:32:00Z</meta:creation-date>
    <dc:date>2015-12-08T14:32:00Z</dc:date>
    <meta:template xlink:href="Normal" xlink:type="simple"/>
    <meta:editing-cycles>2</meta:editing-cycles>
    <meta:editing-duration>PT0S</meta:editing-duration>
    <meta:document-statistic meta:page-count="1" meta:paragraph-count="19" meta:word-count="338" meta:character-count="2384" meta:row-count="76" meta:non-whitespace-character-count="2065"/>
  </office:meta>
</office:document-meta>
</file>