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ALANDŽIO 9 D.<text:s/><text:line-break/>ĮSAKYMO Nr. V-501 „DĖL LAIPSNĮ SUTEIKIANČIŲ PIRMOSIOS PAKOPOS IR VIENTISŲJŲ STUDIJŲ PROGRAMŲ BENDRŲJŲ REIKALAVIMŲ APRAŠO PATVIRTINIMO“ PAKEITIMO</text:p>
      <text:p text:style-name="P11"/>
      <text:p text:style-name="P12">2011 m. sausio 14 d. Nr. <text:s/>V-108<text:s/></text:p>
      <text:p text:style-name="P13">Vilnius</text:p>
      <text:p text:style-name="P14"/>
      <text:p text:style-name="P15"><text:span text:style-name="T16">P a k e i č i u Laipsnį suteikiančių pirmosios pakopos ir vientisųjų studijų programų bendrųjų reikalavimų aprašą, patvirtintą Lietuvos Respublikos švietimo ir mokslo<text:s/></text:span><text:span text:style-name="T17">ministro 2010 m. balandžio 9 d. įsakymu Nr. V-501 (Žin., 2010, Nr.<text:s/></text:span><text:a xlink:href="https://www.e-tar.lt/portal/lt/legalAct/TAR.38D8B16062C2" office:target-frame-name="_blank" xlink:show="new"><text:span text:style-name="T18">44-2139</text:span></text:a><text:span text:style-name="T19">; 2010, Nr.<text:s/></text:span><text:a xlink:href="https://www.e-tar.lt/portal/lt/legalAct/TAR.AEEE8D3A232A" office:target-frame-name="_blank" xlink:show="new"><text:span text:style-name="T20">88-4676</text:span></text:a><text:span text:style-name="T21">):</text:span></text:p>
      <text:p text:style-name="P22"><text:span text:style-name="T23">1</text:span><text:span text:style-name="T24">. Išdėstau 24 punktą taip:</text:span></text:p>
      <text:p text:style-name="P25"><text:span text:style-name="T26">„</text:span><text:span text:style-name="T27">24</text:span><text:span text:style-name="T28">. Studijų programos, pagal kurią studijuojant suteikiamas dvigubas profesinio bakalauro laipsnis, gretutinė kryptis (šaka) gali būti „Vadyba“ (viena iš ją sudarančių šakų), jeigu kolegija vykdo akredituotą vadybos kryptie</text:span><text:span text:style-name="T29">s (šakos) programą, arba kita šaka, priklausanti tai pačiai pagrindinei krypčiai, kaip ir studijuojama programa. Šis apribojimas netaikomas studijų programoms, skirtoms rengti pedagogus. Jeigu kolegija nevykdo akredituotos atitinkamos krypties (šakos) stud</text:span><text:span text:style-name="T30">ijų programos, tuomet gretutinės krypties studijos vykdomos Lietuvos Respublikos švietimo ir mokslo ministro nustatyta tvarka. Tuo atveju, kai kolegija vykdo tam tikros krypties (šakos) gretutines studijas, Studijų, mokymo programų ir kvalifikacijų registr</text:span><text:span text:style-name="T31">e tai pažymima prie atitinkamos pagrindinės krypties (šakos) studijų programos. “</text:span></text:p>
      <text:p text:style-name="P32"><text:span text:style-name="T33">2</text:span><text:span text:style-name="T34">. Išdėstau 33 punktą taip:</text:span></text:p>
      <text:p text:style-name="P35"><text:span text:style-name="T36">„</text:span><text:span text:style-name="T37">33</text:span><text:span text:style-name="T38">. Valstybės finansuojamiems studentams pagal nustatytą norminę studijų kainą skiriamos lėšos pirmosios pakopos universitetinėms studi</text:span><text:span text:style-name="T39">joms, apimančioms 240 (iki 2011 m. rugsėjo 1 d. – 160) kreditų, universitetinėms vientisosioms ir koleginėms studijoms – pagal Studijų, mokymo programų ir kvalifikacijų registre nurodytą studijų programos apimtį. Aukštajai mokyklai nustačius mažesnę studij</text:span><text:span text:style-name="T40">ų programos apimtį, valstybės finansuojamiems studentams aukštosios mokyklos nustatyta tvarka turi būti sudarytos galimybės nemokamai išklausyti šį skirtumą padengiančios apimties studijų dalykus pagal šiuose reikalavimuose išdėstytus studijų dalykų galimo</text:span><text:span text:style-name="T41"><text:s/>pasirinkimo principus. Studijų dalykai turi būti išklausomi per studijų programos vykdymo laikotarpį bei įrašomi į studento diplomo priedėlį. Jei aukštojoje mokykloje valstybės finansuojamoje studijų vietoje studijuojantis studentas naudojasi studijų gali</text:span><text:span text:style-name="T42">mybėmis, viršijančiomis valstybės finansuojamų studijų kreditų kiekį, jis apmoka pasirinktos studijų programos apimties ir valstybės biudžeto lėšomis finansuojamos studijų programos apimties kainos skirtumą“.</text:span></text:p>
      <text:p text:style-name="P43"/>
      <text:p text:style-name="P44"/>
      <text:p text:style-name="P45"><text:span text:style-name="T46">Švietimo ir mokslo ministras</text:span><text:span text:style-name="T47"><text:tab/>Gintaras S</text:span><text:span text:style-name="T48">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9T17:49:00Z</meta:creation-date>
    <dc:date>2015-06-29T17:49:00Z</dc:date>
    <meta:template xlink:href="Normal" xlink:type="simple"/>
    <meta:editing-cycles>2</meta:editing-cycles>
    <meta:editing-duration>PT0S</meta:editing-duration>
    <meta:document-statistic meta:page-count="1" meta:paragraph-count="13" meta:word-count="356" meta:character-count="2787" meta:row-count="64" meta:non-whitespace-character-count="2444"/>
  </office:meta>
</office:document-meta>
</file>