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/>
      <style:text-properties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 ŽEMĖS ŪKIO MINISTRO 2009 M. KOVO 20 D. ĮSAKYMO N</text:span><text:span text:style-name="T8">R</text:span><text:span text:style-name="T9">. 3D-188 „DĖL TIESIOGINIŲ IŠMOKŲ UŽ ŽEMĖS ŪKIO NAUDMENŲ IR PASĖLIŲ PLOTUS ADMINISTRAVIMO BEI KONTROLĖS 2009 M. TAISYKLIŲ PATVIRTINIMO“ PAKEITIMO</text:span></text:p>
      <text:p text:style-name="P10"/>
      <text:p text:style-name="P11">2009 m. balandžio 28 d. Nr. 3D-288</text:p>
      <text:p text:style-name="P12">Vilnius</text:p>
      <text:p text:style-name="P13"/>
      <text:p text:style-name="P14"><text:span text:style-name="T15">Pakeičiu</text:span><text:span text:style-name="T16"><text:s/>Tiesioginių išmokų už žemės ūkio naudmenų ir pasėlių plotus administravimo bei kontrolės 2009 m. taisykles, patvirtintas Lietuvos Respublikos žemės ūkio ministro 2009 m. kovo 20 d. įsakymu Nr. 3D-188 „Dėl Tiesioginių išmokų už žemės ūkio naudmenų ir pasėlių plotus administravimo bei kontrolės 2009 m. taisyklių patvirtinimo“ (Žin., 2009, Nr.<text:s/></text:span><text:a xlink:href="https://www.e-tar.lt/portal/lt/legalAct/TAR.0F3756DB77BC" office:target-frame-name="_blank" xlink:show="new"><text:span text:style-name="T17">34-1318</text:span></text:a><text:span text:style-name="T18">):</text:span></text:p>
      <text:p text:style-name="P19"><text:span text:style-name="T20">1</text:span><text:span text:style-name="T21">. Įrašau 34.11 punkte po žodžio „raštu“ žodžius „arba elektroniniu paštu (jei pareiškėjas pateikė sutikimą būti informuotas šiuo būdu)“.</text:span></text:p>
      <text:p text:style-name="P22"><text:span text:style-name="T23">2</text:span><text:span text:style-name="T24">. Įrašau 34.16 punkte po žodžio „raštu“ žodžius „arba elektroniniu paštu (jei pareiškėjas pateikė sutikimą būti informuotas šiuo būdu)“.</text:span></text:p>
      <text:p text:style-name="P25"><text:span text:style-name="T26">3</text:span><text:span text:style-name="T27">. Išdėstau 41.1.1 punktą taip:</text:span></text:p>
      <text:p text:style-name="P28"><text:span text:style-name="T29">„</text:span><text:span text:style-name="T30">41.1.1</text:span><text:span text:style-name="T31">. kai deklaruotas plotas viršija faktinį daugiau nei 3 proc. arba 2 ha, bet ne daugiau nei 20 proc., apskaičiuota pagal faktinį plotą pagrindinė išmoka sumažinama dviguba nustatyto skirtumo dalimi;“.</text:span></text:p>
      <text:p text:style-name="P32"><text:span text:style-name="T33">4</text:span><text:span text:style-name="T34">. Įrašau 41.1.2 punkte vietoje skaičiaus ir žodžio „30 proc.“ skaičių ir žodį „20 proc.“</text:span></text:p>
      <text:p text:style-name="P35"><text:span text:style-name="T36">5</text:span><text:span text:style-name="T37">. Išdėstau 41.1.4 punktą taip:</text:span></text:p>
      <text:p text:style-name="P38"><text:span text:style-name="T39">„</text:span><text:span text:style-name="T40">41.1.4</text:span><text:span text:style-name="T41">. kai nustatytas didesnis nei 0,5 proc. arba 1 ha, bet ne daugiau nei 20 proc. ploto tyčinis neteisingas deklaravimo atvejis, pagrindinė išmoka už žemės ūkio naudmenų plotą einamaisiais metais nemokama;“.</text:span></text:p>
      <text:p text:style-name="P42"><text:span text:style-name="T43">6</text:span><text:span text:style-name="T44">. Išdėstau 42.5 punktą taip:</text:span></text:p>
      <text:p text:style-name="P45"><text:span text:style-name="T46">„</text:span><text:span text:style-name="T47">42.5</text:span><text:span text:style-name="T48">. kai nustatytas didesnis nei 0,5 proc. arba 1 ha, bet ne daugiau nei 20 proc. ploto tyčinis neteisingas deklaravimo atvejis, susietoji išmoka už visas remiamas pasėlių grupes einamaisiais metais nemokama;“.</text:span></text:p>
      <text:p text:style-name="P49"><text:span text:style-name="T50">7</text:span><text:span text:style-name="T51">. Įrašau Taisyklių 2 priedo 4 punkte vietoj žodžių „centro darbuotojas apskrityje“ žodžius „centro darbuotojas“.</text:span></text:p>
      <text:p text:style-name="P52"><text:span text:style-name="T53">8</text:span><text:span text:style-name="T54">. Įrašau Taisyklių 2 priedo 6 punkte vietoj žodžių „centro darbuotojas apskrityje“ žodžius „centro darbuotojas“.</text:span></text:p>
      <text:p text:style-name="P55"><text:span text:style-name="T56">9</text:span><text:span text:style-name="T57">. Įrašau Taisyklių 2 priedo 10.5 punkte vietoj skaičiaus „190“ skaičių „191“.</text:span></text:p>
      <text:p text:style-name="P58"><text:span text:style-name="T59">10</text:span><text:span text:style-name="T60">. Įrašau Taisyklių 2 priedo 10.7 punkte vietoj skaičių ir žodžio „191–198 ir 201“ skaičius ir žodį „192–199 ir 202“.</text:span></text:p>
      <text:p text:style-name="P61"><text:span text:style-name="T62">11</text:span><text:span text:style-name="T63">. Įrašau Taisyklių 2 priedo 10.8 punkte vietoj skaičių „199, 200“ skaičius „200, 201“.</text:span></text:p>
      <text:p text:style-name="P64"><text:span text:style-name="T65">12</text:span><text:span text:style-name="T66">. Įrašau Taisyklių 2 priedo 13 punkte vietoj skaičių „155, 198, 199“ skaičių „156, 200, 201“.</text:span></text:p>
      <text:p text:style-name="P67"><text:span text:style-name="T68">13</text:span><text:span text:style-name="T69">. Įrašau Taisyklių 2 priedo 19.1 punkte vietoj skaičiaus „190“ skaičių „191“.</text:span></text:p>
      <text:p text:style-name="P70"><text:span text:style-name="T71">14</text:span><text:span text:style-name="T72">. Įrašau Taisyklių 2 priedo 19.3 punkte vietoj skaičių „191–198“ skaičius ir žodį „192–199 ir 202“.</text:span></text:p>
      <text:p text:style-name="P73"><text:span text:style-name="T74">15</text:span><text:span text:style-name="T75">. Išdėstau Taisyklių 2 priedo 31 punkto pirmąja pastraipą taip:</text:span></text:p>
      <text:p text:style-name="P76"><text:span text:style-name="T77">„</text:span><text:span text:style-name="T78">31</text:span><text:span text:style-name="T79">. Pareiškėjas, dalyvaudamas Lietuvos kaimo plėtros 2007–2013 m. programos priemonėse už tą patį lauką gali gauti paramą tik pagal tas priemones, kurios pažymėtos „+“ ženklu pagal šią lentelę:“.</text:span></text:p>
      <text:p text:style-name="P80"/>
      <text:p text:style-name="P81"/>
      <text:p text:style-name="P82"><text:span text:style-name="T83">ŽEMĖS ŪKIO MINISTRAS</text:span><text:span text:style-name="T84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8-23T18:36:00Z</meta:creation-date>
    <dc:date>2021-08-23T18:36:00Z</dc:date>
    <meta:template xlink:href="Normal.dotm" xlink:type="simple"/>
    <meta:editing-cycles>2</meta:editing-cycles>
    <meta:editing-duration>PT0S</meta:editing-duration>
    <meta:document-statistic meta:page-count="1" meta:paragraph-count="25" meta:word-count="381" meta:character-count="2997" meta:row-count="80" meta:non-whitespace-character-count="2641"/>
  </office:meta>
</office:document-meta>
</file>