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indent="0.4916in"/>
      <style:text-properties fo:font-style="italic" style:font-style-asian="italic" fo:color="#000000"/>
    </style:style>
    <style:style style:name="P78" style:parent-style-name="Normal" style:family="paragraph">
      <style:paragraph-properties fo:text-indent="0.4916in"/>
    </style:style>
    <style:style style:name="P79" style:parent-style-name="Normal" style:family="paragraph">
      <style:paragraph-properties fo:text-indent="0.4916in"/>
    </style:style>
    <style:style style:name="T80" style:parent-style-name="DefaultParagraphFont" style:family="text">
      <style:text-properties fo:font-style="italic" style:font-style-asian="italic" fo:color="#000000"/>
    </style:style>
    <style:style style:name="P81" style:parent-style-name="Normal" style:family="paragraph">
      <style:text-properties fo:font-style="italic" style:font-style-asian="italic"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KŪNO KULTŪROS IR SPORTO ĮSTATYMO 11, 27, 49, 50 STRAIPSNIŲ PAKEITIMO IR PAPILDYMO</text:p>
      <text:p text:style-name="P13">Į S T A T Y M A S</text:p>
      <text:p text:style-name="P14"/>
      <text:p text:style-name="P15">1999 m. gruodžio 14 d. Nr. VIII-1478</text:p>
      <text:p text:style-name="P16">Vilnius</text:p>
      <text:p text:style-name="P17"/>
      <text:p text:style-name="P18"><text:span text:style-name="T19">(Žin., 1996, Nr.</text:span><text:a xlink:href="https://www.e-tar.lt/portal/lt/legalAct/TAR.791BF9249C9C" office:target-frame-name="_blank" xlink:show="new"><text:span text:style-name="T20">9-215</text:span></text:a><text:span text:style-name="T21">)</text:span></text:p>
      <text:p text:style-name="P22"/>
      <text:p text:style-name="P23"><text:span text:style-name="T24">1</text:span><text:span text:style-name="T25"><text:s/>straipsnis.<text:s/></text:span><text:span text:style-name="T26">11 straipsnio 8 , 9 punktų pakeitimas ir papildymas</text:span></text:p>
      <text:p text:style-name="P27"><text:span text:style-name="T28">11 straipsnio 8 punkte išbraukti žodį „Vyriausybės“, po žodžio „licencijas“ įrašyti žodžius „kūno kultūros ir“, vietoj žodžio „treneriams“ įrašyti žodį „specialistams“, iš 9 punkto išbraukti žodį „Vyriausybės“ ir šiuos punktus išdėstyti taip:</text:span></text:p>
      <text:p text:style-name="P29"><text:span text:style-name="T30">„</text:span><text:span text:style-name="T31">8</text:span><text:span text:style-name="T32">) nustatyta tvarka atitinkamos sporto šakos federacijos teikimu išduoda licencijas kūno kultūros ir sporto specialistams, sprendžia jų galiojimo nutraukimo prieš laiką klausimus;</text:span></text:p>
      <text:p text:style-name="P33"><text:span text:style-name="T34">9</text:span><text:span text:style-name="T35">) nustatyta tvarka išduoda licencijas steigti sportinio profilio mokyklas;“.</text:span></text:p>
      <text:p text:style-name="P36"/>
      <text:p text:style-name="P37"><text:span text:style-name="T38">2</text:span><text:span text:style-name="T39"><text:s/>straipsnis.<text:s/></text:span><text:span text:style-name="T40">27 straipsnio 1 dalies pakeitimas ir 2 dalies pripažinimas netekusia galios</text:span></text:p>
      <text:p text:style-name="P41"><text:span text:style-name="T42">1</text:span><text:span text:style-name="T43">. Pakeisti 27 straipsnio 1 dalį ir ją išdėstyti taip:</text:span></text:p>
      <text:p text:style-name="P44"><text:span text:style-name="T45">„Licencijų (leidimų) kūno kultūros ir sporto specialistams išdavimo tvarką nustato ir licencijas išduoda Kūno kultūros ir sporto departamentas.“</text:span></text:p>
      <text:p text:style-name="P46"><text:span text:style-name="T47">2</text:span><text:span text:style-name="T48">. 27 straipsnio 2 dalį pripažinti netekusia galios.</text:span></text:p>
      <text:p text:style-name="P49"><text:span text:style-name="T50">3</text:span><text:span text:style-name="T51">. 27 straipsnio buvusias 3, 4 dalis laikyti atitinkamai 2, 3 dalimis.</text:span></text:p>
      <text:p text:style-name="P52"/>
      <text:p text:style-name="P53"><text:span text:style-name="T54">3</text:span><text:span text:style-name="T55"><text:s/>straipsnis.<text:s/></text:span><text:span text:style-name="T56">49 straipsnio pakeitimas</text:span></text:p>
      <text:p text:style-name="P57"><text:span text:style-name="T58">Pakeisti</text:span><text:span text:style-name="T59"><text:s/></text:span><text:span text:style-name="T60">49 straipsnį ir jį išdėstyti taip:</text:span></text:p>
      <text:p text:style-name="P61"><text:span text:style-name="T62">„</text:span><text:span text:style-name="T63">49</text:span><text:span text:style-name="T64"><text:s/>straipsnis.<text:s/></text:span><text:span text:style-name="T65">Sporto varžybų nuostatai</text:span></text:p>
      <text:p text:style-name="P66"><text:span text:style-name="T67">Sporto varžybos vykdomos pagal varžybų nuostatus. Nuostatai turi atitikti sporto varžybų taisykles, suderintas su Kūno kultūros ir sporto departamentu ir patvirtintas sporto šakos nacionalinės federacijos, sąjungos, asociacijos. Nuostatuose turi būti nurodyti varžybų organizatoriai, taip pat varžybų vykdymo sąlygos</text:span><text:span text:style-name="T68">,</text:span><text:span text:style-name="T69"><text:s/>tvarka ir saugos reikalavimai.“</text:span></text:p>
      <text:p text:style-name="P70"/>
      <text:p text:style-name="P71"><text:span text:style-name="T72">4</text:span><text:span text:style-name="T73"><text:s/>straipsnis.<text:s/></text:span><text:span text:style-name="T74">50 straipsnio 2 ir 3 dalių pripažinimas netekusiomis galios</text:span></text:p>
      <text:p text:style-name="P75"><text:span text:style-name="T76">50 straipsnio 2 ir 3 dalis pripažinti netekusiomis galios.</text:span></text:p>
      <text:p text:style-name="P77"/>
      <text:p text:style-name="P78"/>
      <text:p text:style-name="P79"><text:span text:style-name="T80">Skelbiu šį Lietuvos Respublikos Seimo priimtą įstatymą.</text:span></text:p>
      <text:p text:style-name="P81"/>
      <text:p text:style-name="P82">RESPUBLIKOS PREZIDENTAS<text:tab/>VALDAS ADAMKU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08T13:26:00Z</meta:creation-date>
    <dc:date>2015-06-08T13:26:00Z</dc:date>
    <meta:template xlink:href="Normal" xlink:type="simple"/>
    <meta:editing-cycles>2</meta:editing-cycles>
    <meta:editing-duration>PT0S</meta:editing-duration>
    <meta:document-statistic meta:page-count="1" meta:paragraph-count="46" meta:word-count="254" meta:character-count="1993" meta:row-count="99" meta:non-whitespace-character-count="1785"/>
  </office:meta>
</office:document-meta>
</file>