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justify" fo:text-indent="0.3937in"/>
      <style:text-properties fo:color="#000000" fo:hyphenate="false"/>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keep-together="always" fo:widows="0" fo:orphans="0" fo:margin-left="1.5in" fo:text-indent="-1.1062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style="italic" style:font-style-asian="italic" style:font-style-complex="italic"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KILNOJAMŲJŲ KULTŪROS VERTYBIŲ APSAUGOS ĮSTATYMO 4, 6, 7, 11, 12, 13, 14, 16 IR 17 STRAIPSNIŲ PAKEITIMO<text:s/></text:p>
      <text:p text:style-name="P9">ĮSTATYMAS</text:p>
      <text:p text:style-name="P10"/>
      <text:p text:style-name="P11">2012 m. balandžio 19 d. Nr. XI-1977<text:s/></text:p>
      <text:p text:style-name="P12">Vilnius</text:p>
      <text:p text:style-name="P13"/>
      <text:p text:style-name="P14"><text:span text:style-name="T15">(Žin., 1996, Nr.<text:s/></text:span><text:a xlink:href="https://www.e-tar.lt/portal/lt/legalAct/TAR.C5DA698A4015" office:target-frame-name="_blank" xlink:show="new"><text:span text:style-name="T16">14-352</text:span></text:a><text:span text:style-name="T17">; 2008, Nr.<text:s/></text:span><text:a xlink:href="https://www.e-tar.lt/portal/lt/legalAct/TAR.28A969701E59" office:target-frame-name="_blank" xlink:show="new"><text:span text:style-name="T18">81-3183</text:span></text:a><text:span text:style-name="T19">; 2010, Nr.<text:s/></text:span><text:a xlink:href="https://www.e-tar.lt/portal/lt/legalAct/TAR.15EF445BC09B" office:target-frame-name="_blank" xlink:show="new"><text:span text:style-name="T20">54-</text:span><text:span text:style-name="T21">2643</text:span></text:a><text:span text:style-name="T22">)</text:span></text:p>
      <text:p text:style-name="P23"/>
      <text:p text:style-name="P24"><text:span text:style-name="T25">1</text:span><text:span text:style-name="T26"><text:s/>straipsnis.<text:s/></text:span><text:span text:style-name="T27">4 straipsnio 4 dalies pakeitimas</text:span></text:p>
      <text:p text:style-name="P28"><text:span text:style-name="T29">Pakeisti 4 straipsnio 4 dalį ir ją išdėstyti taip:</text:span></text:p>
      <text:p text:style-name="P30"><text:span text:style-name="T31">„</text:span><text:span text:style-name="T32">4</text:span><text:span text:style-name="T33">. Lietuvos vyriausiojo archyvaro kompetenciją kilnojamųjų kultūros vertybių – dokumentų apsaugos srityje nustato Dokumentų ir archyvų įstatymas</text:span><text:span text:style-name="T34">.“</text:span></text:p>
      <text:p text:style-name="P35"/>
      <text:p text:style-name="P36"><text:span text:style-name="T37">2</text:span><text:span text:style-name="T38"><text:s/>straipsnis.<text:s/></text:span><text:span text:style-name="T39">6 straipsnio 2, 3, 5 ir 6 dalių pakeitimas</text:span></text:p>
      <text:p text:style-name="P40"><text:span text:style-name="T41">1</text:span><text:span text:style-name="T42">. Pakeisti 6 straipsnio 2 dalį ir ją išdėstyti taip:</text:span></text:p>
      <text:p text:style-name="P43"><text:span text:style-name="T44">„</text:span><text:span text:style-name="T45">2</text:span><text:span text:style-name="T46">. Išimties atvejais, kai gresia šio įstatymo 3 straipsnyje nurodyto kilnojamojo daikto sunaikinimas arba kitoks jo<text:s/></text:span><text:span text:style-name="T47">praradimas, kultūros ministras turi teisę šį daiktą įrašyti į Kultūros vertybių registrą, remdamasis Kilnojamųjų kultūros vertybių vertinimo komisijos išvada dėl šio daikto atitikties į Kultūros vertybių registrą įrašomų kilnojamųjų daiktų vertinimo kriter</text:span><text:span text:style-name="T48">ijams nesilaikydamas šio straipsnio 1 dalyje nustatytos tvarkos ir Kultūros paveldo departamento išvada dėl daikto sunaikinimo arba kitokio praradimo grėsmės.“</text:span></text:p>
      <text:p text:style-name="P49"><text:span text:style-name="T50">2</text:span><text:span text:style-name="T51">.</text:span><text:span text:style-name="T52"><text:s/></text:span><text:span text:style-name="T53">Pakeisti 6 straipsnio 3 dalį ir ją išdėstyti taip:</text:span></text:p>
      <text:p text:style-name="P54"><text:span text:style-name="T55">„</text:span><text:span text:style-name="T56">3</text:span><text:span text:style-name="T57">. Kilnojamąjį daiktą įrašyti į</text:span><text:span text:style-name="T58"><text:s/>Kultūros vertybių registrą gali siūlyti savininkas, Valstybinė kultūros paveldo komisija, Kultūros ministerija, Kultūros paveldo departamentas, Lietuvos vyriausiasis archyvaras, savivaldybė. Jeigu kilnojamasis daiktas į Kultūros vertybių registrą neįrašom</text:span><text:span text:style-name="T59">as, kultūros ministras siūlymą pateikusiam asmeniui arba institucijai turi pateikti motyvuotą atsakymą.“</text:span></text:p>
      <text:p text:style-name="P60"><text:span text:style-name="T61">3</text:span><text:span text:style-name="T62">. Pakeisti 6 straipsnio 5 dalį ir ją išdėstyti taip:</text:span></text:p>
      <text:p text:style-name="P63"><text:span text:style-name="T64">„</text:span><text:span text:style-name="T65">5</text:span><text:span text:style-name="T66">. Kilnojamasis daiktas, nepriklausantis valstybei, gali būti įrašomas į Kultūros vert</text:span><text:span text:style-name="T67">ybių registrą tik savininko</text:span><text:span text:style-name="T68"><text:s/></text:span><text:span text:style-name="T69">sutikimu, išskyrus šio straipsnio 2 dalyje numatytus atvejus.“</text:span></text:p>
      <text:p text:style-name="P70"><text:span text:style-name="T71">4</text:span><text:span text:style-name="T72">. Pakeisti 6 straipsnio 6 dalį ir ją išdėstyti taip:</text:span></text:p>
      <text:p text:style-name="P73"><text:span text:style-name="T74">„</text:span><text:span text:style-name="T75">6</text:span><text:span text:style-name="T76">. Kilnojamosios kultūros vertybės, įrašytos į Kultūros vertybių registrą, gali būti išbrauktos iš<text:s/></text:span><text:span text:style-name="T77">Kultūros vertybių registro, jeigu jas įsigyja muziejai, bibliotekos, valstybės archyvai. Kilnojamoji kultūros vertybė iš valstybinės kilnojamųjų kultūros vertybių apskaitos neišbraukiama, tačiau jai netaikomi šio įstatymo apsaugos reikalavimai, jeigu Kilno</text:span><text:span text:style-name="T78">jamųjų kultūros vertybių vertinimo komisija nustato, kad kilnojamoji kultūros vertybė:</text:span></text:p>
      <text:p text:style-name="P79"><text:span text:style-name="T80">1</text:span><text:span text:style-name="T81">) sunyko arba buvo sunaikinta;</text:span></text:p>
      <text:p text:style-name="P82"><text:span text:style-name="T83">2</text:span><text:span text:style-name="T84">) neturi arba neteko kultūrinės vertės.“</text:span></text:p>
      <text:p text:style-name="P85"/>
      <text:p text:style-name="P86"><text:span text:style-name="T87">3</text:span><text:span text:style-name="T88"><text:s/>straipsnis.<text:s/></text:span><text:span text:style-name="T89">7 straipsnio 1 dalies pakeitimas</text:span></text:p>
      <text:p text:style-name="P90"><text:span text:style-name="T91">Pakeisti 7 straipsnio 1 dal</text:span><text:span text:style-name="T92">į ir ją išdėstyti taip:</text:span></text:p>
      <text:p text:style-name="P93"><text:span text:style-name="T94">„</text:span><text:span text:style-name="T95">1</text:span><text:span text:style-name="T96">. Juridinių asmenų, išskyrus muziejus, bibliotekas ir valstybės archyvus, kilnojamieji daiktai, turintys kultūrinę vertę (vaizduojamosios ir taikomosios dailės kūriniai, muzikos instrumentai ir kt.), įtraukiami į tų juridinių as</text:span><text:span text:style-name="T97">menų apskaitą atskirai. Šio turto įtraukimo į apskaitą tvarką nustato Kultūros ministerija, suderinusi su Finansų ministerija.“</text:span></text:p>
      <text:p text:style-name="P98"/>
      <text:p text:style-name="P99"><text:span text:style-name="T100">4</text:span><text:span text:style-name="T101"><text:s/>straipsnis.<text:s/></text:span><text:span text:style-name="T102">11 straipsnio 1 dalies pakeitimas</text:span></text:p>
      <text:p text:style-name="P103"><text:span text:style-name="T104">Pakeisti 11 straipsnio 1 dalį ir ją išdėstyti taip:</text:span></text:p>
      <text:p text:style-name="P105"><text:span text:style-name="T106">„</text:span><text:span text:style-name="T107">1</text:span><text:span text:style-name="T108">. Tirti,</text:span><text:span text:style-name="T109"><text:s/></text:span><text:span text:style-name="T110">ko</text:span><text:span text:style-name="T111">nservuoti ir restauruoti kilnojamąsias kultūros vertybes, taip pat vertybę, kuri yra viena iš nekilnojamojo kultūros paveldo statinio vertingųjų savybių, ir dailės<text:s/></text:span><text:soft-page-break/><text:span text:style-name="T112">nekilnojamojo kultūros paveldo objektus gali tik Kilnojamųjų kultūros vertybių restauratorių</text:span><text:span text:style-name="T113"><text:s/>atestavimo komisijos atestuoti restauratoriai, turintys atitinkamas kvalifikacines kategorijas. Kitos Europos Sąjungos valstybės narės ar kitos Europos ekonominės erdvės valstybės (toliau – valstybė narė) subjektų, įgijusių teisę teikti atitinkamas paslau</text:span><text:span text:style-name="T114">gas savo valstybėje narėje, profesinė kvalifikacija pripažįstama Reglamentuojamų profesinių kvalifikacijų pripažinimo įstatymo nustatyta tvarka.“</text:span></text:p>
      <text:p text:style-name="P115"/>
      <text:p text:style-name="P116"><text:span text:style-name="T117">5</text:span><text:span text:style-name="T118"><text:s/>straipsnis.<text:s/></text:span><text:span text:style-name="T119">12 straipsnio 4 dalies pakeitimas</text:span></text:p>
      <text:p text:style-name="P120"><text:span text:style-name="T121">Pakeisti 12 straipsnio 4 dalį ir ją išdėstyti<text:s/></text:span><text:span text:style-name="T122">taip:</text:span></text:p>
      <text:p text:style-name="P123"><text:span text:style-name="T124">„</text:span><text:span text:style-name="T125">4</text:span><text:span text:style-name="T126">. Visi žemėje, jos paviršiuje, vandenyje, pastatuose ir statiniuose arba jų dalyse rasti šio įstatymo 3 straipsnyje nurodyti kilnojamieji daiktai, turintys kultūrinę vertę, kurių savininkas ar valdytojas negali būti nustatytas arba pagal įstatymu</text:span><text:span text:style-name="T127">s yra netekę teisės į juos, pereina valstybės nuosavybėn. Ieškoti tokių daiktų, vykdant kasinėjimus ar naudojantis metalo ieškikliais arba bet kokia kita paieškos įranga, gali tik Nekilnojamojo kultūros paveldo apsaugos įstatymo 18 straipsnio 2 dalyje nuro</text:span><text:span text:style-name="T128">dyti atestuoti tyrėjai. Asmenys, atsitiktinai radę šio įstatymo 3 straipsnyje nurodytus kilnojamuosius daiktus, privalo per savaitę juos pateikti įvertinti Kultūros paveldo departamentui. Už istorinę, kultūrinę ar archeologinę vertę turinčius radinius Liet</text:span><text:span text:style-name="T129">uvos Respublikos teisės aktų nustatytais atvejais ir tvarka išmokamas atlyginimas.“</text:span></text:p>
      <text:p text:style-name="P130"/>
      <text:p text:style-name="P131"><text:span text:style-name="T132">6</text:span><text:span text:style-name="T133"><text:s/>straipsnis.<text:s/></text:span><text:span text:style-name="T134">13 straipsnio pakeitimas</text:span></text:p>
      <text:p text:style-name="P135"><text:span text:style-name="T136">Pakeisti 13 straipsnį ir jį išdėstyti taip:</text:span></text:p>
      <text:p text:style-name="P137"/>
      <text:p text:style-name="P138"><text:span text:style-name="T139">„</text:span><text:span text:style-name="T140">13</text:span><text:span text:style-name="T141"><text:s/>straipsnis.<text:s/></text:span><text:span text:style-name="T142">Prekyba antikvariniais daiktais</text:span></text:p>
      <text:p text:style-name="P143"><text:span text:style-name="T144">1</text:span><text:span text:style-name="T145">. Lietuvos Respublik</text:span><text:span text:style-name="T146">os ar valstybės narės pilietis, kitas fizinis asmuo, kuris naudojasi Europos Sąjungos teisės aktuose jam suteiktomis judėjimo valstybėse narėse teisėmis, arba Lietuvos Respublikoje įsteigtas juridinis asmuo, valstybėje narėje įsteigtas juridinis asmuo ar k</text:span><text:span text:style-name="T147">ita organizacija, ar jų filialai ir (arba) kitose užsienio valstybėse įsteigtų juridinių asmenų ar kitų organizacijų filialai Lietuvos Respublikoje prekiauti antikvariniais daiktais, įrašytais į Kultūros vertybių registrą ar sukurtais (pagamintais) iki 180</text:span><text:span text:style-name="T148">0 metų, gali gavę Kultūros paveldo departamento išduotą licenciją, o sukurtais (pagamintais) nuo 1800 metų iki 1940 metų – raštu arba elektroninėmis priemonėmis pranešus Kultūros paveldo departamentui tiesiogiai arba per Paslaugų ir gaminių kontaktinį cent</text:span><text:span text:style-name="T149">rą apie prekybos vietas ir laiką. Šie reikalavimai taikomi ir parduodant antikvarinius daiktus elektroninėmis priemonėmis. Licencijų išdavimo tvarką, prekybos ir informavimo tvarką nustato Vyriausybė. Pirkti, parduoti, mainyti, dovanoti, įkeisti, išnuomoti</text:span><text:span text:style-name="T150">, suteikti panaudai archeologinius radinius ar kitaip perleisti nuosavybės arba valdymo teises į juos draudžiama, išskyrus archeologinius radinius, kurie teisėtai įgyti kitose valstybėse ir įvežti į Lietuvos Respubliką, taip pat archeologinius radinius, ku</text:span><text:span text:style-name="T151">rie perleidžiami nacionaliniam, respublikiniam ar savivaldybės muziejui, arba tarp šių muziejų yra perduodami ir priimami laikinam ar ilgam saugojimui, arba pagal šio įstatymo 12 straipsnio 4 dalies nuostatas išmokamas atlyginimas asmenims už atsitiktinai<text:s/></text:span><text:span text:style-name="T152">rastus archeologinius radinius, turinčius istorinę, kultūrinę ar archeologinę vertę, arba pagal Nekilnojamojo kultūros paveldo apsaugos įstatymo 18 straipsnio 5 dalį atlyginama už visuomenės poreikiams paimamus lobius, kuriuose yra archeologinių radinių. Į</text:span><text:span text:style-name="T153">vežant į Lietuvos Respubliką kitose užsienio valstybėse teisėtai įgytus archeologinius radinius, būtina turėti ir iki išvežimo iš Lietuvos Respublikos saugoti jų įsigijimą patvirtinančius dokumentus, kuriuose būtų nurodytas įsigyto archeologinio radinio pa</text:span><text:span text:style-name="T154">vadinimas, individualūs jo požymiai, įsigijimo vieta, data.<text:s/></text:span></text:p>
      <text:p text:style-name="P155"><text:span text:style-name="T156">2</text:span><text:span text:style-name="T157">. Kultūros paveldo departamentas turi teisę per 20 darbo dienų sustabdyti antikvarinio daikto pardavimą, jeigu kyla įtarimas dėl jo disponavimo teisėtumo arba svarbos Lietuvos kultūros pavel</text:span><text:span text:style-name="T158">dui. Jeigu per 20 darbo dienų</text:span><text:span text:style-name="T159"><text:s/></text:span><text:span text:style-name="T160">Kilnojamųjų kultūros vertybių vertinimo komisija nustato, kad antikvarinis daiktas atitinka siūlomų įrašyti į Kultūros vertybių registrą<text:s/></text:span><text:soft-page-break/><text:span text:style-name="T161">kilnojamųjų daiktų vertinimo kriterijus, jis gali būti valstybės išperkamas arba savinink</text:span><text:span text:style-name="T162">o sutikimu įrašomas į Kultūros vertybių registrą.</text:span></text:p>
      <text:p text:style-name="P163"><text:span text:style-name="T164">3</text:span><text:span text:style-name="T165">. Muziejams ir bibliotekoms, kurių steigėjos yra valstybės ar savivaldybės institucijos, ir valstybinės archyvų sistemos įstaigoms – valstybės archyvams – Prekybos antikvariniais daiktais taisyklėse nu</text:span><text:span text:style-name="T166">statyta tvarka suteikiama pirmumo teisė įsigyti į Kultūros vertybių registrą įrašytas kilnojamąsias kultūros vertybes iš asmenų, prekiaujančių antikvariniais daiktais.</text:span></text:p>
      <text:p text:style-name="P167"><text:span text:style-name="T168">4</text:span><text:span text:style-name="T169">. Prekyba kilnojamosiomis kultūros vertybėmis ir antikvariniais daiktais gali būti<text:s/></text:span><text:span text:style-name="T170">vykdoma aukcionuose. Aukcionai vykdomi Vyriausybės ar jos įgaliotos institucijos nustatyta tvarka.“</text:span></text:p>
      <text:p text:style-name="P171"/>
      <text:p text:style-name="P172"><text:span text:style-name="T173">7</text:span><text:span text:style-name="T174"><text:s/>straipsnis.<text:s/></text:span><text:span text:style-name="T175">14 straipsnio pakeitimas</text:span></text:p>
      <text:p text:style-name="P176"><text:span text:style-name="T177">Pakeisti 14 straipsnį ir jį išdėstyti taip:</text:span></text:p>
      <text:p text:style-name="P178"/>
      <text:p text:style-name="P179"><text:span text:style-name="T180">„</text:span><text:span text:style-name="T181">14</text:span><text:span text:style-name="T182"><text:s/>straipsnis.<text:s/></text:span><text:span text:style-name="T183">Kilnojamųjų kultūros vertybių ir<text:s/></text:span><text:span text:style-name="T184">antikvarinių daiktų išvežimas iš Lietuvos Respublikos</text:span></text:p>
      <text:p text:style-name="P185"><text:span text:style-name="T186">1</text:span><text:span text:style-name="T187">. Vyriausybė, atsižvelgdama į 2008 m. gruodžio 18 d. Tarybos reglamento (EB) Nr. 116/2009 dėl kultūros vertybių eksporto (kodifikuota redakcija) (OL 2009 L 39, p. 1) I priede nustatytas kultūros ob</text:span><text:span text:style-name="T188">jektų kategorijas, patvirtina Kilnojamųjų kultūros vertybių ir antikvarinių daiktų išvežimo iš Lietuvos Respublikos taisykles ir Kilnojamųjų kultūros vertybių ir antikvarinių daiktų, kuriuos išvežant iš Lietuvos Respublikos būtina turėti Kultūros paveldo d</text:span><text:span text:style-name="T189">epartamento prie Kultūros ministerijos išduotą leidimą, sąrašus.</text:span></text:p>
      <text:p text:style-name="P190"><text:span text:style-name="T191">2</text:span><text:span text:style-name="T192">. Kilnojamosios kultūros vertybės ir antikvariniai daiktai, įrašyti į Vyriausybės patvirtintus sąrašus, gali būti išvežami tik turint leidimą. Leidimą išduoda Kultūros paveldo departamen</text:span><text:span text:style-name="T193">tas. Šioms kilnojamosioms kultūros vertybėms, išskyrus vertybes, įtrauktas į muziejų ir bibliotekų kilnojamųjų kultūros vertybių apskaitos dokumentus, ir antikvariniams daiktams įkainoti, antikvarinių daiktų kultūrinei vertei nustatyti ir išvadoms dėl leid</text:span><text:span text:style-name="T194">imų juos išvežti išdavimo pateikti sudaroma Kilnojamųjų kultūros vertybių išvežimo taryba. Sprendimas dėl leidimo išvežti turi būti priimtas per 15 darbo dienų nuo rašytinio prašymo pateikimo dienos. Vyriausybės nustatyta tvarka terminas sprendimui dėl lei</text:span><text:span text:style-name="T195">dimo išvežti priimti gali būti pratęstas iki 30 darbo dienų.<text:s/></text:span></text:p>
      <text:p text:style-name="P196"><text:span text:style-name="T197">3</text:span><text:span text:style-name="T198">. Leidimas negrąžinamai išvežti iš Lietuvos Respublikos antikvarinį daiktą neišduodamas, jeigu Kilnojamųjų kultūros vertybių išvežimo taryba nustato, kad norimas išvežti antikvarinis daikta</text:span><text:span text:style-name="T199">s atitinka šiuos reikšmingumo Lietuvos kultūros paveldui nustatymo kriterijus:</text:span></text:p>
      <text:p text:style-name="P200"><text:span text:style-name="T201">1</text:span><text:span text:style-name="T202">) retas arba yra tikimybė, kad gali tapti retas;</text:span></text:p>
      <text:p text:style-name="P203"><text:span text:style-name="T204">2</text:span><text:span text:style-name="T205">) ypač reprezentacinis nacionalinio kultūros paveldo požiūriu;</text:span></text:p>
      <text:p text:style-name="P206"><text:span text:style-name="T207">3</text:span><text:span text:style-name="T208">) glaudžiai susijęs su vertinga kultūrine aplinka;</text:span></text:p>
      <text:p text:style-name="P209"><text:span text:style-name="T210">4</text:span><text:span text:style-name="T211">) susijęs su įžymiais žmonėmis arba šalies istoriniais įvykiais.</text:span></text:p>
      <text:p text:style-name="P212"><text:span text:style-name="T213">4</text:span><text:span text:style-name="T214">. Jeigu leidimas negrąžinamai išvežti iš Lietuvos Respublikos antikvarinį daiktą neišduodamas, kultūrinę vertę turintis antikvarinis daiktas savininko sutikimu gali būti siūlomas į</text:span><text:span text:style-name="T215">rašyti į Kultūros vertybių registrą arba Vyriausybės nustatyta tvarka per vienus metus valstybės išperkamas. Jeigu Kilnojamųjų kultūros vertybių išvežimo taryba nustato, kad norimas išvežti antikvarinis daiktas nėra reikšmingas Lietuvos kultūros paveldui,<text:s/></text:span><text:span text:style-name="T216">savininko prašymu išduodamas leidimas šį antikvarinį daiktą išvežti negrąžinamai.</text:span></text:p>
      <text:p text:style-name="P217"><text:span text:style-name="T218">5</text:span><text:span text:style-name="T219">. Jeigu leidimas negrąžinamai išvežti iš Lietuvos Respublikos antikvarinį daiktą neišduodamas, šio straipsnio 4 dalies reikalavimai netaikomi, jeigu šie daiktai iš Lietu</text:span><text:span text:style-name="T220">vos Respublikos išvežami ribotam laikui, t. y. į kultūros ir meno renginius arba restauruoti, remontuoti, turint renginio organizatoriaus kvietimą arba parodos, renginio ar restauravimo, remontavimo sutartis.</text:span></text:p>
      <text:p text:style-name="P221"><text:span text:style-name="T222">6</text:span><text:span text:style-name="T223">. Dokumentų išvežimo iš Lietuvos Respublik</text:span><text:span text:style-name="T224">os tvarką nustato Dokumentų ir archyvų įstatymas.</text:span></text:p>
      <text:p text:style-name="P225"><text:span text:style-name="T226">7</text:span><text:span text:style-name="T227">. Į Kultūros vertybių registrą įrašytą arba muziejuje ar bibliotekoje saugomą kilnojamąją kultūros vertybę iš Lietuvos Respublikos negrąžinamai išvežti draudžiama. Ji gali būti išvežta tik laikinai (iš</text:span><text:span text:style-name="T228"><text:s/>Europos Sąjungos muitų teritorijos – iki 3 metų, į kitas valstybes nares – pareiškėjo nurodytam laikui, bet ne ilgesniam kaip 10 metų), turint Kultūros paveldo departamento išduotą leidimą. Kultūros paveldo departamentas, gavęs rašytinį motyvuotą prašymą<text:s/></text:span><text:span text:style-name="T229">dėl šio termino pratęsimo, turi teisę jį pratęsti iki 12 mėnesių. Jeigu Kultūros paveldo departamentas yra nustatęs, per kiek laiko grąžinti laikinai išvežtas kilnojamąsias kultūros vertybes, jų savininkas per mėnesį nuo jų grąžinimo į Lietuvos Respubliką<text:s/></text:span><text:span text:style-name="T230">turi apie tai raštu pranešti Kultūros paveldo departamentui. Leidimo negrąžinamai išvežti arba leidimo laikinai išvežti iš Lietuvos Respublikos kilnojamąsias kultūros vertybes ir antikvarinius daiktus galiojimo laikas – ne ilgiau kaip 12 mėnesių nuo leidim</text:span><text:span text:style-name="T231">o išdavimo. Jeigu išduoto leidimo galiojimo laikas baigiasi leidimu nepasinaudojus, pareiškėjas jį privalo grąžinti Kultūros paveldo departamentui.</text:span></text:p>
      <text:p text:style-name="P232"><text:span text:style-name="T233">8</text:span><text:span text:style-name="T234">.</text:span><text:span text:style-name="T235"><text:s/></text:span><text:span text:style-name="T236">Negrąžinamai išvežti iš Lietuvos Respublikos kilnojamąją kultūros vertybę galima tik pagal tarptautin</text:span><text:span text:style-name="T237">es sutartis kilnojamųjų kultūros vertybių mainų atveju, kai Kilnojamųjų kultūros vertybių vertinimo komisija nustato, kad mainais gaunama kilnojamoji kultūros vertybė yra ne mažiau reikšminga Lietuvos kultūros paveldui negu atiduodama kilnojamoji kultūros<text:s/></text:span><text:span text:style-name="T238">vertybė.</text:span></text:p>
      <text:p text:style-name="P239"><text:span text:style-name="T240">9</text:span><text:span text:style-name="T241">.</text:span><text:span text:style-name="T242"><text:s/></text:span><text:span text:style-name="T243">Į Kultūros vertybių registrą įrašyti arba muziejuje ar bibliotekoje saugomi ypatingi rankraštiniai religiniai tekstai (toros), perrašinėti išimtinai apeigų paskirčiai ir tapatinami su apeigomis, Vyriausybei priėmus atitinkamą nutarimą, gali</text:span><text:span text:style-name="T244"><text:s/>būti negrąžinamai išvežti iš Lietuvos Respublikos apeigų tikslams.“</text:span></text:p>
      <text:p text:style-name="P245"/>
      <text:p text:style-name="P246"><text:span text:style-name="T247">8</text:span><text:span text:style-name="T248"><text:s/>straipsnis.<text:s/></text:span><text:span text:style-name="T249">16 straipsnio 4 dalies pakeitimas</text:span></text:p>
      <text:p text:style-name="P250"><text:span text:style-name="T251">Pakeisti 16 straipsnio 4 dalį ir ją išdėstyti taip:</text:span></text:p>
      <text:p text:style-name="P252"><text:span text:style-name="T253">„</text:span><text:span text:style-name="T254">4</text:span><text:span text:style-name="T255">. Valstybės narės ieškinys dėl kultūros objektų grąžinimo gali būti<text:s/></text:span><text:span text:style-name="T256">pareiškiamas praėjus ne daugiau kaip 75 metams nuo kultūros objekto neteisėto išvežimo iš valstybės narės, kuri dėl to kreipėsi, teritorijos tais atvejais, kai valstybėse narėse kultūros objektai sudaro neatskiriamą dalį valstybei narei, valstybės narės vi</text:span><text:span text:style-name="T257">etinei ar regioninei valdžios institucijai arba valstybėje narėje esančiam ir</text:span><text:span text:style-name="T258"><text:s/></text:span><text:span text:style-name="T259">pagal tos valstybės narės teisės aktus viešuoju laikomam juridiniam asmeniui, kurio dalyvė yra valstybė arba vietinė ar regioninė valdžios institucija, arba yra jų finansuojama,<text:s/></text:span><text:span text:style-name="T260">nuosavybės teise priklausančių kolekcijų, įtrauktų į muziejų, valstybės archyvų arba bibliotekų saugomų kolekcijų apskaitos dokumentus, arba yra religiniai kultūros objektai, kuriems taikomos ypatingos apsaugos nuostatos pagal atitinkamus valstybės narės į</text:span><text:span text:style-name="T261">statymus.“</text:span></text:p>
      <text:p text:style-name="P262"/>
      <text:p text:style-name="P263"><text:span text:style-name="T264">9</text:span><text:span text:style-name="T265"><text:s/>straipsnis.<text:s/></text:span><text:span text:style-name="T266">17 straipsnio pakeitimas</text:span></text:p>
      <text:p text:style-name="P267"><text:span text:style-name="T268">Pakeisti 17 straipsnį ir jį išdėstyti taip:</text:span></text:p>
      <text:p text:style-name="P269"/>
      <text:p text:style-name="P270"><text:span text:style-name="T271">„</text:span><text:span text:style-name="T272">17</text:span><text:span text:style-name="T273"><text:s/>straipsnis.<text:s/></text:span><text:span text:style-name="T274">Kultūros objektų grąžinimas kitoms užsienio valstybėms</text:span></text:p>
      <text:p text:style-name="P275"><text:span text:style-name="T276">Užsienio valstybėms kultūros objektai, esantys Lietuvos Respublikoje,<text:s/></text:span><text:span text:style-name="T277">grąžinami Lietuvos Respublikos įstatymų nustatyta tvarka, jeigu kitaip nenustato tarptautinės sutartys, kurių šalys yra Lietuvos Respublika ir užsienio valstybė, kuri kreipėsi dėl kultūros objektų grąžinimo.“</text:span></text:p>
      <text:p text:style-name="P278"/>
      <text:p text:style-name="P279"><text:span text:style-name="T280">10</text:span><text:span text:style-name="T281"><text:s/>straipsnis.<text:s/></text:span><text:span text:style-name="T282">Įstatymo įsigaliojimas ir įgyvendinimas<text:s/></text:span></text:p>
      <text:p text:style-name="P283"><text:span text:style-name="T284">1</text:span><text:span text:style-name="T285">. Šis įstatymas, išskyrus šio straipsnio 2 ir 3 dalis, įsigalioja 2013 m. sausio 1 d.</text:span></text:p>
      <text:p text:style-name="P286"><text:span text:style-name="T287">2</text:span><text:span text:style-name="T288">. Vyriausybė ar jos įgaliota institucija, Kultūros ministerija ir Kultūros paveldo departamentas prie Kultūros minister</text:span><text:span text:style-name="T289">ijos iki šio įstatymo įsigaliojimo parengia ir patvirtina šiam įstatymui įgyvendinti reikalingus teisės aktus.</text:span></text:p>
      <text:p text:style-name="P290"><text:span text:style-name="T291">3</text:span><text:span text:style-name="T292">. Įsigaliojus šiam įstatymui, asmenims, turintiems Kultūros paveldo departamento prie Kultūros ministerijos (toliau – Kultūros paveldo depar</text:span><text:span text:style-name="T293">tamentas) išduotą galiojančią licenciją<text:s/></text:span><text:soft-page-break/><text:span text:style-name="T294">prekiauti antikvariniais daiktais, nereikia pranešti Kultūros paveldo departamentui apie prekybos vietas, jeigu nesikeitė prekybos antikvariniais daiktais vietų adresai, įrašyti registruojant licenciją Kultūros pavel</text:span><text:span text:style-name="T295">do departamente.</text:span></text:p>
      <text:p text:style-name="P296"/>
      <text:p text:style-name="P297"><text:span text:style-name="T298">Skelbiu šį Lietuvos Respublikos Seimo priimtą įstatymą.</text:span></text:p>
      <text:p text:style-name="P299"/>
      <text:p text:style-name="P300"/>
      <text:p text:style-name="P301">RESPUBLIKOS PREZIDENTĖ<text:tab/>DALIA GRYBAUSKAITĖ</text:p>
      <text:p text:style-name="P302"/>
      <text:p text:style-name="P303"><text:span text:style-name="T3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ILNOJAMŲJŲ KULTŪROS VERTYBIŲ APSAUGOS ĮSTATYMO 4, 6, 7, 11, 12, 13, 14, 16 IR 17 STRAIPSNIŲ PAKEITIMO ĮSTATYMAS</dc:title>
    <meta:initial-creator>Rima</meta:initial-creator>
    <dc:creator>Adlib User</dc:creator>
    <meta:creation-date>2015-07-06T03:54:00Z</meta:creation-date>
    <dc:date>2015-07-06T03:54:00Z</dc:date>
    <meta:template xlink:href="Normal" xlink:type="simple"/>
    <meta:editing-cycles>2</meta:editing-cycles>
    <meta:editing-duration>PT60S</meta:editing-duration>
    <meta:document-statistic meta:page-count="5" meta:paragraph-count="77" meta:word-count="1931" meta:character-count="15357" meta:row-count="364" meta:non-whitespace-character-count="13503"/>
  </office:meta>
</office:document-meta>
</file>