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justify" fo:text-indent="0.4923in"/>
      <style:text-properties fo:color="#000000"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7">VIEŠŲJŲ PIRKIMŲ TARNYBOS PRIE LIETUVOS RESPUBLIKOS VYRIAUSYBĖS DIREKTORIUS</text:span></text:p>
      <text:p text:style-name="P8"/>
      <text:p text:style-name="P9">Į S A K Y M A S</text:p>
      <text:p text:style-name="P10">DĖL VIEŠŲJŲ PIRKIMŲ TARNYBOS DIREKTORIAUS 2003 M. VASARIO 26 D. ĮSAKYMU NR. 1S-27 PATVIRTINTO PIRKIMO OBJEKTŲ KODŲ SĄRAŠO PAKEITIMO</text:p>
      <text:p text:style-name="P11"/>
      <text:p text:style-name="P12">2003 m. balandžio 7 d. Nr. 1S-45</text:p>
      <text:p text:style-name="P13">Vilnius</text:p>
      <text:p text:style-name="P14"/>
      <text:p text:style-name="P15"><text:span text:style-name="T16">Vadovaudamasis 2002 m. gruodžio 3 d. Lietuvos Respublikos viešųjų pirkimų įstatymo Nr. IX-1217 (Žin., 2002, Nr.<text:s/></text:span><text:a xlink:href="https://www.e-tar.lt/portal/lt/legalAct/TAR.F4EDFC59E1E8" office:target-frame-name="_blank" xlink:show="new"><text:span text:style-name="T17">118-5296</text:span></text:a><text:span text:style-name="T18">) 7 straipsnio 2 dalies 2 punktu ir 8 straipsnio 6 dalies 1 punktu,<text:s/></text:span><text:span text:style-name="T19">pakeičiu</text:span><text:span text:style-name="T20"><text:s/>pirkimo objektų kodų sąrašą, patvirtintą Viešųjų pirkimų tarnybos prie Lietuvos Respublikos Vyriausybės direktoriaus 2003 m. vasario 26 d. įsakymu Nr. 1S-27 „Dėl pirkimo objektų kodų sąrašo patvirtinimo“ (Žin., 2003, Nr.<text:s/></text:span><text:a xlink:href="https://www.e-tar.lt/portal/lt/legalAct/TAR.DC81423DC0AD" office:target-frame-name="_blank" xlink:show="new"><text:span text:style-name="T21">22-950</text:span></text:a><text:span text:style-name="T22">):</text:span></text:p>
      <text:p text:style-name="P23"><text:span text:style-name="T24">1</text:span><text:span text:style-name="T25">. Pirkimo objekto kodo 01.40.10 pavadinime išbraukiu žodžius „Melioracijos darbai“ ir išdėstau pirkimo objekto kodo pavadinimą taip: „Melioracijos įrenginių priežiūra, dirvų tręšimas ir kalkinimas, kitos su žemdirbyste ir gyvulininkyste susijusios paslaugos“.</text:span></text:p>
      <text:p text:style-name="P26"><text:span text:style-name="T27">2</text:span><text:span text:style-name="T28">. Lentelės „Darbų kodai“ skiltyje „Kodai“ po pirkimo objekto kodo „45.11.11“ įrašau kodą „45.11.30“, skiltyje „Pavadinimas“ po kodo pavadinimo „Pastatų ir statinių nugriovimo (išardymo) darbai“ įrašau kodo pavadinimą „Sausinimo ir drėkinimo sistemų įrengimas“.<text:s/></text:span></text:p>
      <text:p text:style-name="P29"/>
      <text:p text:style-name="P30"/>
      <text:p text:style-name="P31"/>
      <text:p text:style-name="P32"><text:span text:style-name="T33">DIREKTORIUS</text:span><text:span text:style-name="T34"><text:tab/>RIMGAUDAS VA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12T10:52:00Z</meta:creation-date>
    <dc:date>2016-09-12T10:52:00Z</dc:date>
    <meta:template xlink:href="Normal.dotm" xlink:type="simple"/>
    <meta:editing-cycles>2</meta:editing-cycles>
    <meta:editing-duration>PT0S</meta:editing-duration>
    <meta:document-statistic meta:page-count="1" meta:paragraph-count="16" meta:word-count="180" meta:character-count="1421" meta:row-count="31" meta:non-whitespace-character-count="1257"/>
  </office:meta>
</office:document-meta>
</file>