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indent="0.4916in"/>
    </style:style>
    <style:style style:name="P47" style:parent-style-name="Normal" style:family="paragraph">
      <style:paragraph-properties fo:text-indent="0.4916in"/>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fo:text-indent="0.4916in"/>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ŠEIMŲ, AUGINANČIŲ VAIKUS, RĖMIMO</text:p>
      <text:p text:style-name="P12"/>
      <text:p text:style-name="P13">1997 m. birželio 26 d. Nr. 673</text:p>
      <text:p text:style-name="P14">Vilnius</text:p>
      <text:p text:style-name="P15"/>
      <text:p text:style-name="P16"><text:span text:style-name="T17">Siekdama stabdyti neigiamas demografinės raidos tendencijas, skatinti gimstamumą, remti ir g</text:span><text:span text:style-name="T18">loboti vaikus auginančias šeimas, visų pirma daugiavaikes ir nepasiturinčias šeimas, Lietuvos Respublikos Vyriausybė<text:s/></text:span><text:span text:style-name="T19">nutari</text:span><text:span text:style-name="T20">a:</text:span></text:p>
      <text:p text:style-name="P21"><text:span text:style-name="T22">1</text:span><text:span text:style-name="T23">. Pripažinti, jog tikslinga nuo 1998 m. sausio 1 d. mokėti motinoms už keturis vaikus iki 16 metų ir vyresnius, iki jie baigs</text:span><text:span text:style-name="T24"><text:s/>dieninę mokymo įstaigą, vieno minimalaus gyvenimo lygio dydžio pašalpą per mėnesį, didinant ją 0,3 minimalaus gyvenimo lygio už kiekvieną paskesnįjį vaiką, taip pat nustatyti, kad nepilnamečiams vaikams iš jų tėvų išieškomi alimentai, ne mažesni kaip 0,5<text:s/></text:span><text:span text:style-name="T25">minimalaus gyvenimo lygio kiekvienam vaikui.</text:span></text:p>
      <text:p text:style-name="P26"><text:span text:style-name="T27">2</text:span><text:span text:style-name="T28">. Pavesti Socialinės apsaugos ir darbo ministerijai, vadovaujantis 1 punktu, per 10 darbo dienų nuo šio nutarimo įsigaliojimo pateikti Lietuvos Respublikos Vyriausybei nustatytąja tvarka suderintus Lietuvos</text:span><text:span text:style-name="T29"><text:s/>Respublikos valstybinių pašalpų šeimoms, auginančioms vaikus, įstatymo papildymo įstatymo bei Lietuvos Respublikos santuokos ir šeimos kodekso 81 straipsnio pakeitimo įstatymo projektus.</text:span></text:p>
      <text:p text:style-name="P30"><text:span text:style-name="T31">3</text:span><text:span text:style-name="T32">. Skirti iš Lietuvos Respublikos Vyriausybės rezervo fondo Soci</text:span><text:span text:style-name="T33">alinės apsaugos ir darbo ministerijai lėšas, kurių reikia nepasiturinčių šeimų vaikams nemokamai maitinti per bendrojo lavinimo mokyklų 1997 metų moksleivių vasaros atostogas organizuojamose dieninėse vasaros poilsio stovyklose.</text:span></text:p>
      <text:p text:style-name="P34"><text:span text:style-name="T35">4</text:span><text:span text:style-name="T36">. Pritarti nuostatai n</text:span><text:span text:style-name="T37">umatyti 1998 metų Lietuvos valstybės biudžeto projekte dukart daugiau lėšų socialiai remtinų šeimų vaikams nemokamai maitinti bendrojo lavinimo mokyklose (padidinti šioms reikmėms skiriamą sumą iki 80 mln. litų).</text:span></text:p>
      <text:p text:style-name="P38"><text:span text:style-name="T39">5</text:span><text:span text:style-name="T40">. Pavesti Finansų ministerijai parengt</text:span><text:span text:style-name="T41">i projektą Lietuvos Respublikos Vyriausybės sprendimo dėl lėšų, nurodytų 3 punkte, skyrimo, o rengiant 1998 metų Lietuvos valstybės biudžeto projektą numatyti lėšas kitoms šiame nutarime numatytoms priemonėms finansuoti.</text:span></text:p>
      <text:p text:style-name="P42"><text:span text:style-name="T43">6</text:span><text:span text:style-name="T44">. Socialinės apsaugos ir darbo</text:span><text:span text:style-name="T45"><text:s/>ministerija kartu su kitomis suinteresuotomis institucijomis turi paspartinti Šeimų rėmimo ilgalaikės programos rengimą ir 1997 metų IV ketvirtyje jos projektą pateikti Lietuvos Respublikos Vyriausybei.</text:span></text:p>
      <text:p text:style-name="P46"/>
      <text:p text:style-name="P47"/>
      <text:p text:style-name="P48">MINISTRAS PIRMININKAS<text:tab/>GEDIMINAS VAGNORIUS</text:p>
      <text:p text:style-name="P49"/>
      <text:p text:style-name="P50">SOCIALINĖS APSAUGOS IR DARBO MINISTRĖ<text:tab/>IRENA DEGUTIENĖ</text:p>
      <text:p text:style-name="P5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9T15:09:00Z</meta:creation-date>
    <dc:date>2015-06-09T15:09:00Z</dc:date>
    <meta:template xlink:href="Normal" xlink:type="simple"/>
    <meta:editing-cycles>2</meta:editing-cycles>
    <meta:editing-duration>PT0S</meta:editing-duration>
    <meta:document-statistic meta:page-count="1" meta:paragraph-count="17" meta:word-count="304" meta:character-count="2321" meta:row-count="59" meta:non-whitespace-character-count="2034"/>
  </office:meta>
</office:document-meta>
</file>