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RUODŽIO 17 D. NUTARIMO NR. 1983 „DĖL BENDRŲJŲ VAIKO TEISIŲ APSAUGOS TARNYBŲ NUOSTATŲ PATVIRTINIMO“ PAKEITIMO</text:p>
      <text:p text:style-name="P12"/>
      <text:p text:style-name="P13">2003 m. gegužės 22 d. Nr. 6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Bendruosius vaiko teisių apsaugos tarnybų nuostatus, patvirtintus Lietuvos Respublikos Vyriausybės 2002 m. gruodžio 17 d. nutarimu Nr. 1983 „Dėl Bendrųjų vaiko teisių apsaugos tarnybų nuostatų patvirtinimo“ (Žin., 2002, Nr.<text:s/></text:span><text:a xlink:href="https://www.e-tar.lt/portal/lt/legalAct/TAR.1CDFCA2AE1E9" office:target-frame-name="_blank" xlink:show="new"><text:span text:style-name="T22">120-5415</text:span></text:a><text:span text:style-name="T23">), ir išdėstyti 15.8 punktą taip:</text:span></text:p>
      <text:p text:style-name="P24"><text:span text:style-name="T25">„</text:span><text:span text:style-name="T26">15.8</text:span><text:span text:style-name="T27">. dalyvauti įstatymų nustatyta tvarka nepilnamečio liudytojo, nukentėjusiojo, įtariamojo ar kaltinamojo apklausoje; 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09:36:00Z</meta:creation-date>
    <dc:date>2016-03-24T09:36:00Z</dc: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883" meta:row-count="17" meta:non-whitespace-character-count="784"/>
  </office:meta>
</office:document-meta>
</file>