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justify" fo:text-indent="0.4923in"/>
    </style:style>
    <style:style style:name="P66" style:parent-style-name="Normal" style:master-page-name="MPF1" style:family="paragraph">
      <style:paragraph-properties fo:break-before="page" fo:text-indent="3.543in" style:page-number="1"/>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RADIOELEKTRONINĖS APARATŪROS IR ELEKTROS ĮRENGINIŲ ĮVEŽIMO (ATSIUNTIMO) IŠ UŽSIENIO, GAMYBOS, NAUDOJIMO BEI PREKYBOS JAIS LIETUVOS RESPUBLIKOS TERITORIJOJE NUOSTATŲ PATVIRTINIMO</text:p>
      <text:p text:style-name="P15"/>
      <text:p text:style-name="P16">1992 m. gruodžio 15 d. Nr. 949</text:p>
      <text:p text:style-name="P17">Vilnius</text:p>
      <text:p text:style-name="P18"/>
      <text:p text:style-name="P19"><text:span text:style-name="T20">Siekdama gerinti radijo ryšio valdymą, taip pat stiprinti įvežamos iš užsienio bei gaminamos Lietuvos Respublikoje radioelektroninės aparatūros ir elektros įrenginių techninę kontrolę, Lietuvos Respublikos Vyriausybė<text:s/></text:span><text:span text:style-name="T21">nutari</text:span><text:span text:style-name="T22">a:</text:span></text:p>
      <text:p text:style-name="P23"><text:span text:style-name="T24">1</text:span><text:span text:style-name="T25">. Patvirtinti Radioelektroninės aparatūros ir elektros įrenginių įvežimo (atsiuntimo) iš užsienio, gamybos, naudojimo bei prekybos jais Lietuvos Respublikos teritorijoje nuostatus (pridedama).</text:span></text:p>
      <text:p text:style-name="P26"><text:span text:style-name="T27">2</text:span><text:span text:style-name="T28">. Papildyti „Daiktų (prekių), kurių įvežimas (atsiuntimas) į Lietuvos Respubliką visiems ūkio subjektams ir fiziniams asmenims be atskirų leidimų yra draudžiamas“ sąrašą, patvirtintą Lietuvos Respublikos Vyriausybės 1992 m. rugpjūčio 11 d. nutarimu Nr. 613 „Dėl muito režimo fiziniams asmenims nustatymo“ (Žin., 1992, Nr.<text:s/></text:span><text:a xlink:href="https://www.e-tar.lt/portal/lt/legalAct/TAR.6B8B17BEBC93" office:target-frame-name="_blank" xlink:show="new"><text:span text:style-name="T29">28-833</text:span></text:a><text:span text:style-name="T30">), šiuo 3 punktu (sąrašo 3 punktą laikant 4 punktu):</text:span></text:p>
      <text:p text:style-name="P31"><text:span text:style-name="T32">„</text:span><text:span text:style-name="T33">3</text:span><text:span text:style-name="T34">. Radioelektroninė aparatūra ir elektros įrenginiai, kurie veikdami skleidžia (ar gali skleisti) radijo bangas, išvardyti Ryšių ir informatikos ministerijos patvirtintame sąraše, gali būti įvežti (atsiųsti) tik turint Valstybinės elektros ryšių inspekcijos leidimą“.</text:span></text:p>
      <text:p text:style-name="P35"><text:span text:style-name="T36">3</text:span><text:span text:style-name="T37">. Įpareigoti Ryšių ir informatikos ministeriją iki 1992 m. gruodžio 25 d. patvirtinti ir pateikti Lietuvos Respublikos muitinės departamentui:</text:span></text:p>
      <text:p text:style-name="P38"><text:span text:style-name="T39">3.1</text:span><text:span text:style-name="T40">. įvežamos (atsiunčiamos) iš užsienio ir gaminamos Lietuvos Respublikoje radioelektroninės aparatūros ir elektros įrenginių patikrinimo ir leidimo juos įvežti (atsiųsti) išdavimo tvarką;</text:span></text:p>
      <text:p text:style-name="P41"><text:span text:style-name="T42">3.2</text:span><text:span text:style-name="T43">. leidimo įvežti (atsiųsti) radioelektroninę aparatūrą ir elektros įrenginius formą;</text:span></text:p>
      <text:p text:style-name="P44"><text:span text:style-name="T45">3.3</text:span><text:span text:style-name="T46">. draudžiamos įvežti (atsiųsti) be atskiro leidimo radioelektroninės aparatūros ir elektros įrenginių sąrašą;</text:span></text:p>
      <text:p text:style-name="P47"><text:span text:style-name="T48">3.4</text:span><text:span text:style-name="T49">. leidžiamų įvežti (atsiųsti) be atskiro leidimo radijo siunčiamųjų įrenginių sąrašą;</text:span></text:p>
      <text:p text:style-name="P50"><text:span text:style-name="T51">3.5</text:span><text:span text:style-name="T52">. asmenų, turinčių teisę išduoti leidimus įvežti (atsiųsti) radioelektroninę aparatūrą ir elektros įrenginius, parašų bei Valstybinės elektros ryšių inspekcijos antspaudo pavyzdžius.</text:span></text:p>
      <text:p text:style-name="P53"><text:span text:style-name="T54">4</text:span><text:span text:style-name="T55">. Pripažinti netekusiu galios Lietuvos Ministrų Tarybos 1990 m. kovo 5 d. nutarimą Nr. 58 „Dėl radioelektroninės aparatūros sukūrimo, įsigijimo, įvežimo iš užsienio ir eksploatavimo Lietuvos teritorijoje nuostatų patvirtinimo“ (Žin., 1990, Nr. 9-286).</text:span></text:p>
      <text:p text:style-name="P56"><text:span text:style-name="T57">5</text:span><text:span text:style-name="T58">. Šis nutarimas įsigalioja nuo 1993 m. sausio 1 dienos.</text:span></text:p>
      <text:p text:style-name="P59"/>
      <text:p text:style-name="P60"/>
      <text:p text:style-name="P61"/>
      <text:p text:style-name="P62"><text:span text:style-name="T63">LIETUVOS RESPUBLIKOS MINISTRAS PIRMININKAS</text:span><text:span text:style-name="T64"><text:tab/>ALEKSANDRAS ABIŠALA</text:span></text:p>
      <text:p text:style-name="P65"/>
      <text:soft-page-break/>
      <text:p text:style-name="P66">PATVIRTINTA</text:p>
      <text:p text:style-name="P74">Lietuvos Respublikos Vyriausybės</text:p>
      <text:p text:style-name="P75">1992 m. gruodžio 15 d. nutarimu Nr. 949</text:p>
      <text:p text:style-name="P76"/>
      <text:p text:style-name="P77"><text:span text:style-name="T78">RADIOELEKTRONINĖS APARATŪROS IR ELEKTROS ĮRENGINIŲ ĮVEŽIMO (ATSIUNTIMO) IŠ UŽSIENIO, GAMYBOS, NAUDOJIMO BEI PREKYBOS JAIS LIETUVOS RESPUBLIKOS TERITORIJOJE NUOSTATAI</text:span></text:p>
      <text:p text:style-name="P79"/>
      <text:p text:style-name="P80"><text:span text:style-name="T81">BENDROJI DALIS</text:span></text:p>
      <text:p text:style-name="P82"/>
      <text:p text:style-name="P83"><text:span text:style-name="T84">1</text:span><text:span text:style-name="T85">. Šie nuostatai reglamentuoja radioelektroninės aparatūros ir elektros įrenginių (toliau vadinama – aparatūra ir įrenginiai), kurie veikdami skleidžia (ar gali skleisti) radijo bangas, įvežimo (atsiuntimo) iš užsienio, gamybos, naudojimo bei prekybos jais Lietuvos Respublikos teritorijoje tvarką, vadovaujantis Lietuvos Respublikos tarptautiniais įsipareigojimais, Lietuvos Respublikos ryšių įstatymu, Ryšių statutu, taip pat Lietuvos Respublikos įstatymais bei Lietuvos Respublikos Vyriausybės nutarimais, nustatančiais prekių eksporto bei importo tvarką.</text:span></text:p>
      <text:p text:style-name="P86"><text:span text:style-name="T87">2</text:span><text:span text:style-name="T88">. Šie nuostatai privalomi visiems juridiniams bei fiziniams asmenims Lietuvos Respublikos teritorijoje. Krašto apsaugos, nacionalinio saugumo, vidaus reikalų ir kitoms specialiosioms tarnyboms skirtos aparatūros ir įrenginių įvežimas (atsiuntimas) iš užsienio, gamyba ir naudojimas Lietuvos Respublikos teritorijoje reglamentuojami atskiru normatyviniu aktu.</text:span></text:p>
      <text:p text:style-name="P89"><text:span text:style-name="T90">3</text:span><text:span text:style-name="T91">. Aparatūros ir įrenginių, nurodytų šių nuostatų 1 punkte, sąrašą, jų įvežimo (atsiuntimo) iš užsienio, gamybos, registravimo, patikrinimo bei naudojimo taisykles, taip pat mokesčių tarifus tvirtina Ryšių ir informatikos ministerija.</text:span></text:p>
      <text:p text:style-name="P92"><text:span text:style-name="T93">4</text:span><text:span text:style-name="T94">. Aparatūros ir įrenginių parametrų techniniai matavimai atliekami Ryšių ir informatikos ministerijos nustatytose radijo matavimų laboratorijose.</text:span></text:p>
      <text:p text:style-name="P95"><text:span text:style-name="T96">5</text:span><text:span text:style-name="T97">. Šiuose nuostatuose vartojami terminai:</text:span></text:p>
      <text:p text:style-name="P98"><text:span text:style-name="T99">5.1</text:span><text:span text:style-name="T100">. radijo ryšys – simbolio, rašto, vaizdo, garso ar kitokio pranešimo siuntimas ir priėmimas radijo bangomis;</text:span></text:p>
      <text:p text:style-name="P101"><text:span text:style-name="T102">5.2</text:span><text:span text:style-name="T103">. radijo bangos – laisvai sklindančios elektromagnetinės bangos, kurių dažnis yra nuo 9 kHz iki 3000 GHz;</text:span></text:p>
      <text:p text:style-name="P104"><text:span text:style-name="T105">5.3</text:span><text:span text:style-name="T106">. radijo siunčiamieji įrenginiai – tai įrenginiai, skirti radijo bangoms skleisti;</text:span></text:p>
      <text:p text:style-name="P107"><text:span text:style-name="T108">5.4</text:span><text:span text:style-name="T109">. pavojaus ar nelaimės signalas – bet koks radijo ryšio signalas, pasiųstas siekiant apsaugoti ar gelbėti žmogaus gyvybę bei turtą.</text:span></text:p>
      <text:p text:style-name="P110"/>
      <text:p text:style-name="P111"><text:span text:style-name="T112">LEIDIMŲ ĮVEŽTI (ATSIŲSTI), GAMINTI, NAUDOTI APARATŪRĄ IR ĮRENGINIUS BEI PREKIAUTI JAIS IŠDAVIMAS</text:span></text:p>
      <text:p text:style-name="P113"/>
      <text:p text:style-name="P114"><text:span text:style-name="T115">6</text:span><text:span text:style-name="T116">. Aparatūra ir įrenginiai įvežami (atsiunčiami) iš užsienio, gaminami, įsigyjami ir naudojami (o radijo siunčiamaisiais įrenginiais – ir prekiaujama), turint Valstybinės elektros ryšių inspekcijos leidimą.</text:span></text:p>
      <text:p text:style-name="P117"><text:span text:style-name="T118">7</text:span><text:span text:style-name="T119">. Leidimo įvežti (atsiųsti) radijo siunčiamuosius įrenginius, nurodytus Ryšių ir informatikos ministerijos patvirtintame sąraše, taip pat asmeninio naudojimosi patvirtintų pavyzdžių aparatūrą ir įrenginius, išskyrus radijo siunčiamuosius įrenginius, nereikia.</text:span></text:p>
      <text:p text:style-name="P120"><text:span text:style-name="T121">8</text:span><text:span text:style-name="T122">. Leidimas gaminti ar įvežti (atsiųsti) iš užsienio aparatūrą ir įrenginius išduodamas tik tuo atveju, jeigu aparatūros ar įrenginio pavyzdys patvirtintas (arba jie patikrinti) Valstybinės elektros ryšių inspekcijos arba turi šios inspekcijos pripažintą atitikties sertifikatą.</text:span></text:p>
      <text:p text:style-name="P123"><text:span text:style-name="T124">9</text:span><text:span text:style-name="T125">. Leidimai sudaryti sutartis su radijo siunčiamųjų įrenginių gamintojais išduodami juridiniams ir fiziniams asmenims.</text:span></text:p>
      <text:p text:style-name="P126"><text:span text:style-name="T127">10</text:span><text:span text:style-name="T128">. Leidimas įvežti (atsiųsti) iš užsienio, gaminti, įsigyti ar naudoti radijo siunčiamuosius įrenginius galioja tam tikrą laikotarpį ir nustatytam įrenginių kiekiui. Leidime gali būti nurodytos papildomos sąlygos, kurios gali būti keičiamos leidimo galiojimo metu, pasikeitus radijo dažnių naudojimo planui ar Lietuvos Respublikai priėmus naujus tarptautinius įsipareigojimus.</text:span></text:p>
      <text:p text:style-name="P129"><text:span text:style-name="T130">11</text:span><text:span text:style-name="T131">. Laikini leidimai išduodami įvežti iš užsienio aparatūrą ar įrenginius laikinam naudojimui (sporto varžyboms, parodoms, laikinam ryšiui ir pan.).</text:span></text:p>
      <text:p text:style-name="P132"/>
      <text:p text:style-name="P133"><text:span text:style-name="T134">APARATŪROS IR ĮRENGINIŲ SAVININKO BEI NAUDOTOJO PAREIGOS</text:span></text:p>
      <text:p text:style-name="P135"/>
      <text:p text:style-name="P136"><text:span text:style-name="T137">12</text:span><text:span text:style-name="T138">. Aparatūros ir įrenginių savininkas ar naudotojas leidimą juos laikyti, naudoti ar prekiauti jais privalo turėti aparatūros ar įrenginių buvimo vietoje.</text:span></text:p>
      <text:p text:style-name="P139"><text:span text:style-name="T140">13</text:span><text:span text:style-name="T141">. Radijo įrenginio savininkas ar naudotojas, priėmęs pavojaus ar nelaimės signalą, privalo nedelsiant imtis atitinkančių situaciją veiksmų, be to, nedelsiant išjungti įrenginį, jeigu jis trukdo perduoti arba priimti pavojaus ar nelaimės signalą.</text:span></text:p>
      <text:p text:style-name="P142"><text:span text:style-name="T143">14</text:span><text:span text:style-name="T144">. Priėmus kitam adresatui skirtą radijo pranešimą, draudžiama jį fiksuoti, atskleisti ar naudoti jo turinį.</text:span></text:p>
      <text:p text:style-name="P145">Be atskiro Valstybinės elektros ryšių inspekcijos leidimo draudžiama laikyti radijo įrenginius, kuriais galima atskleisti nurodytuosius pranešimus.</text:p>
      <text:p text:style-name="P146"><text:span text:style-name="T147">Šis reikalavimas nėra pažeistas, jeigu toks pranešimas priimtas kaip radijo ryšio trukdžiai ir apie jo identifikavimą pranešta Valstybinei elektros ryšių inspekcijai. Valstybinės elektros ryšių inspekcijos vykdoma radijo monitoringo veikla taip pat nelaikoma šio reikalavimo pažeidimu.</text:span></text:p>
      <text:p text:style-name="P148"><text:span text:style-name="T149">15</text:span><text:span text:style-name="T150">. Radijo ryšio trukdžius pašalinti privalo juos sukėlusio įrenginio savininkas ar naudotojas. Jeigu šie trukdžiai atsiranda dėl techninių paties įrenginio charakteristikų, juos pašalinti privalo įrenginio savininkas ar naudotojas. Jeigu įrenginiai, sukeliantys trukdžius, ir įrenginiai, kuriems trukdoma, atitinka nustatytuosius techninius reikalavimus, trukdžių šalinimo tvarką nustato Valstybinė elektros ryšių inspekcija.</text:span></text:p>
      <text:p text:style-name="P151"><text:span text:style-name="T152">16</text:span><text:span text:style-name="T153">. Už veiksmus, pažeidžiančius radijo ryšį reglamentuojančių normatyvinių aktų reikalavimus, bet neužtraukiančius baudžiamosios atsakomybės, Valstybinė elektros ryšių inspekcija gali panaikinti leidimą įvežti (atsiųsti) iš užsienio, gaminti, naudoti aparatūrą ir įrenginius bei prekiauti jais.</text:span></text:p>
      <text:p text:style-name="P154"/>
      <text:p text:style-name="P155"><text:span text:style-name="T156">NUOSTATŲ VYKDYMO KONTROLĖ</text:span></text:p>
      <text:p text:style-name="P157"/>
      <text:p text:style-name="P158"><text:span text:style-name="T159">17</text:span><text:span text:style-name="T160">. Kaip laikomasi šių nuostatų, kontroliuoja Valstybinė elektros ryšių inspekcija, taip pat Vidaus reikalų ministerijos bei Lietuvos Respublikos muitinės departamento atitinkamos tarnybos.</text:span></text:p>
      <text:p text:style-name="P161"><text:span text:style-name="T162">18</text:span><text:span text:style-name="T163">. Valstybinė elektros ryšių inspekcija:</text:span></text:p>
      <text:p text:style-name="P164"><text:span text:style-name="T165">18.1</text:span><text:span text:style-name="T166">. tvirtina aparatūros ir įrenginių pavyzdžius bei atlieka jų bandymus;</text:span></text:p>
      <text:p text:style-name="P167"><text:span text:style-name="T168">18.2</text:span><text:span text:style-name="T169">. išduoda leidimus gaminti, įvežti (atsiųsti) iš užsienio aparatūrą ir įrenginius, taip pat leidimus įsigyti, naudoti radijo siunčiamuosius įrenginius ir jais prekiauti;</text:span></text:p>
      <text:p text:style-name="P170"><text:span text:style-name="T171">18.3</text:span><text:span text:style-name="T172">. skiria darbinius dažnius radijo siunčiamiesiems įrenginiams, atlieka tarptautinį dažnių koordinavimą;</text:span></text:p>
      <text:p text:style-name="P173"><text:span text:style-name="T174">18.4</text:span><text:span text:style-name="T175">. vykdo radijo monitoringą;</text:span></text:p>
      <text:p text:style-name="P176"><text:span text:style-name="T177">18.5</text:span><text:span text:style-name="T178">. atlieka radijo ryšio trukdžių paiešką ir kontroliuoja jų šalinimą;</text:span></text:p>
      <text:p text:style-name="P179"><text:span text:style-name="T180">18.6</text:span><text:span text:style-name="T181">. sprendžia kitus praktinius radijo ryšio organizavimo ir techninės priežiūros klausimus;</text:span></text:p>
      <text:p text:style-name="P182"><text:span text:style-name="T183">18.7</text:span><text:span text:style-name="T184">. atstovauja Lietuvos Respublikai tarptautinėse radijo ryšių organizacijose radijo reglamento klausimais.</text:span></text:p>
      <text:p text:style-name="P185"><text:span text:style-name="T186">19</text:span><text:span text:style-name="T187">. Valstybinis elektros ryšių inspektorius yra įgaliotas vykdyti kontrolės funkcijas. Šis inspektorius, pateikęs tarnybinį pažymėjimą, turi teisę:</text:span></text:p>
      <text:p text:style-name="P188"><text:span text:style-name="T189">19.1</text:span><text:span text:style-name="T190">. tikrinti radijo siunčiamuosius įrenginius ir leidimus jais prekiauti ar naudotis;</text:span></text:p>
      <text:p text:style-name="P191"><text:span text:style-name="T192">19.2</text:span><text:span text:style-name="T193">. tikrinti aparatūrą ir įrenginius įstatymo numatyta tvarka, jeigu nustatyta, kad jie trukdo radijo ryšiui ar kitaip pažeidžia radijo ryšį reglamentuojančių normatyvinių aktų reikalavimus;</text:span></text:p>
      <text:p text:style-name="P194"><text:span text:style-name="T195">19.3</text:span><text:span text:style-name="T196">. reikalauti, kad būtų pašalinti aptikti radijo ryšio trukdžiai;</text:span></text:p>
      <text:p text:style-name="P197"><text:span text:style-name="T198">19.4</text:span><text:span text:style-name="T199">. surašyti pažeidimų protokolą;</text:span></text:p>
      <text:p text:style-name="P200"><text:span text:style-name="T201">19.5</text:span><text:span text:style-name="T202">. paimti aparatūrą ar įrenginius įstatymų nustatyta tvarka.</text:span></text:p>
      <text:p text:style-name="P203"><text:span text:style-name="T204">20</text:span><text:span text:style-name="T205">. Vidaus reikalų ministerijos Policijos departamento pareigūnai:</text:span></text:p>
      <text:p text:style-name="P206"><text:span text:style-name="T207">20.1</text:span><text:span text:style-name="T208">. tikrina leidimus įvežti (atsiųsti) iš užsienio ir gaminti aparatūrą ir įrenginius;</text:span></text:p>
      <text:p text:style-name="P209"><text:span text:style-name="T210">20.2</text:span><text:span text:style-name="T211">. paima aparatūrą ir įrenginius įstatymų nustatyta tvarka;</text:span></text:p>
      <text:p text:style-name="P212"><text:span text:style-name="T213">20.3</text:span><text:span text:style-name="T214">. Valstybinės elektros ryšių inspekcijos prašymu dalyvauja tikrinant ir paimant aparatūrą ir įrenginius.</text:span></text:p>
      <text:p text:style-name="P215"><text:span text:style-name="T216">21</text:span><text:span text:style-name="T217">. Lietuvos Respublikos muitinės departamento tarnybos kontroliuoja, kaip laikomasi aparatūros ir įrenginių įvežimo iš užsienio tvarkos:</text:span></text:p>
      <text:p text:style-name="P218"><text:span text:style-name="T219">21.1</text:span><text:span text:style-name="T220">. tikrina leidimus ir paima aparatūrą ir įrenginius, įvežamus be leidimo;</text:span></text:p>
      <text:p text:style-name="P221"><text:span text:style-name="T222">21.2</text:span><text:span text:style-name="T223">. leidžia sulaikytos aparatūros ir įrenginių savininkui išvežti juos už Lietuvos Respublikos ribų, jeigu jų parametrai neatitinka leistinų normų.</text:span></text:p>
      <text:p text:style-name="P224"><text:span text:style-name="T225">______________</text:span></text:p>
      <text:p text:style-name="P2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6T14:00:00Z</meta:creation-date>
    <dc:date>2019-02-06T14:00:00Z</dc:date>
    <meta:template xlink:href="Normal.dotm" xlink:type="simple"/>
    <meta:editing-cycles>2</meta:editing-cycles>
    <meta:editing-duration>PT0S</meta:editing-duration>
    <meta:document-statistic meta:page-count="4" meta:paragraph-count="74" meta:word-count="1322" meta:character-count="10298" meta:row-count="282" meta:non-whitespace-character-count="9050"/>
  </office:meta>
</office:document-meta>
</file>