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letter-spacing="0.0416in" style:font-size-complex="12pt" style:language-asian="lt" style:country-asian="LT"/>
    </style:style>
    <style:style style:name="P5" style:parent-style-name="Normal" style:family="paragraph"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5" style:parent-style-name="Normal" style:family="paragraph">
      <style:text-properties fo:color="#000000" style:font-size-complex="12pt" style:language-asian="lt" style:country-asian="LT"/>
    </style:style>
    <style:style style:name="P16" style:parent-style-name="Normal" style:family="paragraph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416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221E1F" style:text-position="super 72.7%" fo:font-size="5.5pt" style:font-size-asian="5.5pt" style:font-size-complex="5.5pt" style:language-asian="lt" style:country-asian="LT"/>
    </style:style>
    <style:style style:name="T25" style:parent-style-name="DefaultParagraphFont" style:family="text">
      <style:text-properties fo:color="#221E1F" fo:font-size="5.5pt" style:font-size-asian="5.5pt" style:font-size-complex="5.5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221E1F" style:text-position="super 72.7%" fo:font-size="5.5pt" style:font-size-asian="5.5pt" style:font-size-complex="5.5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SAKYMAS</text:p>
      <text:p text:style-name="P5"/>
      <text:p text:style-name="P6"><text:span text:style-name="T7">DĖL LIETUVOS RESPUBLIKOS SVEIKATOS APSAUGOS MINISTRO 2004 M. VASARIO 20 D. ĮSAKYMO NR. V-78 „DĖL KRAUJO IR KRAUJO KOMPONENTŲ ĮVE</text:span><text:span text:style-name="T8">Ž</text:span><text:span text:style-name="T9">IMO Į LIETUVOS RESPUBLIKĄ IR IŠVE</text:span><text:span text:style-name="T10">Ž</text:span><text:span text:style-name="T11">IMO IŠ JOS SĄLYGŲ BEI TVARKOS PATVIRTINIMO“ PAKEITIMO</text:span></text:p>
      <text:p text:style-name="P12"/>
      <text:p text:style-name="P13">2008 m. rugpjūčio 13 d. Nr. V-773</text:p>
      <text:p text:style-name="P14">Vilnius</text:p>
      <text:p text:style-name="P15"/>
      <text:p text:style-name="P16"/>
      <text:p text:style-name="P17"><text:span text:style-name="T18">1</text:span><text:span text:style-name="T19">.<text:s/></text:span><text:span text:style-name="T20">Papildau</text:span><text:span text:style-name="T21"><text:s/>Kraujo ir kraujo komponentų įvežimo į Lietuvos Respubliką ir išvežimo iš jos sąlygas bei tvarką, patvirtintą Lietuvos Respublikos sveikatos apsaugos ministro 2004 m. vasario 20 d. įsakymu Nr. V-78 „Dėl Kraujo ir kraujo komponentų įvežimo į Lietuvos Respubliką ir išvežimo iš jos sąlygų bei tvarkos patvirtinimo“ (Žin., 2004, Nr.<text:s/></text:span><text:a xlink:href="https://www.e-tar.lt/portal/lt/legalAct/TAR.1658135D4ADA" office:target-frame-name="_blank" xlink:show="new"><text:span text:style-name="T22">30-1000</text:span></text:a><text:span text:style-name="T23">) 8.1.5</text:span><text:span text:style-name="T24">1</text:span><text:span text:style-name="T25"><text:s/></text:span><text:span text:style-name="T26">punktu ir jį išdėstau taip:</text:span></text:p>
      <text:p text:style-name="P27"><text:span text:style-name="T28">„</text:span><text:span text:style-name="T29">8.1.5</text:span><text:span text:style-name="T30">1</text:span><text:span text:style-name="T31">. numatoma kraujo komponentų įvežimo į Lietuvos Respubliką ar išvežimo iš jos data“.</text:span></text:p>
      <text:p text:style-name="P32"/>
      <text:p text:style-name="P33"/>
      <text:p text:style-name="P34"/>
      <text:p text:style-name="P35"><text:span text:style-name="T36">SVEIKATOS APSAUGOS MINISTRAS</text:span><text:span text:style-name="T37"><text:tab/>GEDIMINAS ČERN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6-03-01T12:32:00Z</meta:creation-date>
    <dc:date>2016-03-01T12:32:00Z</dc:date>
    <meta:template xlink:href="Normal" xlink:type="simple"/>
    <meta:editing-cycles>2</meta:editing-cycles>
    <meta:editing-duration>PT0S</meta:editing-duration>
    <meta:document-statistic meta:page-count="1" meta:paragraph-count="13" meta:word-count="122" meta:character-count="939" meta:row-count="63" meta:non-whitespace-character-count="830"/>
  </office:meta>
</office:document-meta>
</file>